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paragraph-properties fo:text-align="center" style:justify-single-word="false"/>
      <style:text-properties fo:font-size="16pt" style:font-size-asian="16pt"/>
    </style:style>
    <style:style style:name="P2" style:family="paragraph" style:parent-style-name="Standard">
      <style:text-properties fo:font-size="12pt" fo:font-weight="normal" style:font-size-asian="12pt" style:font-weight-asian="normal" style:font-weight-complex="normal"/>
    </style:style>
    <style:style style:name="P3" style:family="paragraph" style:parent-style-name="Standard">
      <style:text-properties fo:font-size="12pt" style:font-size-asian="12pt" style:font-weight-complex="normal"/>
    </style:style>
    <style:style style:name="P4" style:family="paragraph" style:parent-style-name="Standard" style:list-style-name="WWNum1"/>
    <style:style style:name="P5" style:family="paragraph" style:parent-style-name="Standard" style:list-style-name="WWNum2"/>
    <style:style style:name="P6" style:family="paragraph" style:parent-style-name="Standard" style:list-style-name="WWNum3"/>
    <style:style style:name="P7" style:family="paragraph" style:parent-style-name="Standard" style:list-style-name="WWNum4"/>
    <style:style style:name="P8" style:family="paragraph" style:parent-style-name="Standard">
      <style:paragraph-properties fo:margin-left="0.25in" fo:margin-right="0in" fo:text-indent="0in" style:auto-text-indent="false"/>
    </style:style>
    <style:style style:name="P9" style:family="paragraph" style:parent-style-name="Standard">
      <style:paragraph-properties fo:margin-left="0.25in" fo:margin-right="0in" fo:text-indent="0in" style:auto-text-indent="false"/>
      <style:text-properties fo:text-transform="uppercase" fo:font-weight="normal" style:font-weight-asian="normal" style:font-weight-complex="normal"/>
    </style:style>
    <style:style style:name="P10" style:family="paragraph" style:parent-style-name="Standard">
      <style:paragraph-properties fo:margin-left="1in" fo:margin-right="0in" fo:text-indent="0in" style:auto-text-indent="false"/>
      <style:text-properties fo:font-size="12pt" fo:font-weight="normal" style:font-size-asian="12pt" style:font-weight-asian="normal" style:font-weight-complex="normal"/>
    </style:style>
    <style:style style:name="P11" style:family="paragraph" style:parent-style-name="Standard">
      <style:paragraph-properties fo:margin-left="0.75in" fo:margin-right="0in" fo:text-indent="0in" style:auto-text-indent="false"/>
      <style:text-properties fo:font-size="12pt" fo:font-weight="normal" style:font-size-asian="12pt" style:font-weight-asian="normal" style:font-weight-complex="normal"/>
    </style:style>
    <style:style style:name="P12" style:family="paragraph" style:parent-style-name="Title" style:master-page-name="Standard">
      <style:paragraph-properties style:page-number="auto"/>
    </style:style>
    <style:style style:name="T1" style:family="text">
      <style:text-properties fo:font-size="18pt" style:font-size-asian="18pt"/>
    </style:style>
    <style:style style:name="T2" style:family="text">
      <style:text-properties fo:font-size="12pt" fo:font-weight="normal" style:font-size-asian="12pt" style:font-weight-asian="normal" style:font-weight-complex="normal"/>
    </style:style>
    <style:style style:name="T3" style:family="text">
      <style:text-properties fo:font-size="12pt" style:font-size-asian="12pt"/>
    </style:style>
    <style:style style:name="T4" style:family="text">
      <style:text-properties fo:font-size="12pt" style:font-size-asian="12pt" style:font-weight-complex="normal"/>
    </style:style>
    <style:style style:name="T5" style:family="text">
      <style:text-properties fo:font-size="12pt" fo:font-style="italic" fo:font-weight="normal" style:font-size-asian="12pt" style:font-style-asian="italic" style:font-weight-asian="normal" style:font-style-complex="italic" style:font-weight-complex="normal"/>
    </style:style>
    <style:style style:name="T6" style:family="text">
      <style:text-properties style:font-name="Wingdings" fo:font-size="12pt" fo:font-weight="normal" style:font-name-asian="Wingdings2" style:font-size-asian="12pt" style:font-weight-asian="normal" style:font-name-complex="Wingdings2" style:font-weight-complex="normal"/>
    </style:style>
    <style:style style:name="T7" style:family="text">
      <style:text-properties fo:text-transform="uppercase"/>
    </style:style>
    <style:style style:name="T8" style:family="text">
      <style:text-properties fo:text-transform="uppercase" fo:font-weight="normal" style:font-weight-asian="normal" style:font-weight-complex="normal"/>
    </style:style>
    <style:style style:name="T9"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span text:style-name="T1">The Great Gatsby</text:span></text:p>
      <text:p text:style-name="P1"/>
      <text:p text:style-name="P1"/>
      <text:h text:style-name="Heading_20_1" text:outline-level="1">Style of writing is stream of consciousness</text:h>
      <text:h text:style-name="Heading_20_1" text:outline-level="1">Lucrative business – dobičkonosen posel</text:h>
      <text:p text:style-name="P2"/>
      <text:p text:style-name="Standard"><text:span text:style-name="T2">Nick Carraway comes from Midwest of America – a place full of moral values. Nick comes to NY to gain money and to get away from his relationship with a woman he was engaged to. More fashionable is East Egg ( Buchanans live there). Less fashionable is West Egg (Nick &amp; Gatsby live there). The book is about racism, moral values, prohibition of alcohol. Buchanans are the established rich, the Old Money, their wealth is inherited. Gatsby is the New Money.</text:span></text:p>
      <text:p text:style-name="P2"/>
      <text:p text:style-name="P3"/>
      <text:p text:style-name="Standard"><text:span text:style-name="T4">CHAPTER 1</text:span></text:p>
      <text:p text:style-name="P2"/>
      <text:p text:style-name="Standard"><text:span text:style-name="T2">When Nick meets Daisy it’s a dreamlike vision.</text:span></text:p>
      <text:p text:style-name="P2"/>
      <text:p text:style-name="Standard"><text:span text:style-name="T2">1917: Daisy &amp; Gatsby meet</text:span></text:p>
      <text:p text:style-name="Standard"><text:span text:style-name="T2">1919: Daisy marries Tom</text:span></text:p>
      <text:p text:style-name="Standard"><text:span text:style-name="T2"><text:s text:c="10"/>Gatsby meets Wolfshiem</text:span></text:p>
      <text:p text:style-name="Standard"><text:span text:style-name="T2">1920: prohibition starts (until 1931), Pammy is born</text:span></text:p>
      <text:p text:style-name="Standard"><text:span text:style-name="T2">1922: Nick meets Jordan</text:span></text:p>
      <text:p text:style-name="Standard"><text:span text:style-name="T2"><text:s text:c="10"/>Nick goes to Gatsby’s party</text:span></text:p>
      <text:p text:style-name="Standard"><text:span text:style-name="T2"><text:s text:c="10"/>Gatsby meets Daisy after 5 years</text:span></text:p>
      <text:p text:style-name="Standard"><text:span text:style-name="T2"><text:s text:c="10"/>Gatsby is killed by Wilson</text:span></text:p>
      <text:p text:style-name="Standard"><text:span text:style-name="T2">1924: Nick recalls the events of 1922</text:span></text:p>
      <text:p text:style-name="P2"/>
      <text:p text:style-name="Standard"><text:span text:style-name="T2">1925 GG (great Gatsby) is published</text:span></text:p>
      <text:p text:style-name="P2"/>
      <text:p text:style-name="P2"/>
      <text:p text:style-name="P2"/>
      <text:p text:style-name="Standard"><text:span text:style-name="T2">Nick admires G ( = Gatsby) in a way. Nick is a very objective narrator.</text:span></text:p>
      <text:p text:style-name="Standard"><text:span text:style-name="T2"><text:s text:c="3"/>Daisy &amp; Tom:</text:span></text:p>
      <text:list xml:id="list1824652758" text:style-name="WWNum1">
        <text:list-item>
          <text:p text:style-name="P4"><text:span text:style-name="T2">Live in a glamorous mansion / it’s all glamorous on the outside</text:span></text:p>
        </text:list-item>
        <text:list-item>
          <text:p text:style-name="P4"><text:span text:style-name="T2">Neither of them is happy in the marriage</text:span></text:p>
        </text:list-item>
        <text:list-item>
          <text:p text:style-name="P4"><text:span text:style-name="T2">Tom is a racist; reading “the rise of the colour empire” depresses him.(fear of the “blacks” taking over</text:span></text:p>
        </text:list-item>
        <text:list-item>
          <text:p text:style-name="P4"><text:span text:style-name="T2">Tom exercises his physical dominance, he is a brute, muscular, has a cruel body, hurts Daisy</text:span></text:p>
        </text:list-item>
      </text:list>
      <text:p text:style-name="P8"><text:span text:style-name="T6"></text:span><text:span text:style-name="T2"> their wealth is contrasted with the emotionally empty lives of the Buchanans. <text:s text:c="2"/>(characters : house)</text:span></text:p>
      <text:list xml:id="list2784941695" text:style-name="WWNum2">
        <text:list-item>
          <text:p text:style-name="P5"><text:span text:style-name="T2">Tom hits Myrtle, hurts Daisy’s finger</text:span></text:p>
        </text:list-item>
        <text:list-item>
          <text:p text:style-name="P5"><text:span text:style-name="T2">Even Nick is impressed</text:span></text:p>
        </text:list-item>
      </text:list>
      <text:p text:style-name="P2"/>
      <text:p text:style-name="Standard"><text:span text:style-name="T2">These are the times of indulging – enjoying completely (in prohibition )</text:span></text:p>
      <text:p text:style-name="P2"/>
      <text:p text:style-name="Standard"><text:span text:style-name="T3">Self-indulgence</text:span><text:span text:style-name="T2"> in the 1920’s</text:span></text:p>
      <text:p text:style-name="Standard"><text:span text:style-name="T2">Nick: They’ re all a rotten crowd” at the end</text:span></text:p>
      <text:p text:style-name="Standard"><text:soft-page-break/><text:span text:style-name="T2">Jordan: cheating, involved in an affair</text:span></text:p>
      <text:p text:style-name="Standard"><text:span text:style-name="T2">Jordan, Daisy, Tom all cheat but call Gatsby a criminal.</text:span></text:p>
      <text:p text:style-name="P2"/>
      <text:p text:style-name="Standard"><text:span text:style-name="T2">Split: G has some ideals but is a criminal</text:span></text:p>
      <text:p text:style-name="P2"/>
      <text:p text:style-name="Standard"><text:span text:style-name="T2">Page 71: G stretches out his hands, longing for the green light </text:span><text:span text:style-name="T6"></text:span><text:span text:style-name="T2"> representing Daisy</text:span></text:p>
      <text:p text:style-name="P2"/>
      <text:p text:style-name="P2"/>
      <text:p text:style-name="Standard"><text:span text:style-name="T4">CHAPTER 2</text:span></text:p>
      <text:p text:style-name="P2"/>
      <text:p text:style-name="Standard"><text:span text:style-name="T2">Location: the Valley of ashes _ grey, dull, desolate, grim </text:span><text:span text:style-name="T6"></text:span><text:span text:style-name="T2"> these adjectives convey the atmosphere. The people are depressed, because they’re disappointed, they have no ambitions ( the Wilsons live there)</text:span></text:p>
      <text:list xml:id="list211927964291783" text:continue-list="list1824652758" text:style-name="WWNum1">
        <text:list-item>
          <text:list>
            <text:list-item>
              <text:p text:style-name="P4"><text:span text:style-name="T2">nick &amp; Tom go to NY, stop at the Wilson’s garage.</text:span></text:p>
            </text:list-item>
            <text:list-item>
              <text:p text:style-name="P4"><text:span text:style-name="T2">Tom calls Myrtle Wilson “ my girl”</text:span></text:p>
            </text:list-item>
          </text:list>
        </text:list-item>
      </text:list>
      <text:p text:style-name="P2"/>
      <text:p text:style-name="Standard"><text:span text:style-name="T2">Myrtle is stout, fleshy, has intense vitality. She radiates, that’s what probably attracted Tom. She doesn’t sit with them in the train – maybe she has some dignity.</text:span></text:p>
      <text:p text:style-name="Standard"><text:span text:style-name="T2">The accident with the dogs: Myrtle wants to establish a family. Having a dog in NY is an idea of real life. Tom buys the dog to her.</text:span></text:p>
      <text:p text:style-name="P2"/>
      <text:p text:style-name="Standard"><text:span text:style-name="T2">Their apartment in NY is small. Myrtle becomes snobbish, loses vitality , shows off with her dress. Her </text:span><text:span text:style-name="T5">personality undergoes a change</text:span><text:span text:style-name="T2">. </text:span></text:p>
      <text:p text:style-name="Standard"><text:span text:style-name="T2">Catherine, Myrtle’s sister talks to Nick about Tom ? Myrtle’s future. Nick gets drunk </text:span><text:span text:style-name="T5">for the first time in his life.</text:span><text:span text:style-name="T2"> </text:span></text:p>
      <text:p text:style-name="P2"/>
      <text:p text:style-name="Standard"><text:span text:style-name="T2">The eyes of Dr. T.J. Eckleburg in the ad are dull as the people. The early settlers had ideas in America, now they’re materialistic, want material prosperity -</text:span><text:span text:style-name="T3">the American Dream</text:span></text:p>
      <text:p text:style-name="P2"/>
      <text:p text:style-name="Standard"><text:span text:style-name="T2">Is hope of a better life – Gatsby made it. Wilson has lost hope, like the people of the valley. The doctor also – he put up the advertisement ad &amp; lost hope. Wilson was anaemic, spiritual, Myrtle walks through him as if he were a ghost.</text:span></text:p>
      <text:p text:style-name="P2"/>
      <text:p text:style-name="Standard"><text:span text:style-name="T2">Tangible : fragile</text:span></text:p>
      <text:p text:style-name="Standard"><text:span text:style-name="T2">Myrtle <text:s/>: Daisy</text:span></text:p>
      <text:p text:style-name="P2"/>
      <text:p text:style-name="Standard"><text:span text:style-name="T2">Myrtle is a woman with perceptible vitality ( another expression to tell she was fat)</text:span></text:p>
      <text:p text:style-name="Standard"><text:span text:style-name="T2">Tom TAKES Nick to NY, doesn’t ask. Nick doesn’t want to go to the apartment but Myrtle convinces him, saying her sister will be there ( “kao” beautiful)</text:span></text:p>
      <text:p text:style-name="P2"/>
      <text:p text:style-name="Standard"><text:span text:style-name="T2">Catherine tells:</text:span></text:p>
      <text:list xml:id="list211928235661631" text:continue-numbering="true" text:style-name="WWNum1">
        <text:list-item>
          <text:list>
            <text:list-item>
              <text:p text:style-name="P4"><text:span text:style-name="T2">she attended one of G’s parties</text:span></text:p>
            </text:list-item>
            <text:list-item>
              <text:p text:style-name="P4"><text:span text:style-name="T2">that Daisy is supposed to be catholic, doesn’t believe in divorce <text:s/>-lie</text:span></text:p>
            </text:list-item>
            <text:list-item>
              <text:p text:style-name="P4"><text:span text:style-name="T2">what Tom and Myrtle plan</text:span></text:p>
            </text:list-item>
            <text:list-item>
              <text:p text:style-name="P4"><text:span text:style-name="T2">passes on the gossips</text:span></text:p>
            </text:list-item>
          </text:list>
        </text:list-item>
      </text:list>
      <text:p text:style-name="P10"/>
      <text:p text:style-name="Standard"><text:span text:style-name="T2">People seem to confide in Nick ( gatsby, catherine, Daisy,Jordan)</text:span></text:p>
      <text:p text:style-name="Standard"><text:span text:style-name="T2">Mc Kees: he is a photographer</text:span></text:p>
      <text:p text:style-name="Standard"><text:span text:style-name="T2"><text:s text:c="17"/>She is a horrific &amp; handsome woman</text:span></text:p>
      <text:p text:style-name="P2"><text:soft-page-break/></text:p>
      <text:p text:style-name="Standard"><text:span text:style-name="T2">Behaviour: Myrtle tries to imitate the snobbish, arrogant manners of the upper class, at the party she treats servants as… she boasts with her new dress- “old thing”</text:span></text:p>
      <text:p text:style-name="Standard"><text:span text:style-name="T2">And then Tom breaks her nose!</text:span></text:p>
      <text:p text:style-name="Standard"><text:span text:style-name="T2">Tom is being sarcastic at the party towards the Mc Kees , Myrtle, Wilson</text:span></text:p>
      <text:p text:style-name="P2"/>
      <text:p text:style-name="Standard"><text:span text:style-name="T2">Nick says:” I was within (involved in the event) and without ( distantly observing the scene) “ He is enchanted and repelled : likes &amp; dislikes</text:span></text:p>
      <text:p text:style-name="P2"/>
      <text:p text:style-name="P2"/>
      <text:p text:style-name="Standard"><text:span text:style-name="T4">CHAPTER 3</text:span></text:p>
      <text:p text:style-name="P2"/>
      <text:p text:style-name="Standard"><text:span text:style-name="T2">Location: GG’s place, overcrowded with people like moths – vešče- attracted by light.</text:span></text:p>
      <text:p text:style-name="Standard"><text:span text:style-name="T2">GG’s parties are </text:span><text:span text:style-name="T3">gaudy, lavish</text:span><text:span text:style-name="T2">, extravagant. <text:s/>Introductions are forgotten on the spot; it’s only important to be seen, to enjoy the pleasures of the moment. The gardens are glowing.</text:span></text:p>
      <text:p text:style-name="Standard"><text:span text:style-name="T2">The list that Nick makes is important because we see that people were <text:s/>from different classes, of different origins, nationalities.</text:span></text:p>
      <text:p text:style-name="Standard"><text:span text:style-name="T2">Nick was one of the rare people who were invited. He feels like a fish out of water.</text:span></text:p>
      <text:p text:style-name="Standard"><text:span text:style-name="T2">Jordan likes large parties, she considers them to be more intimate. Jordan hates careless people, that’s why she likes Nick</text:span></text:p>
      <text:p text:style-name="Standard"><text:span text:style-name="T2">Gossips about GG; he’s a German spy, once killed a man.</text:span></text:p>
      <text:p text:style-name="Standard"><text:span text:style-name="T2">Why does GG not drink alcohol? <text:s/>He was hoping that Daisy might walk in someday and se him in great light.</text:span></text:p>
      <text:p text:style-name="Standard"><text:span text:style-name="T2">When Chicago is on the phone </text:span><text:span text:style-name="T6"></text:span><text:span text:style-name="T2"> might be an illegal business</text:span></text:p>
      <text:p text:style-name="Standard"><text:span text:style-name="T2">The owl-eyed man in the library is impressed by the real books, NEVER opened.</text:span></text:p>
      <text:p text:style-name="Standard"><text:span text:style-name="T2">As Nick leaves the party he sees a bizzare scene- an accident due to the detached wheel. Car is a status symbol, a symbol of wealth. Owl- eyes is in the car.</text:span></text:p>
      <text:p text:style-name="Standard"><text:span text:style-name="T2">Gatsby standing on the stairs is an isolate figure of the host.</text:span></text:p>
      <text:p text:style-name="Standard"><text:span text:style-name="T2">“ I am one of the few honest people I ever met” </text:span><text:span text:style-name="T6"></text:span><text:span text:style-name="T2"> Nick contrasts himself from the majority.</text:span></text:p>
      <text:p text:style-name="Standard"><text:span text:style-name="T2">Jordan is incurably dishonest. She says: it takes two for an accident”</text:span></text:p>
      <text:p text:style-name="P2"/>
      <text:p text:style-name="Standard"><text:span text:style-name="T2">There’s a lot of promiscuity at the parties – razvrat</text:span></text:p>
      <text:p text:style-name="P2"/>
      <text:p text:style-name="P2"/>
      <text:p text:style-name="Standard"><text:span text:style-name="T4">CHAPTER 4<text:tab/></text:span></text:p>
      <text:p text:style-name="Standard"><text:span text:style-name="T2"><text:s/>People couldn’t cope cars </text:span><text:span text:style-name="T6"></text:span><text:span text:style-name="T2"> their life.</text:span></text:p>
      <text:p text:style-name="Standard"><text:span text:style-name="T2">Nick meets Mr Wolfshiem.</text:span></text:p>
      <text:p text:style-name="Standard"><text:span text:style-name="T2">Jordan is telling Nick the story about GG and Daisy.</text:span></text:p>
      <text:p text:style-name="Standard"><text:span text:style-name="T2">Daisy’s voice is fluctuating up &amp; down.</text:span></text:p>
      <text:p text:style-name="Standard"><text:span text:style-name="T2">Nick is involved in bond business – neki z delnicami.</text:span></text:p>
      <text:p text:style-name="P2"/>
      <text:p text:style-name="P2"/>
      <text:p text:style-name="Standard"><text:span text:style-name="T4">CHAPTER 5</text:span></text:p>
      <text:p text:style-name="P2"/>
      <text:p text:style-name="Standard"><text:span text:style-name="T2">Day 1:</text:span></text:p>
      <text:p text:style-name="Standard"><text:span text:style-name="T2">Nick doesn’t accept GG’s business proposal, because he didn’t want to be bribed <text:s/></text:span><text:span text:style-name="T6"></text:span><text:span text:style-name="T2"> Nick has morals!</text:span></text:p>
      <text:p text:style-name="Standard"><text:soft-page-break/><text:span text:style-name="T2">If he accepted, he could have become really rich. The morality of Nick is revealed. GG’s nervousness is piling up.</text:span></text:p>
      <text:p text:style-name="Standard"><text:span text:style-name="T2">Day 2:</text:span></text:p>
      <text:p text:style-name="Standard"><text:span text:style-name="T2">Nick invites daisy over. GG gets Nick’s grass cut, makes a perfect setting for their reunion.</text:span></text:p>
      <text:p text:style-name="Standard"><text:span text:style-name="T2">Prior to Daisy’s arrival, GG is pale, nervous, anxious, dressed in white, silver. Daisy has a plain voice!!! only now</text:span></text:p>
      <text:p text:style-name="Standard"><text:span text:style-name="T2">GATSBY at the reunion:</text:span></text:p>
      <text:p text:style-name="Standard"><text:span text:style-name="T2">Anxiety, nervousness -</text:span><text:span text:style-name="T6"></text:span><text:span text:style-name="T2"> embarrassment </text:span><text:span text:style-name="T6"></text:span><text:span text:style-name="T2"> despair </text:span><text:span text:style-name="T6"></text:span><text:span text:style-name="T2">blissful happiness .</text:span></text:p>
      <text:p text:style-name="Standard"><text:span text:style-name="T2">Daisy’s embarrassment reassures GG, Nick talks to him.</text:span></text:p>
      <text:p text:style-name="Standard"><text:span text:style-name="T2">Daisy has failed to fulfil GG’s expectations ( green light,..p. 77,78). Gatsby’s illusion has gone beyond her.</text:span></text:p>
      <text:p text:style-name="Standard"><text:span text:style-name="T2">Daisy is infatuated by his wealth but then she began to realize that GG was New Money. The New-Money people at the party were too vulgar for her.</text:span></text:p>
      <text:p text:style-name="P2"/>
      <text:p text:style-name="Standard"><text:span text:style-name="T4">CHAPTER 6</text:span></text:p>
      <text:p text:style-name="Standard"><text:span text:style-name="T2">Young James Gatz is ambitious, he meets Dan Cody at the age of 17. He went to a Lutheran College, where he was a janitor to pay for the education.</text:span></text:p>
      <text:p text:style-name="Standard"><text:span text:style-name="T2">Gets was impressed by material possessions. He inherited <text:s/>Cody’s money, but a woman prevented him getting it.</text:span></text:p>
      <text:p text:style-name="Standard"><text:span text:style-name="T2"><text:s/>GG throws another party to impress her. BUT Daisy detested, disliked the partygoers. Why? She was exposed <text:s/>to the vulgarity, showing feelings and that’s not how she was raised. Daisy found the party offensive &amp; vulgar.</text:span></text:p>
      <text:p text:style-name="Standard"><text:span text:style-name="T2">Daisy is sarcastic </text:span><text:span text:style-name="T6"></text:span><text:span text:style-name="T2"> offers Tom her golden pencil so he could take down girl’s addresses. Daisy is aware of the mistresses. </text:span></text:p>
      <text:p text:style-name="Standard"><text:span text:style-name="T2">p. 89 :” she used to understand”</text:span></text:p>
      <text:p text:style-name="Standard"><text:span text:style-name="T2"><text:s text:c="2"/>Nick : You can’t repeat the past” and GG was shocked. He could buy anything with money, he succeeded from a clam-digger to a New-Money member. All he wanted was that Daisy told Tom: “I never loved you”</text:span></text:p>
      <text:p text:style-name="Standard"><text:span text:style-name="T2">Nick was appalled by <text:s/>GG’s sentimentality.</text:span></text:p>
      <text:p text:style-name="P2"/>
      <text:p text:style-name="P2"/>
      <text:p text:style-name="Standard"><text:span text:style-name="T4">CHAPTER 7</text:span></text:p>
      <text:p text:style-name="Standard"><text:span text:style-name="T2">Great heat</text:span></text:p>
      <text:p text:style-name="Standard"><text:span text:style-name="T2">The incident in the train, people anticipate sth.</text:span></text:p>
      <text:p text:style-name="Standard"><text:span text:style-name="T2">Gatsby cancelled all the parties ,because:</text:span></text:p>
      <text:p text:style-name="Standard"><text:span text:style-name="T2"><text:s text:c="3"/>-to please Daisy (p.91: disapproval in daisy’s eyes)</text:span></text:p>
      <text:list xml:id="list211927502330384" text:continue-numbering="true" text:style-name="WWNum1">
        <text:list-item>
          <text:list>
            <text:list-item>
              <text:p text:style-name="P4"><text:span text:style-name="T2">there was no need fro parties since he had Daisy</text:span></text:p>
            </text:list-item>
          </text:list>
        </text:list-item>
      </text:list>
      <text:p text:style-name="P11"/>
      <text:p text:style-name="Standard"><text:span text:style-name="T2">The parties were there only because of Daisy.</text:span></text:p>
      <text:p text:style-name="Standard"><text:span text:style-name="T2">GG’s house became a secluded hideaway for GG and daisy.</text:span></text:p>
      <text:p text:style-name="Standard"><text:span text:style-name="T2">GG dismisses all the servants and replaces them with new ones, to make a favour to Mr Wolfshiem.</text:span></text:p>
      <text:p text:style-name="Standard"><text:span text:style-name="T2">The affair lasts for a couple of weeks.</text:span></text:p>
      <text:p text:style-name="Standard"><text:span text:style-name="T2"><text:s/>East Egg: lunch at Buchanans’ house. Daisy &amp; Jordan again lay on a couch, GG stands on a crimson (red as blood) <text:s/>carpet. Tom’s on the phone, Daisy is cynical .</text:span></text:p>
      <text:p text:style-name="Standard"><text:span text:style-name="T2">Daisy kisses GG .prior to that he sends tom away.</text:span></text:p>
      <text:p text:style-name="Standard"><text:span text:style-name="T2">Daisy praises Pammy and Nick – only their surface.</text:span></text:p>
      <text:p text:style-name="Standard"><text:span text:style-name="T2">As GG watches Pammy he realises that maybe Tom &amp; Daisy loved each other. Daisy sees no future ion contrast to GG. ( p. 95)</text:span></text:p>
      <text:p text:style-name="Standard"><text:soft-page-break/><text:span text:style-name="T2">As Daisy <text:s/>praises GG’s physical appearance tom stops her.</text:span></text:p>
      <text:p text:style-name="Standard"><text:span text:style-name="T2">Tom dislikes the affair because 1) she doesn’t hide it</text:span></text:p>
      <text:p text:style-name="Standard"><text:span text:style-name="T2"><text:s text:c="2"/>2) GG is a <text:s/>bootlegger.</text:span></text:p>
      <text:p text:style-name="Standard"><text:span text:style-name="T2">Climax of daisy’s voice ( full of money, p. 97) <text:s/>- golden girl.</text:span></text:p>
      <text:p text:style-name="Standard"><text:span text:style-name="T2">Tom says GG has a circus wagon – noticeable car.</text:span></text:p>
      <text:p text:style-name="Standard"><text:span text:style-name="T2">Oppressive heat</text:span></text:p>
      <text:p text:style-name="Standard"><text:span text:style-name="T2">Tom made an investigation – GG is not an Oxford man.</text:span></text:p>
      <text:p text:style-name="Standard"><text:span text:style-name="T2">Tom and Wilson both find out about the affairs. It was a parallel discovery.</text:span></text:p>
      <text:p text:style-name="Standard"><text:span text:style-name="T2">Tom: angry, impatient <text:s text:c="13"/></text:span></text:p>
      <text:p text:style-name="Standard"><text:span text:style-name="T2">Wilson: gets sick, has a green face, he looks guilty, he locked Myrtle in her room.</text:span></text:p>
      <text:p text:style-name="Standard"><text:span text:style-name="T2">To keep vigil = to watch out</text:span></text:p>
      <text:p text:style-name="Standard"><text:span text:style-name="T2">Daisy proposes to hire 5 bathrooms, they hire a suit at the Plaza Hotel.</text:span></text:p>
      <text:p text:style-name="Standard"><text:span text:style-name="T2">Ironic : the wedding march</text:span></text:p>
      <text:p text:style-name="Standard"><text:span text:style-name="T2">Daisy would make another window because of the heat. She can afford it.</text:span></text:p>
      <text:p text:style-name="Standard"><text:span text:style-name="T2">She likes the attention of both men, doesn’t want to decide.</text:span></text:p>
      <text:p text:style-name="Standard"><text:span text:style-name="T2">Biloxi is an intruder at their wedding, like GG now.</text:span></text:p>
      <text:p text:style-name="Standard"><text:span text:style-name="T2">GG admits he is not really an Oxford man &amp; Nick respects him for admitting that.</text:span></text:p>
      <text:p text:style-name="Standard"><text:span text:style-name="T2">Nick admires GG for the capacity, ability to thrive for one single goal. Because he believes in true love, where Nick failed.</text:span></text:p>
      <text:p text:style-name="Standard"><text:span text:style-name="T2"><text:s/>The more GG is explaining, the more Daisy gets drifted away.</text:span></text:p>
      <text:p text:style-name="Standard"><text:span text:style-name="T2">Tom suddenly forgets about adulterous relationship. HE acts like wounded lover. </text:span></text:p>
      <text:p text:style-name="Standard"><text:span text:style-name="T2">GG admits going on a spree from time to time ( has girls) and Daisy calls him repulsive.</text:span></text:p>
      <text:p text:style-name="Standard"><text:span text:style-name="T2">Valley of Ashes:</text:span></text:p>
      <text:p text:style-name="Standard"><text:span text:style-name="T2">Myrtle rushes out <text:s/>and gets hit by the car. Tom cried.</text:span></text:p>
      <text:p text:style-name="Standard"><text:span text:style-name="T2">Nick despises GG for leaving the scene. (p.116 I had enough of all of them).</text:span></text:p>
      <text:p text:style-name="Standard"><text:span text:style-name="T2">Nick: GG is a crook who ran away.” Now, he is not inclined to GG.</text:span></text:p>
      <text:p text:style-name="Standard"><text:span text:style-name="T2">He checks on Daisy &amp; Tom, tom might hurt her but Tom and Daisy are conspiring. “Gatsby was watching over nothing.” Tom wasn’t going to hurt Daisy, she wouldn’t rush out to GG… Daisy and Tom are meant to stay together because they’re alike.</text:span></text:p>
      <text:p text:style-name="Standard"><text:span text:style-name="T2">The new servants didn’t take care of GG’s house. Nick is anticipating sth terrible, tells GG to go away.</text:span></text:p>
      <text:p text:style-name="Standard"><text:span text:style-name="T2">Why did GG love Daisy?</text:span></text:p>
      <text:p text:style-name="Standard"><text:span text:style-name="T2">At first it was attraction, a challenge for him ( many men loved her). Nice girl = rich girl. After they have sex, he falls in love.</text:span></text:p>
      <text:p text:style-name="Standard"><text:span text:style-name="T2">GG had taken her under false pretences = made her believe he was of the same strata.</text:span></text:p>
      <text:p text:style-name="Standard"><text:span text:style-name="T2">The incident with shirts is revealed (p. 122). He liked her shirts.</text:span></text:p>
      <text:p text:style-name="Standard"><text:span text:style-name="T2">Daisy personified all the things he wanted</text:span></text:p>
      <text:p text:style-name="P2"/>
      <text:p text:style-name="Standard"><text:span text:style-name="T2">Wilson went to Tom who told him about GG. Wilson had found a dog leash- realised Myrtle’s having an affair, they fight, he tells her God sees everything ( he’s religious)</text:span></text:p>
      <text:p text:style-name="Standard"><text:span text:style-name="T2"><text:s/>GG realises he lived to long for a single dream. (p. 132)</text:span></text:p>
      <text:p text:style-name="Standard"><text:span text:style-name="T2">Nick sides with GG when he speaks of the rotten crowd, however he disapproves his illegal activities&amp; business from the beginning to the end. GG gets killed by Wilson.</text:span></text:p>
      <text:p text:style-name="P2"/>
      <text:p text:style-name="Standard"><text:span text:style-name="T4">CHAPTER 9</text:span></text:p>
      <text:p text:style-name="Standard"><text:span text:style-name="T2"><text:s text:c="2"/>Nick was responsible fro the funeral. He’d do it for anyone.</text:span></text:p>
      <text:p text:style-name="Standard"><text:span text:style-name="T2"><text:s/>Daisy and Tom go somewhere after the accident.</text:span></text:p>
      <text:p text:style-name="Standard"><text:span text:style-name="T2">GG’s diary shows his determination, his ambitions.</text:span></text:p>
      <text:p text:style-name="P2"><text:soft-page-break/></text:p>
      <text:p text:style-name="P2"/>
      <text:p text:style-name="Standard"><text:span text:style-name="T4">The BOOK</text:span></text:p>
      <text:p text:style-name="P2"/>
      <text:p text:style-name="Standard"><text:span text:style-name="T2">Is about one man’s obsession with one single dream. </text:span></text:p>
      <text:p text:style-name="Standard"><text:span text:style-name="T2">Nick’s split perception of GG:</text:span></text:p>
      <text:list xml:id="list3987899356" text:style-name="WWNum3">
        <text:list-item>
          <text:p text:style-name="P6"><text:span text:style-name="T2">he disapproves of his illegal business</text:span></text:p>
        </text:list-item>
        <text:list-item>
          <text:p text:style-name="P6"><text:span text:style-name="T2">he admires GG for his ability to pursue his dream for so long. GG stands out from the crowd.</text:span></text:p>
        </text:list-item>
      </text:list>
      <text:p text:style-name="Standard"><text:span text:style-name="T2"><text:s/>Nick has strong moral values:</text:span></text:p>
      <text:list xml:id="list211927517661184" text:continue-list="list211927502330384" text:style-name="WWNum1">
        <text:list-item>
          <text:list>
            <text:list-item>
              <text:p text:style-name="P4"><text:span text:style-name="T2">he is from Midwest</text:span></text:p>
            </text:list-item>
            <text:list-item>
              <text:p text:style-name="P4"><text:span text:style-name="T2">didn’t want a relationship with Jordan before he settled things (ex- girl)</text:span></text:p>
            </text:list-item>
            <text:list-item>
              <text:p text:style-name="P4"><text:span text:style-name="T2">didn’t take the job (bribe for the favour)</text:span></text:p>
            </text:list-item>
            <text:list-item>
              <text:p text:style-name="P4"><text:span text:style-name="T2">took care of the funeral</text:span></text:p>
            </text:list-item>
            <text:list-item>
              <text:p text:style-name="P4"><text:span text:style-name="T2">was GG’s friend</text:span></text:p>
            </text:list-item>
          </text:list>
        </text:list-item>
      </text:list>
      <text:p text:style-name="P2"/>
      <text:p text:style-name="Standard"><text:span text:style-name="T2">Nick’s ambitions: moves to pursue his career, has ambition to remain honest</text:span></text:p>
      <text:p text:style-name="P2"/>
      <text:p text:style-name="Standard"><text:span text:style-name="T2">Daisy is a bored individual without any ambition, lacking any sense of purpose. Her idea is to live for the moment and enjoy a hedonistic lifestyle.</text:span></text:p>
      <text:p text:style-name="Standard"><text:span text:style-name="T2"><text:s/>GG pursues his dream- a middle-class dream of wealth.</text:span></text:p>
      <text:p text:style-name="Standard"><text:span text:style-name="T2"><text:s/>Daisy used GG as a tool to get even with Tom.</text:span></text:p>
      <text:p text:style-name="Standard"><text:span text:style-name="T2">Nick’s relationship with GG ; friendship, both are loyal.</text:span></text:p>
      <text:p text:style-name="P2"/>
      <text:p text:style-name="Standard"><text:span text:style-name="T4">MORALITY</text:span></text:p>
      <text:p text:style-name="Standard"><text:span text:style-name="T2">People from Midwest have strong moral values. Nick realises he couldn’t live that kind of life – corrupt people. There is moral growth in Nick, he despises people he previously admired.</text:span></text:p>
      <text:p text:style-name="Standard"><text:span text:style-name="T2">Moral blindness : owl-eyes is unable to see <text:s/>But the people don’t want to see.</text:span></text:p>
      <text:p text:style-name="P2"/>
      <text:p text:style-name="Standard"><text:span text:style-name="T2">For people GG was great because of the material possessions. But to Nick: because of his great &amp; intense ability for such a dream.</text:span></text:p>
      <text:p text:style-name="Standard"><text:span text:style-name="T2">Who is guilty of GG’s death? Tom</text:span></text:p>
      <text:p text:style-name="Standard"><text:span text:style-name="T2">Daisy- flower_ innocent on the outside, but she is a golden girl.</text:span></text:p>
      <text:p text:style-name="P2"/>
      <text:p text:style-name="Standard"><text:span text:style-name="T4">THEMATISATION </text:span></text:p>
      <text:p text:style-name="Standard"><text:span text:style-name="T2"><text:s/>America the dream:</text:span></text:p>
      <text:p text:style-name="Standard"><text:span text:style-name="T2">1 GG’s effort <text:s/>to become a self-made man</text:span></text:p>
      <text:p text:style-name="Standard"><text:span text:style-name="T2">2 search for a perfect happiness</text:span></text:p>
      <text:p text:style-name="Standard"><text:span text:style-name="T2">3 GG’s aspirations for social &amp; economic promotion ( the diary)</text:span></text:p>
      <text:p text:style-name="Standard"><text:span text:style-name="T2">4 How the vision has changed from the early settlers to the partygoers.</text:span></text:p>
      <text:p text:style-name="Standard"><text:span text:style-name="T2">5 the critic of the term <text:s/>The American Dream.</text:span></text:p>
      <text:p text:style-name="P2"/>
      <text:p text:style-name="Standard"><text:span text:style-name="T2"><text:s text:c="2"/>Who is dead? Everyone who had a dream </text:span><text:span text:style-name="T6"></text:span><text:span text:style-name="T2"> Wilson, Myrtle, GG</text:span></text:p>
      <text:p text:style-name="Standard"><text:span text:style-name="T2">Book can be a historic narration : a book about a specific period of the American History </text:span><text:span text:style-name="T6"></text:span><text:span text:style-name="T2"> it’s a documentary of the Jazz Age</text:span></text:p>
      <text:p text:style-name="Standard"><text:span text:style-name="T2">It is a conflict between ILLUSION &amp; REALITY.</text:span></text:p>
      <text:p text:style-name="P2"/>
      <text:p text:style-name="P2"/>
      <text:p text:style-name="Standard"><text:span text:style-name="T2"><text:s/>Fitzgerald is criticising the price they’ re willing to pay for the Dream.</text:span></text:p>
      <text:p text:style-name="Standard"><text:soft-page-break/><text:span text:style-name="T2"><text:s/>It is a satire of vanity and shallowness of the American way of life after second WW.</text:span></text:p>
      <text:p text:style-name="Standard"><text:span text:style-name="T2">It is one man’s obsession with his own personal history and attempt to restore the past. All his energy is aimed at winning of an ideal <text:s/></text:span><text:span text:style-name="T6"></text:span><text:span text:style-name="T2"> a love story, one man’s obsessive desire for the woman he has lost and of it’s tragic consequences.</text:span></text:p>
      <text:p text:style-name="Standard"><text:span text:style-name="T2">The book GG depicts a hedonistic society, existing in a state of moral chaos.</text:span></text:p>
      <text:p text:style-name="Standard"><text:span text:style-name="T2">It’s about the conflict between the traditional values and the new world.</text:span></text:p>
      <text:p text:style-name="P2"/>
      <text:p text:style-name="Standard"><text:span text:style-name="T2"><text:s/>The Great Gatsby questions :</text:span></text:p>
      <text:list xml:id="list323398057" text:style-name="WWNum4">
        <text:list-item>
          <text:p text:style-name="P7"><text:span text:style-name="T7">honesty, fairness,</text:span></text:p>
        </text:list-item>
        <text:list-item>
          <text:p text:style-name="P7"><text:span text:style-name="T8">loyalty</text:span></text:p>
        </text:list-item>
        <text:list-item>
          <text:p text:style-name="P7"><text:span text:style-name="T8">friendship</text:span></text:p>
        </text:list-item>
        <text:list-item>
          <text:p text:style-name="P7"><text:span text:style-name="T8">married – unmarried life- family life</text:span></text:p>
        </text:list-item>
        <text:list-item>
          <text:p text:style-name="P7"><text:span text:style-name="T8">trust (Nick)</text:span></text:p>
        </text:list-item>
      </text:list>
      <text:p text:style-name="P9"/>
      <text:p text:style-name="P9"/>
      <text:h text:style-name="Heading_20_1" text:outline-level="1">Nick disapproved of GG’s illegal business, yet he turned out all right in the end</text:h>
      <text:p text:style-name="Standard"/>
      <text:p text:style-name="Standard"/>
      <text:h text:style-name="Heading_20_1" text:outline-level="1"><text:span text:style-name="T9">MONEY</text:span></text:h>
      <text:p text:style-name="Standard"/>
      <text:h text:style-name="Heading_20_1" text:outline-level="1">For the Buchanans it is a way of demonstrating their social superiority. They may mess up and ruin other’s life.</text:h>
      <text:h text:style-name="Heading_20_1" text:outline-level="1">For the people at GG’s party it serves little purpose if it is not spent on a display of status and on entertainment.</text:h>
      <text:h text:style-name="Heading_20_1" text:outline-level="1">For GG it is an instrument to achieve his goal. It is ironic that he is unable to see the contradiction between his ideal love and the corrupted sources of his wealth he uses to revive his love</text:h>
      <text:p text:style-name="Standard"><text:span text:style-name="T2">For Nick : at first he is attracted to it but as he moves back home, he rediscovers that money is not everything, (his moral values ). For Wilson it is the means by which they could escape the grim reality.</text:span></text:p>
      <text:h text:style-name="Heading_20_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roman" style:font-pitch="variable" fo:language="en" fo:country="GB" fo:font-weight="bold" style:language-asian="en" style:country-asian="US" style:font-weight-asian="bold" style:font-name-complex="Arial1" style:font-family-complex="Arial" style:font-family-generic-complex="system" style:font-pitch-complex="variable" style:font-size-complex="12pt" style:font-weight-complex="bold"/>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2pt" fo:font-weight="normal" style:font-size-asian="12pt" style:font-weight-asian="normal" style:font-weight-complex="normal"/>
    </style:style>
    <style:style style:name="Heading_20_2" style:display-name="Heading 2" style:family="paragraph" style:parent-style-name="Standard" style:next-style-name="Standard" style:default-outline-level="2" style:list-style-name="" style:class="text">
      <style:paragraph-properties fo:keep-with-next="always"/>
    </style:style>
    <style:style style:name="Title" style:family="paragraph" style:parent-style-name="Standard" style:default-outline-level="" style:class="chapter">
      <style:paragraph-properties fo:text-align="center" style:justify-single-word="false"/>
      <style:text-properties fo:font-size="16pt" style:font-size-asian="16pt"/>
    </style:style>
    <style:style style:name="Default_20_Paragraph_20_Font" style:display-name="Default Paragraph Font" style:family="text"/>
    <style:style style:name="ListLabel_20_1" style:display-name="ListLabel 1" style:family="text">
      <style:text-properties fo:font-size="12pt" fo:font-weight="normal"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1.1811in" fo:margin-left="0.7874in" fo:margin-right="1.181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6T19:16:00</meta:creation-date>
    <dc:date>2019-04-16T19:16:00</dc:date>
    <meta:editing-duration>P0D</meta:editing-duration>
    <meta:generator>LibreOffice/6.0.7.3$Linux_X86_64 LibreOffice_project/00m0$Build-3</meta:generator>
    <meta:document-statistic meta:table-count="0" meta:image-count="0" meta:object-count="0" meta:page-count="7" meta:paragraph-count="201" meta:word-count="2575" meta:character-count="14161" meta:non-whitespace-character-count="116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