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style:font-name="Arial"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ATSBY’S ATTITUDE TO DAISY</text:span></text:p>
      <text:p text:style-name="P1"/>
      <text:p text:style-name="Standard"><text:span text:style-name="T2">I personally feel that Gatsby never loved Daisy</text:span><text:span text:style-name="T3">,</text:span><text:span text:style-name="T2"> he loved image of Daisy which he created in his head when he was eighteen years old.</text:span></text:p>
      <text:p text:style-name="Standard"><text:span text:style-name="T2">Gatsby was a poor youngster with simple life, who wanted to change himself into someone important, he had high expectations and he wanted to go further like his family. He had met Daisy for the first time when he was a young lieutenant in Louisville. She was a beautiful reach girl admired and loved by many boys in her district. They started to meet each other and they stayed together until Gatsby went to Europe. Daisy had forgotten him soon and married Tom Buchanan. But Gatsby could not forget her, he believed that she still loves him and that she married Tom only because of the money. That is why he started to take an interest in some suspicious business. Gatsby believed that money would bring Daisy back. He bought a house at West Egg, only the gulf away from Daisy’s and Tom’s house. He started to organizing big parties in desire that his love would attend one of them. Daisy obsessed him. Later we find out that he had been collecting her pictures from the newspaper through the period they were not together. For her, he was willing to do anything, When Daisy caused an accident Gatsby took all guilt on his shoulders. And in the end, he even died for her.</text:span></text:p>
      <text:p text:style-name="Standard"><text:span text:style-name="T2">To conclude Daisy was Gatsby’s dream from the past and all he lived for was to catch this dream and bring it in reali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4" meta:word-count="266" meta:character-count="1450" meta:non-whitespace-character-count="1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