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12pt" fo:font-style="italic" style:font-size-asian="12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Heading_20_2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_GoBack"/><text:span text:style-name="T1">THE GREAT GATSBY</text:span></text:h>
      <text:p text:style-name="Standard"/>
      <text:p text:style-name="Standard"/>
      <text:list xml:id="list1816760367" text:style-name="WWNum1">
        <text:list-item>
          <text:p text:style-name="P1"><text:span text:style-name="T2">Chapter:</text:span></text:p>
        </text:list-item>
      </text:list>
      <text:p text:style-name="P2"/>
      <text:list xml:id="list4229260894" text:style-name="WWNum2">
        <text:list-item>
          <text:p text:style-name="P4"><text:span text:style-name="T3">privy - </text:span>adjective (formal) ~ to sth allowed to know about sth secret</text:p>
        </text:list-item>
        <text:list-item>
          <text:p text:style-name="P4"><text:span text:style-name="T3">levity - <text:s/></text:span>behaviour that shows a lack of respect for sth serious and that treats it in an<text:span text:style-name="T3"> </text:span>amusing way</text:p>
        </text:list-item>
        <text:list-item>
          <text:p text:style-name="P4"><text:span text:style-name="T3">quiver - </text:span>tremble</text:p>
        </text:list-item>
        <text:list-item>
          <text:p text:style-name="P4"><text:span text:style-name="T3">suppress - </text:span>to prevent yourself from having or expressing a feeling or an emotion</text:p>
        </text:list-item>
        <text:list-item>
          <text:p text:style-name="P4"><text:span text:style-name="T3">conduct - </text:span>to organize and/or do a particular activity</text:p>
        </text:list-item>
        <text:list-item>
          <text:p text:style-name="P4"><text:span text:style-name="T3">elation - </text:span>a feeling of great happiness and excitement</text:p>
        </text:list-item>
        <text:list-item>
          <text:p text:style-name="P4"><text:span text:style-name="T3">confer - </text:span><text:s/>(with sb) (on / about sth) to discuss sth with sb, especially in order to exchange opinions or get advice</text:p>
        </text:list-item>
        <text:list-item>
          <text:p text:style-name="P4"><text:span text:style-name="T3">epigram - </text:span>a short poem or phrase that expresses an idea in a clever or amusing way</text:p>
        </text:list-item>
        <text:list-item>
          <text:p text:style-name="P4"><text:span text:style-name="T3">barnyard - </text:span>an area on a farm that is surrounded by farm buildings</text:p>
        </text:list-item>
        <text:list-item>
          <text:p text:style-name="P4"><text:span text:style-name="T3">sinister - </text:span>seeming evil or dangerous; making you think sth bad will happen</text:p>
        </text:list-item>
        <text:list-item>
          <text:p text:style-name="P4"><text:span text:style-name="T3">proximity - </text:span><text:s/>(of sb/sth) (to sb/sth) (formal) the state of being near sb/sth in distance or time</text:p>
        </text:list-item>
        <text:list-item>
          <text:p text:style-name="P4"><text:span text:style-name="T3">sturdy - </text:span>robust</text:p>
        </text:list-item>
        <text:list-item>
          <text:p text:style-name="P4"><text:span text:style-name="T3">supercilious - </text:span><text:s/>behaving towards other people as if you think you are better than they are</text:p>
        </text:list-item>
        <text:list-item>
          <text:p text:style-name="P4"><text:span text:style-name="T3">effeminate - </text:span>(disapproving) (of a man or a boy) looking, behaving or sounding like a woman or a girl</text:p>
        </text:list-item>
        <text:list-item>
          <text:p text:style-name="P4"><text:span text:style-name="T3">swank <text:s/>- </text:span>to behave in way that is too proud or confident</text:p>
        </text:list-item>
        <text:list-item>
          <text:p text:style-name="P4"><text:span text:style-name="T3">leverage - </text:span>the ability to influence what people do</text:p>
        </text:list-item>
        <text:list-item>
          <text:p text:style-name="P4"><text:span text:style-name="T3">convey - </text:span>communicate</text:p>
        </text:list-item>
        <text:list-item>
          <text:p text:style-name="P4"><text:span text:style-name="T3">vista - <text:s/></text:span>1.a beautiful view, for example, of the countryside, a city, etc.; 2. a range of things that might happen in the future</text:p>
        </text:list-item>
        <text:list-item>
          <text:p text:style-name="P4"><text:span text:style-name="T3">pungent - </text:span><text:tab/>direct and having a strong effect</text:p>
        </text:list-item>
        <text:list-item>
          <text:p text:style-name="P4"><text:span text:style-name="T3">ajar - </text:span>slightly open</text:p>
        </text:list-item>
        <text:list-item>
          <text:p text:style-name="P4"><text:span text:style-name="T3">imperceptible - </text:span>very small and therefore unable to be seen or felt</text:p>
        </text:list-item>
        <text:list-item>
          <text:p text:style-name="P4"><text:span text:style-name="T3">totter - </text:span>to be weak and seem likely to fall</text:p>
        </text:list-item>
        <text:list-item>
          <text:p text:style-name="P4"><text:span text:style-name="T3">fright - </text:span>an experience that makes you feel fear</text:p>
        </text:list-item>
        <text:list-item>
          <text:p text:style-name="P4"><text:span text:style-name="T3">desolate - </text:span>very lonely and unhappy</text:p>
        </text:list-item>
        <text:list-item>
          <text:p text:style-name="P4"><text:span text:style-name="T3">deft - </text:span>skilful and quick</text:p>
        </text:list-item>
        <text:list-item>
          <text:p text:style-name="P4"><text:span text:style-name="T3">incredulous - </text:span>not willing or not able to believe sth; showing an inability to believe sth</text:p>
        </text:list-item>
        <text:list-item>
          <text:p text:style-name="P4"><text:span text:style-name="T3">accentuate - </text:span>to emphasize sth or make it more noticeable</text:p>
        </text:list-item>
        <text:list-item>
          <text:p text:style-name="P4"><text:span text:style-name="T3">contemptuous - <text:s/></text:span>(of sb/sth) feeling or showing that you have no respect for sb/sth</text:p>
        </text:list-item>
        <text:list-item>
          <text:p text:style-name="P4"><text:span text:style-name="T3">unobtrusively - </text:span>(formal, often approving) not attracting unnecessary attention</text:p>
        </text:list-item>
        <text:list-item>
          <text:p text:style-name="P4"><text:span text:style-name="T3">bantering - </text:span>(of a way of talking) amusing and friendly</text:p>
        </text:list-item>
        <text:list-item>
          <text:p text:style-name="P4"><text:span text:style-name="T3">infinitesimal - </text:span>extremely small</text:p>
        </text:list-item>
        <text:list-item>
          <text:p text:style-name="P4"><text:span text:style-name="T3">complacency - <text:s/></text:span>(usually disapproving) a feeling of satisfaction with yourself or with a situation, so that you do not think any change is necessary; the state of being complacent</text:p>
        </text:list-item>
        <text:list-item>
          <text:p text:style-name="P4"><text:span text:style-name="T3">extemporize - </text:span>improvise</text:p>
        </text:list-item>
        <text:list-item>
          <text:p text:style-name="P4"><text:span text:style-name="T3">coherence - </text:span>the situation in which all the parts of sth fit together well</text:p>
        </text:list-item>
        <text:list-item>
          <text:p text:style-name="P4"><text:span text:style-name="T3">gaiety - </text:span>the state of being cheerful and full of fun</text:p>
        </text:list-item>
        <text:list-item>
          <text:p text:style-name="P4"><text:span text:style-name="T3">wicker <text:s/>- <text:s/></text:span>thin sticks of wood woven together to make baskets, furniture, etc</text:p>
        </text:list-item>
        <text:list-item>
          <text:p text:style-name="P4"><text:span text:style-name="T3">settee - </text:span>sofa</text:p>
        </text:list-item>
        <text:list-item>
          <text:p text:style-name="P4"><text:span text:style-name="T3">assert – </text:span>1.<text:tab/>to state clearly and firmly that sth is true; 2. to behave in a confident and determined way so that other people pay attention to your opinions</text:p>
        </text:list-item>
        <text:list-item>
          <text:p text:style-name="P4"><text:span text:style-name="T3">peremptorily <text:s/>- </text:span><text:s/>in a way that allows no discussion or refusal</text:p>
        </text:list-item>
        <text:list-item>
          <text:p text:style-name="P4"><text:span text:style-name="T3">libel - </text:span>the act of printing a statement about sb that is not true and that gives people a bad opinion of them; a printed statement about sb that is not true</text:p>
        </text:list-item>
      </text:list>
      <text:p text:style-name="P6"/>
      <text:list xml:id="list211746731698250" text:continue-list="list1816760367" text:style-name="WWNum1">
        <text:list-item>
          <text:p text:style-name="P5"><text:span text:style-name="T2">Chapter:</text:span></text:p>
        </text:list-item>
      </text:list>
      <text:p text:style-name="P7"/>
      <text:list xml:id="list211748133945243" text:continue-list="list4229260894" text:style-name="WWNum2">
        <text:list-item>
          <text:p text:style-name="P4"><text:span text:style-name="T3">perceive - <text:tab/></text:span>to notice or become aware of sth</text:p>
        </text:list-item>
        <text:list-item>
          <text:p text:style-name="P4"><text:span text:style-name="T3">brood - </text:span>to think a lot about sth that makes you annoyed, anxious or upset</text:p>
        </text:list-item>
        <text:list-item>
          <text:p text:style-name="P4"><text:span text:style-name="T3">wag - </text:span>if a dog wags its tail, or its tail wags, its tail moves from side to side several<text:span text:style-name="T3"> </text:span>times</text:p>
        </text:list-item>
        <text:list-item>
          <text:p text:style-name="P4"><text:span text:style-name="T3">dismal - </text:span>miserable</text:p>
        </text:list-item>
        <text:list-item>
          <text:p text:style-name="P4"><text:span text:style-name="T3">saunter about - </text:span>to walk in a slow relaxed way</text:p>
        </text:list-item>
        <text:list-item>
          <text:p text:style-name="P4"><text:span text:style-name="T3">jovial - </text:span>very cheerful and friendly</text:p>
        </text:list-item>
        <text:list-item>
          <text:p text:style-name="P4"><text:soft-page-break/><text:span text:style-name="T3">smoulder – </text:span>1. to be filled with a strong emotion that you do not fully express; 2. to burn slowly without a flame</text:p>
        </text:list-item>
        <text:list-item>
          <text:p text:style-name="P4"><text:span text:style-name="T3">coarse – <text:s/></text:span>1.<text:span text:style-name="T3"> </text:span>rough, not soft; 2. vulgar</text:p>
        </text:list-item>
        <text:list-item>
          <text:p text:style-name="P4"><text:span text:style-name="T3">vicinity - </text:span>the area around a particular place</text:p>
        </text:list-item>
        <text:list-item>
          <text:p text:style-name="P4"><text:span text:style-name="T3">upholstery - </text:span>soft covering on furniture such as ARMCHAIRS and SOFAS</text:p>
        </text:list-item>
        <text:list-item>
          <text:p text:style-name="P4"><text:span text:style-name="T3">interpose - </text:span>to add a question or remark into a conversation</text:p>
        </text:list-item>
        <text:list-item>
          <text:p text:style-name="P4"><text:span text:style-name="T3">haughty - </text:span>behaving in an unfriendly way towards other people because you think that you are better than them</text:p>
        </text:list-item>
        <text:list-item>
          <text:p text:style-name="P4"><text:span text:style-name="T3">countenance - </text:span>a person's face or their expression</text:p>
        </text:list-item>
        <text:list-item>
          <text:p text:style-name="P4"><text:span text:style-name="T3">stout – </text:span>1.<text:span text:style-name="T3"> </text:span>strong and thick; 2. brave and determined</text:p>
        </text:list-item>
        <text:list-item>
          <text:p text:style-name="P4"><text:span text:style-name="T3">rakish – </text:span>1. (of a man) acting like a RAKE (= in an immoral, etc. way)</text:p>
        </text:list-item>
        <text:list-item>
          <text:p text:style-name="P4"><text:span text:style-name="T3">incessant - </text:span>never stopping</text:p>
        </text:list-item>
        <text:list-item>
          <text:p text:style-name="P4"><text:span text:style-name="T3">proprietary - </text:span>relating to an owner or to the fact of owning sth</text:p>
        </text:list-item>
        <text:list-item>
          <text:p text:style-name="P4"><text:span text:style-name="T3">immoderate - </text:span>extreme; not reasonable</text:p>
        </text:list-item>
        <text:list-item>
          <text:p text:style-name="P4"><text:span text:style-name="T3">lather - </text:span>a white mass of small bubbles that is produced by mixing soap with water</text:p>
        </text:list-item>
        <text:list-item>
          <text:p text:style-name="P4"><text:span text:style-name="T3">hover - </text:span>to stay close to sth, or to stay in an uncertain state</text:p>
        </text:list-item>
        <text:list-item>
          <text:p text:style-name="P4"><text:span text:style-name="T3">rustle - </text:span>if sth dry and light rustles or you rustle it, it makes a sound like paper, leaves, etc. moving or rubbing together</text:p>
        </text:list-item>
        <text:list-item>
          <text:p text:style-name="P4"><text:span text:style-name="T3">assertion - </text:span>claim</text:p>
        </text:list-item>
        <text:list-item>
          <text:p text:style-name="P4"><text:span text:style-name="T3">pivot - </text:span>the central or most important person or thing</text:p>
        </text:list-item>
        <text:list-item>
          <text:p text:style-name="P4"><text:span text:style-name="T3">mincing - </text:span>to walk with quick short steps, in a way that is not natural</text:p>
        </text:list-item>
        <text:list-item>
          <text:p text:style-name="P4"><text:span text:style-name="T3">flounce – </text:span>1. a quick and exaggerated movement that you make when you are angry or want people to notice you; 2. to move somewhere in a way that draws attention to yourself, for example because you are angry or upset</text:p>
        </text:list-item>
        <text:list-item>
          <text:p text:style-name="P4"><text:span text:style-name="T3">strident – </text:span>1. having a loud harsh and unpleasant sound; 2. aggressive and determined</text:p>
        </text:list-item>
        <text:list-item>
          <text:p text:style-name="P4"><text:span text:style-name="T3">wreath - </text:span>a circle of smoke, cloud, etc</text:p>
        </text:list-item>
      </text:list>
      <text:p text:style-name="P8"/>
      <text:list xml:id="list211747202262649" text:continue-list="list211746731698250" text:style-name="WWNum1">
        <text:list-item>
          <text:p text:style-name="P5"><text:span text:style-name="T2">Chapter:</text:span></text:p>
        </text:list-item>
      </text:list>
      <text:p text:style-name="P3"/>
      <text:list xml:id="list211747557750829" text:continue-list="list211748133945243" text:style-name="WWNum2">
        <text:list-item>
          <text:p text:style-name="P4"><text:span text:style-name="T3">moth - </text:span>a flying insect with a long thin body and four large wings, like a BUTTERFLY, but less brightly coloured. Moths fly mainly at night and are attracted to bright lights.</text:p>
        </text:list-item>
        <text:list-item>
          <text:p text:style-name="P4"><text:span text:style-name="T3">scamper - <text:s/></text:span>(especially of children or small animals) to move quickly with short light steps</text:p>
        </text:list-item>
        <text:list-item>
          <text:p text:style-name="P4"><text:span text:style-name="T3">ravage - </text:span>to badly damage sth</text:p>
        </text:list-item>
        <text:list-item>
          <text:p text:style-name="P4"><text:span text:style-name="T3">brass - <text:s/></text:span>1. a bright yellow metal made by mixing COPPER and ZINC, objects made of brass; 2. money</text:p>
        </text:list-item>
        <text:list-item>
          <text:p text:style-name="P4"><text:span text:style-name="T3">cordial - </text:span>pleasant and friendly</text:p>
        </text:list-item>
        <text:list-item>
          <text:p text:style-name="P4"><text:span text:style-name="T3">gaudy </text:span>- too brightly coloured in a way that lacks taste</text:p>
        </text:list-item>
        <text:list-item>
          <text:p text:style-name="P4"><text:span text:style-name="T3">shawl - </text:span>a large piece of fabric worn by a woman around the shoulders or head, or wrapped around a baby</text:p>
        </text:list-item>
        <text:list-item>
          <text:p text:style-name="P4"><text:span text:style-name="T3">permeate - </text:span><text:tab/>1.(of a liquid, gas, etc.) to spread to every part of an object or a place; 2. (of an idea, an influence, a feeling, etc.) to affect every part of sth</text:p>
        </text:list-item>
        <text:list-item>
          <text:p text:style-name="P4"><text:span text:style-name="T3">innuendo - </text:span>an indirect remark about sb/sth, usually suggesting sth bad or rude</text:p>
        </text:list-item>
        <text:list-item>
          <text:p text:style-name="P4"><text:span text:style-name="T3">lurch – </text:span>1. to make a sudden, unsteady movement forward or sideways;2. a sudden strong movement that moves you forward or sideways and nearly makes you lose your balance</text:p>
        </text:list-item>
        <text:list-item>
          <text:p text:style-name="P4"><text:span text:style-name="T3">prodigal – </text:span>extravagant</text:p>
        </text:list-item>
        <text:list-item>
          <text:p text:style-name="P4"><text:span text:style-name="T3">erroneous - </text:span>not correct; based on wrong information</text:p>
        </text:list-item>
        <text:list-item>
          <text:p text:style-name="P4"><text:span text:style-name="T3">majestic - </text:span>impressive because of size or beauty</text:p>
        </text:list-item>
        <text:list-item>
          <text:p text:style-name="P4"><text:span text:style-name="T3">vehement - </text:span>showing very strong feelings, especially anger</text:p>
        </text:list-item>
        <text:list-item>
          <text:p text:style-name="P4"><text:span text:style-name="T3">slink (slunk off) - </text:span>to move somewhere very quietly and slowly, especially because you are ashamed or do not want to be seen</text:p>
        </text:list-item>
        <text:list-item>
          <text:p text:style-name="P4"><text:span text:style-name="T3">contemptuous - </text:span><text:s/>(of sb/sth) feeling or showing that you have no respect for sb/sth:</text:p>
        </text:list-item>
        <text:list-item>
          <text:p text:style-name="P4"><text:span text:style-name="T3">saunter <text:s/>- </text:span>to walk in a slow relaxed way</text:p>
        </text:list-item>
        <text:list-item>
          <text:p text:style-name="P4"><text:span text:style-name="T3">credulity - </text:span><text:s/>the ability or willingness to believe that sth is real or true</text:p>
        </text:list-item>
        <text:list-item>
          <text:p text:style-name="P4"><text:span text:style-name="T3">staid - </text:span>not amusing or interesting; boring and old-fashioned</text:p>
        </text:list-item>
        <text:list-item>
          <text:p text:style-name="P4"><text:span text:style-name="T3">nobility - </text:span>people of high social position who have titles such as that of DUKE or DUCHESS</text:p>
        </text:list-item>
        <text:list-item>
          <text:p text:style-name="P4"><text:span text:style-name="T3">condescend - </text:span>to do sth that you think it is below your social or professional position to do</text:p>
        </text:list-item>
        <text:list-item>
          <text:p text:style-name="P4"><text:span text:style-name="T3">impetuous - </text:span>acting or done quickly and without thinking carefully about the results</text:p>
        </text:list-item>
        <text:list-item>
          <text:p text:style-name="P4"><text:span text:style-name="T3">ascertain - </text:span>to find out the true or correct information about sth</text:p>
        </text:list-item>
        <text:list-item>
          <text:p text:style-name="P4"><text:span text:style-name="T3">vacuous - </text:span>showing no sign of intelligence or sensitive feelings</text:p>
        </text:list-item>
        <text:list-item>
          <text:p text:style-name="P4"><text:span text:style-name="T3">rowdy - </text:span><text:s/>(of people) making a lot of noise or likely to cause trouble</text:p>
        </text:list-item>
        <text:list-item>
          <text:p text:style-name="P4"><text:span text:style-name="T3">lull – </text:span>1. a quiet period between times of activity; 2. to make sb relaxed and calm</text:p>
        </text:list-item>
        <text:list-item>
          <text:p text:style-name="P4"><text:span text:style-name="T3">florid – </text:span>1. (of a person's face) red; 2. having too much decoration or detail</text:p>
        </text:list-item>
        <text:list-item>
          <text:p text:style-name="P4"><text:soft-page-break/><text:span text:style-name="T3">corpulent - </text:span><text:s/>(of a person) fat. People say 'corpulent' to avoid saying 'fat'</text:p>
        </text:list-item>
        <text:list-item>
          <text:p text:style-name="P4"><text:span text:style-name="T3">elude - </text:span>to manage to avoid or escape from sb/sth, especially in a clever way</text:p>
        </text:list-item>
        <text:list-item>
          <text:p text:style-name="P4"><text:span text:style-name="T3">convivial - </text:span>cheerful and friendly in atmosphere or character</text:p>
        </text:list-item>
        <text:list-item>
          <text:p text:style-name="P4"><text:span text:style-name="T3">swoon - </text:span>to feel very excited, emotional, etc. about sb that you think is sexually attractive, so that you almost lose consciousness</text:p>
        </text:list-item>
        <text:list-item>
          <text:p text:style-name="P4"><text:span text:style-name="T3">inept - </text:span>acting or done with no skill:</text:p>
        </text:list-item>
        <text:list-item>
          <text:p text:style-name="P4"><text:span text:style-name="T3">rivulet - </text:span>a very small river; a small stream of water or other liquid</text:p>
        </text:list-item>
        <text:list-item>
          <text:p text:style-name="P4"><text:span text:style-name="T3">asunder - </text:span>into pieces; apart</text:p>
        </text:list-item>
        <text:list-item>
          <text:p text:style-name="P4"><text:span text:style-name="T3">dissension - </text:span>disagreement between people or within a group</text:p>
        </text:list-item>
        <text:list-item>
          <text:p text:style-name="P4"><text:span text:style-name="T3">flank - </text:span>1. the side of sth such as a building or mountain; 2. to have sb/sth on one or both sides</text:p>
        </text:list-item>
        <text:list-item>
          <text:p text:style-name="P4"><text:span text:style-name="T3">deplorable - </text:span><text:s/>very bad and unacceptable, often in a way that shocks people</text:p>
        </text:list-item>
        <text:list-item>
          <text:p text:style-name="P4"><text:span text:style-name="T3">malevolent - </text:span>having or showing a desire to harm other people</text:p>
        </text:list-item>
        <text:list-item>
          <text:p text:style-name="P4"><text:span text:style-name="T3">tantalize - </text:span>to make a person or an animal want sth that they cannot have or do</text:p>
        </text:list-item>
        <text:list-item>
          <text:p text:style-name="P4"><text:span text:style-name="T3">cluster – </text:span>1. a group of things of the same type that grow or appear close together; 2. o come together in a small group or groups</text:p>
        </text:list-item>
        <text:list-item>
          <text:p text:style-name="P4"><text:span text:style-name="T3">tumultuous – </text:span>1.<text:span text:style-name="T3"> </text:span>very loud; involving strong feelings, especially feelings of approval; 2. involving a lot of change and confusion and/or violence</text:p>
        </text:list-item>
        <text:list-item>
          <text:p text:style-name="P4"><text:span text:style-name="T3">jut - <text:s/></text:span>to stick out further than the surrounding surface, objects, etc.; to make sth stick out</text:p>
        </text:list-item>
        <text:list-item>
          <text:p text:style-name="P4"><text:span text:style-name="T3">discordant - </text:span>not in agreement; combining with other things in a way that is strange or unpleasant</text:p>
        </text:list-item>
        <text:list-item>
          <text:p text:style-name="P4"><text:span text:style-name="T3">din - </text:span><text:s/>a loud, unpleasant noise that lasts for a long time</text:p>
        </text:list-item>
        <text:list-item>
          <text:p text:style-name="P4"><text:span text:style-name="T3">apparition </text:span>- a ghost or an image of a person who is dead</text:p>
        </text:list-item>
        <text:list-item>
          <text:p text:style-name="P4"><text:span text:style-name="T3">endow - <text:s/></text:span>to give a large sum of money to a school, a college or another institution to provide it with an income</text:p>
        </text:list-item>
        <text:list-item>
          <text:p text:style-name="P4"><text:span text:style-name="T3">chasm - </text:span>a very big difference between two people or groups, for example because they have different attitudes</text:p>
        </text:list-item>
        <text:list-item>
          <text:p text:style-name="P4"><text:span text:style-name="T3">loiter – </text:span>hang around</text:p>
        </text:list-item>
        <text:list-item>
          <text:p text:style-name="P4"><text:span text:style-name="T3">poignant - </text:span>having a strong effect on your feelings, especially in a way that makes you feel sad</text:p>
        </text:list-item>
        <text:list-item>
          <text:p text:style-name="P4"><text:span text:style-name="T3">throbbing - </text:span><text:s/>a strong regular beat; a feeling of pain that you experience as a series of strong beats</text:p>
        </text:list-item>
        <text:list-item>
          <text:p text:style-name="P4"><text:span text:style-name="T3">subterfuge - </text:span><text:s/>a secret, usually dishonest, way of behaving or doing sth</text:p>
        </text:list-item>
        <text:list-item>
          <text:p text:style-name="P4"><text:span text:style-name="T3">insolent - </text:span>extremely rude and showing a lack of respect</text:p>
        </text:list-item>
        <text:list-item>
          <text:p text:style-name="P4"><text:span text:style-name="T3">tangle - </text:span>a state of confusion or disorder</text:p>
        </text:list-item>
      </text:list>
      <text:p text:style-name="P6"/>
      <text:list xml:id="list211747216507950" text:continue-list="list211747202262649" text:style-name="WWNum1">
        <text:list-item>
          <text:p text:style-name="P5"><text:span text:style-name="T2">Chapter:</text:span></text:p>
        </text:list-item>
      </text:list>
      <text:p text:style-name="P3"/>
      <text:list xml:id="list211747602910083" text:continue-list="list211747557750829" text:style-name="WWNum2">
        <text:list-item>
          <text:p text:style-name="P4"><text:span text:style-name="T3">bootleg - </text:span><text:s/>made and sold illegally</text:p>
        </text:list-item>
        <text:list-item>
          <text:p text:style-name="P4"><text:span text:style-name="T3">subtle - </text:span>not very noticeable or obvious</text:p>
        </text:list-item>
        <text:list-item>
          <text:p text:style-name="P4"><text:span text:style-name="T3">penitentiary - </text:span>a prison</text:p>
        </text:list-item>
        <text:list-item>
          <text:p text:style-name="P4"><text:span text:style-name="T3">fluctuate - </text:span>to change frequently in size, amount, quality, etc., especially from one extreme to another</text:p>
        </text:list-item>
        <text:list-item>
          <text:p text:style-name="P4"><text:span text:style-name="T3">dashboard </text:span>- the part of a car in front of the driver that has instruments and controls in it</text:p>
        </text:list-item>
        <text:list-item>
          <text:p text:style-name="P4"><text:span text:style-name="T3">sporadic - <text:s/></text:span>happening only occasionally or at intervals that are not regular</text:p>
        </text:list-item>
        <text:list-item>
          <text:p text:style-name="P4"><text:span text:style-name="T3">punctilious - </text:span>very careful to behave correctly or to carry out your duties exactly as you should</text:p>
        </text:list-item>
        <text:list-item>
          <text:p text:style-name="P4"><text:span text:style-name="T3">disconcert - </text:span>to make sb feel anxious, confused or embarrassed</text:p>
        </text:list-item>
        <text:list-item>
          <text:p text:style-name="P4"><text:span text:style-name="T3">indecisively - </text:span>not providing a clear and definite answer or result</text:p>
        </text:list-item>
        <text:list-item>
          <text:p text:style-name="P4"><text:span text:style-name="T3">chiefly - </text:span>not completely, but as a most important part</text:p>
        </text:list-item>
        <text:list-item>
          <text:p text:style-name="P4"><text:span text:style-name="T3">threadbare - </text:span>that does not have much effect, especially because it has been used too much</text:p>
        </text:list-item>
        <text:list-item>
          <text:p text:style-name="P4"><text:span text:style-name="T3">insignia - </text:span>the symbol, BADGE or sign that shows sb's rank or that they are a member of a group or an organization</text:p>
        </text:list-item>
        <text:list-item>
          <text:p text:style-name="P4"><text:span text:style-name="T3">elicit - </text:span><text:s/>to get information or a reaction from sb, often with difficulty</text:p>
        </text:list-item>
        <text:list-item>
          <text:p text:style-name="P4"><text:span text:style-name="T3">incredulous - </text:span>not willing or not able to believe sth; showing an inability to believe sth:</text:p>
        </text:list-item>
        <text:list-item>
          <text:p text:style-name="P4"><text:span text:style-name="T3">spire - </text:span>a tall pointed structure on the top of a building, especially a church</text:p>
        </text:list-item>
        <text:list-item>
          <text:p text:style-name="P4"><text:span text:style-name="T3">gnawing - </text:span>to keep biting sth or chewing it hard, so that it gradually disappears</text:p>
        </text:list-item>
        <text:list-item>
          <text:p text:style-name="P4"><text:span text:style-name="T3">consent - </text:span>permission to do sth, especially given by sb in authority</text:p>
        </text:list-item>
        <text:list-item>
          <text:p text:style-name="P4"><text:span text:style-name="T3">cobbled slum - </text:span>(of streets and roads) having a surface that is made of COBBLES (=granitne kocke)</text:p>
        </text:list-item>
        <text:list-item>
          <text:p text:style-name="P4"><text:span text:style-name="T3">girder - </text:span>a long strong iron or steel beam used for building bridges and the FRAMEWORK of large buildings</text:p>
        </text:list-item>
        <text:list-item>
          <text:p text:style-name="P4"><text:span text:style-name="T3">lump - </text:span>a piece of sth hard or solid, usually without a particular shape</text:p>
        </text:list-item>
        <text:list-item>
          <text:p text:style-name="P4"><text:span text:style-name="T3">hearse - </text:span>a long vehicle used for carrying the coffin (= the box for the dead body) at a funeral</text:p>
        </text:list-item>
        <text:list-item>
          <text:p text:style-name="P4"><text:span text:style-name="T3">juxtapose - </text:span><text:s/>to put people or things together, especially in order to show a contrast or a new relationship between them</text:p>
        </text:list-item>
        <text:list-item>
          <text:p text:style-name="P4"><text:span text:style-name="T3">succulent - </text:span>(of fruit, vegetables and meat) containing a lot of juice and tasting good</text:p>
        </text:list-item>
        <text:list-item>
          <text:p text:style-name="P4"><text:soft-page-break/><text:span text:style-name="T3">benediction - </text:span><text:s/>a Christian prayer of BLESSING</text:p>
        </text:list-item>
        <text:list-item>
          <text:p text:style-name="P4"><text:span text:style-name="T3">denizen - </text:span><text:s/>a person, an animal or a plant that lives, grows or is often found in a particular place</text:p>
        </text:list-item>
        <text:list-item>
          <text:p text:style-name="P4"><text:span text:style-name="T3">beaux (sg beau)- </text:span>a woman's male lover or friend</text:p>
        </text:list-item>
        <text:list-item>
          <text:p text:style-name="P4"><text:span text:style-name="T3">armistice - </text:span><text:s/>a formal agreement during a war to stop fighting and discuss making peace</text:p>
        </text:list-item>
        <text:list-item>
          <text:p text:style-name="P4"><text:span text:style-name="T3">unfathomable - </text:span>too strange or difficult to be understood</text:p>
        </text:list-item>
        <text:list-item>
          <text:p text:style-name="P4"><text:span text:style-name="T3">aspire - </text:span><text:s/>to have a strong desire to achieve or to become sth</text:p>
        </text:list-item>
        <text:list-item>
          <text:p text:style-name="P4"><text:span text:style-name="T3">splendour - </text:span>grand and impressive beauty</text:p>
        </text:list-item>
        <text:list-item>
          <text:p text:style-name="P4"><text:span text:style-name="T3">dispense - </text:span><text:s/>to give out sth to people</text:p>
        </text:list-item>
        <text:list-item>
          <text:p text:style-name="P4"><text:span text:style-name="T3">pursue - </text:span>o do sth or try to achieve sth over a period of time</text:p>
        </text:list-item>
        <text:list-item>
          <text:p text:style-name="P4"><text:span text:style-name="T3">cornice - </text:span>a decorative border around the top of the walls in a room or on the outside walls of a building</text:p>
        </text:list-item>
      </text:list>
      <text:p text:style-name="P6"/>
      <text:list xml:id="list211747946003969" text:continue-list="list211747216507950" text:style-name="WWNum1">
        <text:list-item>
          <text:p text:style-name="P5"><text:span text:style-name="T2">Chapter:</text:span></text:p>
        </text:list-item>
      </text:list>
      <text:p text:style-name="P3"/>
      <text:list xml:id="list211747713813808" text:continue-list="list211747602910083" text:style-name="WWNum2">
        <text:list-item>
          <text:p text:style-name="P4"><text:span text:style-name="T3">shrubbery – </text:span>an area planted with shrubs</text:p>
        </text:list-item>
        <text:list-item>
          <text:p text:style-name="P4"><text:span text:style-name="T3">elongate <text:s/>- </text:span>to become longer; to make sth longer</text:p>
        </text:list-item>
        <text:list-item>
          <text:p text:style-name="P4"><text:span text:style-name="T3">glint - </text:span>to produce small bright flashes of light</text:p>
        </text:list-item>
        <text:list-item>
          <text:p text:style-name="P4"><text:span text:style-name="T3">rout - </text:span>a situation in which sb is defeated easily and completely in a battle or competition</text:p>
        </text:list-item>
        <text:list-item>
          <text:p text:style-name="P4"><text:span text:style-name="T3">render - </text:span>to cause sb/sth to be in a particular state or condition</text:p>
        </text:list-item>
        <text:list-item>
          <text:p text:style-name="P4"><text:span text:style-name="T3">receptacle - </text:span>a container for putting sth in</text:p>
        </text:list-item>
        <text:list-item>
          <text:p text:style-name="P4"><text:span text:style-name="T3">pantry - </text:span>a cupboard/closet or small room in a house, used for storing food</text:p>
        </text:list-item>
        <text:list-item>
          <text:p text:style-name="P4"><text:span text:style-name="T3">scrutinize - </text:span><text:s/>to look at or examine sb/sth carefully</text:p>
        </text:list-item>
        <text:list-item>
          <text:p text:style-name="P4"><text:span text:style-name="T3">dew - </text:span>the very small drops of water that form on the ground, etc. during the night</text:p>
        </text:list-item>
        <text:list-item>
          <text:p text:style-name="P4"><text:span text:style-name="T3">tread - </text:span>to put your foot down while you are stepping or walking</text:p>
        </text:list-item>
        <text:list-item>
          <text:p text:style-name="P4"><text:span text:style-name="T3">harrow - </text:span>a piece of farming equipment that is pulled over land that has been PLOUGHED to break up the earth before planting</text:p>
        </text:list-item>
        <text:list-item>
          <text:p text:style-name="P4"><text:span text:style-name="T3">counterfeit - </text:span>(of money and goods for sale) made to look exactly like sth in order to trick people into thinking that they are getting the real thing; not genuine:</text:p>
        </text:list-item>
        <text:list-item>
          <text:p text:style-name="P4"><text:span text:style-name="T3">defunct - </text:span>no longer existing, operating or being used</text:p>
        </text:list-item>
        <text:list-item>
          <text:p text:style-name="P4"><text:span text:style-name="T3">rigid - </text:span>(of rules, methods, etc.) very strict and difficult to change</text:p>
        </text:list-item>
        <text:list-item>
          <text:p text:style-name="P4"><text:span text:style-name="T3">steeple - </text:span>a tall pointed tower on the roof of a church, often with a SPIRE on it</text:p>
        </text:list-item>
        <text:list-item>
          <text:p text:style-name="P4"><text:span text:style-name="T3">craze - </text:span>an enthusiastic interest in sth that is shared by many people but that usually does not last very long; a thing that people have a craze for</text:p>
        </text:list-item>
        <text:list-item>
          <text:p text:style-name="P4"><text:span text:style-name="T3">serf - </text:span>(in the past) a person who was forced to live and work on land that belonged to a LANDOWNER whom they had to obey</text:p>
        </text:list-item>
        <text:list-item>
          <text:p text:style-name="P4"><text:span text:style-name="T3">vestige - </text:span>a small part of sth that still exists after the rest of it has stopped existing</text:p>
        </text:list-item>
        <text:list-item>
          <text:p text:style-name="P4"><text:span text:style-name="T3">confound - </text:span>to confuse and surprise sb</text:p>
        </text:list-item>
        <text:list-item>
          <text:p text:style-name="P4"><text:span text:style-name="T3">exultation - </text:span><text:s/>great pride or happiness, especially because of sth exciting that has happened</text:p>
        </text:list-item>
        <text:list-item>
          <text:p text:style-name="P4"><text:span text:style-name="T3">recurrent - </text:span>that happens again and again</text:p>
        </text:list-item>
        <text:list-item>
          <text:p text:style-name="P4"><text:span text:style-name="T3">frothy - </text:span>seeming attractive and enjoyable but having no real value</text:p>
        </text:list-item>
        <text:list-item>
          <text:p text:style-name="P4"><text:span text:style-name="T3">hawthorn <text:s/>- </text:span><text:s/>a prickly bush or small tree with white or pink flowers and small dark red berries called haws</text:p>
        </text:list-item>
        <text:list-item>
          <text:p text:style-name="P4"><text:span text:style-name="T3">swath - </text:span>a large strip or area of sth</text:p>
        </text:list-item>
        <text:list-item>
          <text:p text:style-name="P4"><text:span text:style-name="T3">plaid - </text:span>a thick fabric with a pattern of lines and squares of different colours and widths, especially a TARTAN pattern</text:p>
        </text:list-item>
        <text:list-item>
          <text:p text:style-name="P4"><text:span text:style-name="T3">corrugated - </text:span>shaped into a series of regular folds that look like waves</text:p>
        </text:list-item>
        <text:list-item>
          <text:p text:style-name="P4"><text:span text:style-name="T3">defiant - </text:span>openly refusing to obey sb/sth, sometimes in an aggressive way</text:p>
        </text:list-item>
        <text:list-item>
          <text:p text:style-name="P4"><text:span text:style-name="T3">billow - </text:span>(of a sail, skirt, etc.) to fill with air and swell out</text:p>
        </text:list-item>
        <text:list-item>
          <text:p text:style-name="P4"><text:span text:style-name="T3">scanty - </text:span>too little in size or amount for what is needed</text:p>
        </text:list-item>
        <text:list-item>
          <text:p text:style-name="P4"><text:span text:style-name="T3">duck (trousers) - </text:span>to move somewhere quickly, especially in order to avoid being seen</text:p>
        </text:list-item>
        <text:list-item>
          <text:p text:style-name="P4"><text:span text:style-name="T3">nebulous - </text:span>not clear</text:p>
        </text:list-item>
        <text:list-item>
          <text:p text:style-name="P4"><text:span text:style-name="T3">hue - </text:span><text:s/>a type of belief or opinion</text:p>
        </text:list-item>
        <text:list-item>
          <text:p text:style-name="P4"><text:span text:style-name="T3">spasm - </text:span>a sudden and often painful tightening of a muscle, which you cannot control</text:p>
        </text:list-item>
      </text:list>
      <text:p text:style-name="P6"/>
      <text:list xml:id="list211746543051342" text:continue-list="list211747946003969" text:style-name="WWNum1">
        <text:list-item>
          <text:p text:style-name="P5"><text:span text:style-name="T2">Chapter:</text:span></text:p>
        </text:list-item>
      </text:list>
      <text:p text:style-name="P3"/>
      <text:list xml:id="list211748080766104" text:continue-list="list211747713813808" text:style-name="WWNum2">
        <text:list-item>
          <text:p text:style-name="P4"><text:span text:style-name="T3">laudable - </text:span>deserving to be praised or admired, even if not really successful</text:p>
        </text:list-item>
        <text:list-item>
          <text:p text:style-name="P4"><text:span text:style-name="T3">meretricious - <text:s/></text:span>seeming attractive, but in fact having no real value</text:p>
        </text:list-item>
        <text:list-item>
          <text:p text:style-name="P4"><text:span text:style-name="T3">contemptuous - </text:span>(of sb/sth) feeling or showing that you have no respect for sb/sth</text:p>
        </text:list-item>
        <text:list-item>
          <text:p text:style-name="P4"><text:span text:style-name="T3">conceit - </text:span>too much pride in yourself and what you do</text:p>
        </text:list-item>
        <text:list-item>
          <text:p text:style-name="P4"><text:span text:style-name="T3">ineffable - </text:span>too great or beautiful to describe in words</text:p>
        </text:list-item>
        <text:list-item>
          <text:p text:style-name="P4"><text:soft-page-break/><text:span text:style-name="T3">oblivious - </text:span>not aware of sth</text:p>
        </text:list-item>
        <text:list-item>
          <text:p text:style-name="P4"><text:span text:style-name="T3">savoury - </text:span>having a pleasant taste or smel</text:p>
        </text:list-item>
        <text:list-item>
          <text:p text:style-name="P4"><text:span text:style-name="T3">ramification - </text:span>one of the large number of complicated and unexpected results that follow an action or a decision</text:p>
        </text:list-item>
        <text:list-item>
          <text:p text:style-name="P4"><text:span text:style-name="T3">turgid - </text:span>(of language, writing, etc.) boring, complicated and difficult to understand</text:p>
        </text:list-item>
        <text:list-item>
          <text:p text:style-name="P4"><text:span text:style-name="T3">debauched - </text:span>a debauched person is immoral in their sexual behaviour, drinks a lot of alcohol, takes drugs, etc</text:p>
        </text:list-item>
        <text:list-item>
          <text:p text:style-name="P4"><text:span text:style-name="T3">substantial - </text:span>large in amount or value; important</text:p>
        </text:list-item>
        <text:list-item>
          <text:p text:style-name="P4"><text:span text:style-name="T3">misconception - </text:span>a belief or an idea that is not based on correct information, or that is not understood by people</text:p>
        </text:list-item>
        <text:list-item>
          <text:p text:style-name="P4"><text:span text:style-name="T3">ingratiate - </text:span>to do things in order to make sb like you, especially sb who will be useful to you</text:p>
        </text:list-item>
        <text:list-item>
          <text:p text:style-name="P4"><text:span text:style-name="T3">perturb - </text:span>alarm</text:p>
        </text:list-item>
        <text:list-item>
          <text:p text:style-name="P4"><text:span text:style-name="T3">oppressive - </text:span>treating people in a cruel and unfair way and not giving them the same freedom, rights, etc. as other people</text:p>
        </text:list-item>
        <text:list-item>
          <text:p text:style-name="P4"><text:span text:style-name="T3">commotion - </text:span><text:s/>sudden noisy confusion or excitement</text:p>
        </text:list-item>
        <text:list-item>
          <text:p text:style-name="P4"><text:span text:style-name="T3">pervade - </text:span>to spread through and be noticeable in every part of sth</text:p>
        </text:list-item>
        <text:list-item>
          <text:p text:style-name="P4"><text:span text:style-name="T3">invariably – </text:span>always</text:p>
        </text:list-item>
        <text:list-item>
          <text:p text:style-name="P4"><text:span text:style-name="T3">hitherto - </text:span>until now; until the particular time you are talking about</text:p>
        </text:list-item>
        <text:list-item>
          <text:p text:style-name="P4"><text:span text:style-name="T3">lethargy - </text:span>the state of not having any energy or enthusiasm for doing things</text:p>
        </text:list-item>
        <text:list-item>
          <text:p text:style-name="P4"><text:span text:style-name="T3">attain - </text:span>to succeed in getting sth, usually after a lot of effort</text:p>
        </text:list-item>
        <text:list-item>
          <text:p text:style-name="P4"><text:span text:style-name="T3">proximity - </text:span>the state of being near sb/sth in distance or time</text:p>
        </text:list-item>
        <text:list-item>
          <text:p text:style-name="P4"><text:span text:style-name="T3">beget - </text:span>to make sth happen</text:p>
        </text:list-item>
        <text:list-item>
          <text:p text:style-name="P4"><text:span text:style-name="T3">chafe - </text:span>to feel annoyed and impatient about sth, especially because it limits what you can do</text:p>
        </text:list-item>
        <text:list-item>
          <text:p text:style-name="P4"><text:span text:style-name="T3">euphemism - </text:span>an indirect word or phrase that people often use to refer to sth embarrassing or unpleasant, sometimes to make it seem more acceptable than it really is</text:p>
        </text:list-item>
        <text:list-item>
          <text:p text:style-name="P4"><text:span text:style-name="T3">dilatory - </text:span><text:s/>not acting quickly enough; causing delay</text:p>
        </text:list-item>
        <text:list-item>
          <text:p text:style-name="P4"><text:span text:style-name="T3">blot out - </text:span><text:s/>to cover or hide sth completely</text:p>
        </text:list-item>
        <text:list-item>
          <text:p text:style-name="P4"><text:span text:style-name="T3">unwavering - </text:span>not changing or becoming weaker in any way</text:p>
        </text:list-item>
        <text:list-item>
          <text:p text:style-name="P4"><text:span text:style-name="T3">linger - </text:span><text:s/>to continue to exist for longer than expected</text:p>
        </text:list-item>
        <text:list-item>
          <text:p text:style-name="P4"><text:span text:style-name="T3">exalt - </text:span>to praise sb/sth very much</text:p>
        </text:list-item>
        <text:list-item>
          <text:p text:style-name="P4"><text:span text:style-name="T3">obliterate - </text:span>to remove all signs of sth, either by destroying or covering it completely</text:p>
        </text:list-item>
        <text:list-item>
          <text:p text:style-name="P4"><text:span text:style-name="T3">rind - </text:span><text:s/>the thick outer skin of some types of fruit</text:p>
        </text:list-item>
        <text:list-item>
          <text:p text:style-name="P4"><text:span text:style-name="T3">discarded - </text:span><text:s/>to get rid of sth that you no longer want or need</text:p>
        </text:list-item>
        <text:list-item>
          <text:p text:style-name="P4"><text:span text:style-name="T3">venture - </text:span>to go somewhere even though you know that it might be dangerous or unpleasant</text:p>
        </text:list-item>
        <text:list-item>
          <text:p text:style-name="P4"><text:span text:style-name="T3">bustle - </text:span>busy and noisy activity</text:p>
        </text:list-item>
        <text:list-item>
          <text:p text:style-name="P4"><text:span text:style-name="T3">pap - </text:span><text:s/>books, magazines, television programmes, etc. that have no real value</text:p>
        </text:list-item>
        <text:list-item>
          <text:p text:style-name="P4"><text:span text:style-name="T3">romp - </text:span>to play in a happy and noisy way</text:p>
        </text:list-item>
        <text:list-item>
          <text:p text:style-name="P4"><text:span text:style-name="T3">incarnation - </text:span>a period of life in a particular form</text:p>
        </text:list-item>
        <text:list-item>
          <text:p text:style-name="P4"><text:span text:style-name="T3">elusive - </text:span>difficult to find, define, or achieve</text:p>
        </text:list-item>
      </text:list>
      <text:p text:style-name="P6"/>
      <text:list xml:id="list211747995426339" text:continue-list="list211746543051342" text:style-name="WWNum1">
        <text:list-item>
          <text:p text:style-name="P5"><text:span text:style-name="T2">Chapter:</text:span></text:p>
        </text:list-item>
      </text:list>
      <text:p text:style-name="P6"/>
      <text:list xml:id="list211747823897162" text:continue-list="list211748080766104" text:style-name="WWNum2">
        <text:list-item>
          <text:p text:style-name="P4"><text:span text:style-name="T3">broiling - </text:span>to become or make sb become very ho</text:p>
        </text:list-item>
        <text:list-item>
          <text:p text:style-name="P4"><text:span text:style-name="T3">affront - </text:span>to insult or offend sb</text:p>
        </text:list-item>
        <text:list-item>
          <text:p text:style-name="P4"><text:span text:style-name="T3">awning - </text:span>a sheet of fabric that stretches out from above a door or window to keep off the sun or rain</text:p>
        </text:list-item>
        <text:list-item>
          <text:p text:style-name="P4"><text:span text:style-name="T3">crimson - </text:span>dark red in colour</text:p>
        </text:list-item>
        <text:list-item>
          <text:p text:style-name="P4"><text:span text:style-name="T3">bona – fide - </text:span>genuine, real or legal; not false</text:p>
        </text:list-item>
        <text:list-item>
          <text:p text:style-name="P4"><text:span text:style-name="T3">clog - </text:span>to block sth or to become blocked</text:p>
        </text:list-item>
        <text:list-item>
          <text:p text:style-name="P4"><text:span text:style-name="T3">croon - </text:span>to sing sth quietly and gently</text:p>
        </text:list-item>
        <text:list-item>
          <text:p text:style-name="P4"><text:span text:style-name="T3">relinquish - </text:span>to stop having sth, especially when this happens unwillingly</text:p>
        </text:list-item>
        <text:list-item>
          <text:p text:style-name="P4"><text:span text:style-name="T3">stagnant - </text:span>not developing, growing or changing</text:p>
        </text:list-item>
        <text:list-item>
          <text:p text:style-name="P4"><text:span text:style-name="T3">scalloped - </text:span>to decorate the edge of sth with small curves</text:p>
        </text:list-item>
        <text:list-item>
          <text:p text:style-name="P4"><text:span text:style-name="T3">ale - </text:span>a type of beer, usually sold in bottles or cans. There are several kinds of ale</text:p>
        </text:list-item>
        <text:list-item>
          <text:p text:style-name="P4"><text:span text:style-name="T3">insistent - </text:span>demanding sth firmly and refusing to accept any opposition or excuses</text:p>
        </text:list-item>
        <text:list-item>
          <text:p text:style-name="P4"><text:span text:style-name="T3">gravel - </text:span>small stones, often used to make the surface of paths and roads</text:p>
        </text:list-item>
        <text:list-item>
          <text:p text:style-name="P4"><text:span text:style-name="T3">notion - </text:span>an idea, a belief or an understanding of sth</text:p>
        </text:list-item>
        <text:list-item>
          <text:p text:style-name="P4"><text:span text:style-name="T3">abyss - </text:span>a very deep wide space or hole that seems to have no bottom</text:p>
        </text:list-item>
        <text:list-item>
          <text:p text:style-name="P4"><text:span text:style-name="T3">flurry - </text:span>an occasion when there is a lot of activity, interest, excitement, etc. within a short period of time</text:p>
        </text:list-item>
        <text:list-item>
          <text:p text:style-name="P4"><text:span text:style-name="T3">alight - </text:span><text:s/>1. (of faces or eyes) showing a feeling of happiness or excitement; 2. on fire</text:p>
        </text:list-item>
        <text:list-item>
          <text:p text:style-name="P4"><text:soft-page-break/><text:span text:style-name="T3">vigil - </text:span>a period of time when people stay awake, especially at night, in order to watch a sick person, say prayers, protest, etc</text:p>
        </text:list-item>
        <text:list-item>
          <text:p text:style-name="P4"><text:span text:style-name="T3">inviolate - </text:span>that has been, or must be, respected and cannot be attacked or destroyed</text:p>
        </text:list-item>
        <text:list-item>
          <text:p text:style-name="P4"><text:span text:style-name="T3">precipitate - </text:span>(of an action or a decision) happening very quickly or suddenly and usually without enough care and thought</text:p>
        </text:list-item>
        <text:list-item>
          <text:p text:style-name="P4"><text:span text:style-name="T3">intermittent - </text:span>stopping and starting often over a period of time, but not regularly</text:p>
        </text:list-item>
        <text:list-item>
          <text:p text:style-name="P4"><text:span text:style-name="T3">tangible - </text:span>that can be clearly seen to exis<text:span text:style-name="T3">t</text:span></text:p>
        </text:list-item>
        <text:list-item>
          <text:p text:style-name="P4"><text:span text:style-name="T3">stifling - </text:span><text:tab/>to feel unable to breathe, or to make sb unable to breathe, because it is too hot and/or there is no fresh air</text:p>
        </text:list-item>
        <text:list-item>
          <text:p text:style-name="P4"><text:span text:style-name="T3">shrub - </text:span>a large plant that is smaller than a tree and that has several stems of wood coming from the ground</text:p>
        </text:list-item>
        <text:list-item>
          <text:p text:style-name="P4"><text:span text:style-name="T3">portentous - </text:span>very serious and intended to impress people</text:p>
        </text:list-item>
        <text:list-item>
          <text:p text:style-name="P4"><text:span text:style-name="T3">dismal - </text:span>causing or showing sadness</text:p>
        </text:list-item>
        <text:list-item>
          <text:p text:style-name="P4"><text:span text:style-name="T3">putter - </text:span>to make a repeated low sound as it moves slowly</text:p>
        </text:list-item>
        <text:list-item>
          <text:p text:style-name="P4"><text:span text:style-name="T3">gibberish – </text:span>nonsense</text:p>
        </text:list-item>
        <text:list-item>
          <text:p text:style-name="P4"><text:span text:style-name="T3">libertine - </text:span><text:s/>a person, usually a man, who leads an immoral life and is interested in pleasure, especially sexual pleasure</text:p>
        </text:list-item>
        <text:list-item>
          <text:p text:style-name="P4"><text:span text:style-name="T3">prig - </text:span>a person who behaves in a morally correct way and who shows that they disapprove of what other people do</text:p>
        </text:list-item>
        <text:list-item>
          <text:p text:style-name="P4"><text:span text:style-name="T3">partake - </text:span>to take part in an activity<text:span text:style-name="T3"> </text:span></text:p>
        </text:list-item>
        <text:list-item>
          <text:p text:style-name="P4"><text:span text:style-name="T3">rancour - </text:span><text:s/>feelings of hatred and a desire to hurt other people, especially because you think that sb has done sth unfair to you</text:p>
        </text:list-item>
        <text:list-item>
          <text:p text:style-name="P4"><text:span text:style-name="T3">swindle - </text:span>o cheat sb in order to get sth, especially money, from them:</text:p>
        </text:list-item>
        <text:list-item>
          <text:p text:style-name="P4"><text:span text:style-name="T3">magnanimous - </text:span>kind, generous and forgiving, especially towards an enemy or a RIVAL</text:p>
        </text:list-item>
        <text:list-item>
          <text:p text:style-name="P4"><text:span text:style-name="T3">exulting - </text:span>to feel and show that you are very excited and happy because of sth that has happened</text:p>
        </text:list-item>
        <text:list-item>
          <text:p text:style-name="P4"><text:span text:style-name="T3">clamour - </text:span><text:tab/>1. a loud noise especially one that is made by a lot of people or animal; 2. to demand sth loudly</text:p>
        </text:list-item>
        <text:list-item>
          <text:p text:style-name="P4"><text:span text:style-name="T3">tumult - </text:span>a confused situation in which there is usually a lot of noise and excitement, often involving large numbers of people</text:p>
        </text:list-item>
        <text:list-item>
          <text:p text:style-name="P4"><text:span text:style-name="T3">inquest - </text:span>a discussion about sth that has failed</text:p>
        </text:list-item>
        <text:list-item>
          <text:p text:style-name="P4"><text:span text:style-name="T3">waver - </text:span><text:tab/>to be or become weak or unsteady</text:p>
        </text:list-item>
        <text:list-item>
          <text:p text:style-name="P4"><text:span text:style-name="T3">wailing - </text:span>a long loud high cry, especially because you are sad or in pain</text:p>
        </text:list-item>
        <text:list-item>
          <text:p text:style-name="P4"><text:span text:style-name="T3">expostulate - </text:span>to argue, disagree or protest about sth</text:p>
        </text:list-item>
        <text:list-item>
          <text:p text:style-name="P4"><text:span text:style-name="T3">deranged - </text:span>unable to behave and think normally, especially because of mental illness</text:p>
        </text:list-item>
        <text:list-item>
          <text:p text:style-name="P4"><text:span text:style-name="T3">incoherent - </text:span>unable to express yourself clearly, often because of emotion</text:p>
        </text:list-item>
        <text:list-item>
          <text:p text:style-name="P4"><text:span text:style-name="T3">wad - </text:span>a thick pile of pieces of paper, paper money, etc. folded or rolled together</text:p>
        </text:list-item>
        <text:list-item>
          <text:p text:style-name="P4"><text:span text:style-name="T3">rift - </text:span>a serious disagreement between people that stops their relationship from continuing</text:p>
        </text:list-item>
      </text:list>
      <text:p text:style-name="P6"/>
      <text:list xml:id="list211748039093293" text:continue-list="list211747995426339" text:style-name="WWNum1">
        <text:list-item>
          <text:p text:style-name="P5"><text:span text:style-name="T2">Chapter:</text:span></text:p>
        </text:list-item>
      </text:list>
      <text:p text:style-name="P3"/>
      <text:list xml:id="list211747421962595" text:continue-list="list211747823897162" text:style-name="WWNum2">
        <text:list-item>
          <text:p text:style-name="P4"><text:span text:style-name="T3">dejection</text:span> <text:s/>- a feeling of unhappiness and disappointment:</text:p>
        </text:list-item>
        <text:list-item>
          <text:p text:style-name="P4"><text:span text:style-name="T3">musty - </text:span>smelling damp and unpleasant because of a lack of fresh air</text:p>
        </text:list-item>
        <text:list-item>
          <text:p text:style-name="P4"><text:span text:style-name="T3">malice - </text:span>a feeling of hatred for sb that causes a desire to harm them</text:p>
        </text:list-item>
        <text:list-item>
          <text:p text:style-name="P4"><text:span text:style-name="T3">indiscernible - </text:span>that cannot be seen, heard or understood</text:p>
        </text:list-item>
        <text:list-item>
          <text:p text:style-name="P4"><text:span text:style-name="T3">ravenous - </text:span><text:s/>extremely hungry</text:p>
        </text:list-item>
        <text:list-item>
          <text:p text:style-name="P4"><text:span text:style-name="T3">unscrupolous - </text:span>without moral principles; not honest or fair</text:p>
        </text:list-item>
        <text:list-item>
          <text:p text:style-name="P4"><text:span text:style-name="T3">stratum - </text:span>a class in a society</text:p>
        </text:list-item>
        <text:list-item>
          <text:p text:style-name="P4"><text:span text:style-name="T3">grail - </text:span><text:s/>a thing that you try very hard to find or achieve, but never will</text:p>
        </text:list-item>
        <text:list-item>
          <text:p text:style-name="P4"><text:span text:style-name="T3">redolent - </text:span><text:tab/>making you think of the thing mentioned</text:p>
        </text:list-item>
        <text:list-item>
          <text:p text:style-name="P4"><text:span text:style-name="T3">wail - </text:span><text:s/>to make a long high sound</text:p>
        </text:list-item>
        <text:list-item>
          <text:p text:style-name="P4"><text:span text:style-name="T3">petal - </text:span>a delicate coloured part of a flower. The head of a flower is usually made up of several petals around a central part.</text:p>
        </text:list-item>
        <text:list-item>
          <text:p text:style-name="P4"><text:span text:style-name="T3">dew - </text:span>the very small drops of water that form on the ground, etc. during the night</text:p>
        </text:list-item>
        <text:list-item>
          <text:p text:style-name="P4"><text:span text:style-name="T3">pervade - </text:span><text:s/>to spread through and be noticeable in every part of sth</text:p>
        </text:list-item>
        <text:list-item>
          <text:p text:style-name="P4"><text:span text:style-name="T3">vestibule - </text:span>an entrance hall, for example where hats and coats can be left</text:p>
        </text:list-item>
        <text:list-item>
          <text:p text:style-name="P4"><text:span text:style-name="T3">corroborate - </text:span>to provide evidence or information that supports a statement, theory, etc</text:p>
        </text:list-item>
        <text:list-item>
          <text:p text:style-name="P4"><text:span text:style-name="T3">to be in cahoots - </text:span>to be planning or doing sth dishonest with sb else</text:p>
        </text:list-item>
        <text:list-item>
          <text:p text:style-name="P4"><text:span text:style-name="T3">rigid - </text:span>very strict and difficult to change</text:p>
        </text:list-item>
        <text:list-item>
          <text:p text:style-name="P4"><text:span text:style-name="T3">garrulous - </text:span>talking a lot, especially about unimportant things</text:p>
        </text:list-item>
        <text:list-item>
          <text:p text:style-name="P4"><text:span text:style-name="T3">flinch - </text:span>to make a sudden movement with your face or body as a result of pain, fear, surprise, etc</text:p>
        </text:list-item>
        <text:list-item>
          <text:p text:style-name="P4"><text:span text:style-name="T3">thud - </text:span>a sound like the one which is made when a heavy object hits sth else</text:p>
        </text:list-item>
        <text:list-item>
          <text:p text:style-name="P4"><text:span text:style-name="T3">forlorn - </text:span>appearing lonely and unhappy</text:p>
        </text:list-item>
      </text:list>
      <text:p text:style-name="P6"><text:soft-page-break/></text:p>
      <text:p text:style-name="P6"/>
      <text:p text:style-name="P6"/>
      <text:list xml:id="list211747744214740" text:continue-list="list211748039093293" text:style-name="WWNum1">
        <text:list-item>
          <text:p text:style-name="P5"><text:span text:style-name="T2">Chapter:</text:span></text:p>
        </text:list-item>
      </text:list>
      <text:p text:style-name="P3"/>
      <text:list xml:id="list211747617417932" text:continue-list="list211747421962595" text:style-name="WWNum2">
        <text:list-item>
          <text:p text:style-name="P4"><text:span text:style-name="T3">adventitious - </text:span>happening accidentally; not planned</text:p>
        </text:list-item>
        <text:list-item>
          <text:p text:style-name="P4"><text:span text:style-name="T3">surmise - </text:span>to guess or suppose sth using the evidence you have, without definitely knowing</text:p>
        </text:list-item>
        <text:list-item>
          <text:p text:style-name="P4"><text:span text:style-name="T3">superfluous - </text:span>unnecessary</text:p>
        </text:list-item>
        <text:list-item>
          <text:p text:style-name="P4"><text:span text:style-name="T3">defiance - </text:span>open refusal to obey sb/sth</text:p>
        </text:list-item>
        <text:list-item>
          <text:p text:style-name="P4"><text:span text:style-name="T3">addendum - </text:span>a section of extra information that is added to sth, especially to a book</text:p>
        </text:list-item>
        <text:list-item>
          <text:p text:style-name="P4"><text:span text:style-name="T3">dismay - </text:span>a worried, sad feeling after you have received an unpleasant surprise</text:p>
        </text:list-item>
        <text:list-item>
          <text:p text:style-name="P4"><text:span text:style-name="T3">sparse - </text:span>only present in small amounts or numbers and often spread over a large area</text:p>
        </text:list-item>
        <text:list-item>
          <text:p text:style-name="P4"><text:span text:style-name="T3">drizzle - </text:span>light fine rain</text:p>
        </text:list-item>
        <text:list-item>
          <text:p text:style-name="P4"><text:span text:style-name="T3">elocution - </text:span>the ability to speak clearly and correctly, especially in public and pronouncing the words in a way that is considered to be socially acceptable</text:p>
        </text:list-item>
        <text:list-item>
          <text:p text:style-name="P4"><text:span text:style-name="T3">poise - </text:span>a calm and confident manner with control of your feelings or behaviour</text:p>
        </text:list-item>
        <text:list-item>
          <text:p text:style-name="P4"><text:span text:style-name="T3">murky - </text:span><text:s/>dark and unpleasant because of smoke, FOG, etc</text:p>
        </text:list-item>
        <text:list-item>
          <text:p text:style-name="P4"><text:span text:style-name="T3">complacent </text:span>- too satisfied with yourself or with a situation, so that you do not feel that any change is necessary; showing or feeling complacency</text:p>
        </text:list-item>
        <text:list-item>
          <text:p text:style-name="P4"><text:span text:style-name="T3">brittle - </text:span>hard but easily broken</text:p>
        </text:list-item>
        <text:list-item>
          <text:p text:style-name="P4"><text:span text:style-name="T3">squeamish - </text:span>easily upset, or made to feel sick by unpleasant sights or situations, especially when the sight of blood is involved</text:p>
        </text:list-item>
        <text:list-item>
          <text:p text:style-name="P4"><text:span text:style-name="T3">recede - </text:span>to move gradually away from sb or away from a previous positi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fo:font-weight="bold" style:font-style-asian="italic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9:16:00</meta:creation-date>
    <dc:date>2019-04-16T19:1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316" meta:word-count="4391" meta:character-count="22366" meta:non-whitespace-character-count="185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