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language="en" fo:country="GB" fo:font-weight="bold" style:font-weight-asian="bold" style:font-name-complex="Tahoma1" style:font-weight-complex="bold"/>
    </style:style>
    <style:style style:name="P2" style:family="paragraph" style:parent-style-name="Standard">
      <style:text-properties style:font-name="Tahoma" fo:language="en" fo:country="GB" style:font-name-complex="Tahoma1" style:font-weight-complex="bold"/>
    </style:style>
    <style:style style:name="P3" style:family="paragraph" style:parent-style-name="Standard">
      <style:text-properties fo:language="en" fo:country="GB"/>
    </style:style>
    <style:style style:name="P4" style:family="paragraph" style:parent-style-name="Heading_20_1" style:master-page-name="Standard">
      <style:paragraph-properties fo:text-align="center" style:justify-single-word="false" style:page-number="auto"/>
    </style:style>
    <style:style style:name="T1" style:family="text">
      <style:text-properties fo:language="en" fo:country="GB"/>
    </style:style>
    <style:style style:name="T2" style:family="text">
      <style:text-properties fo:language="en" fo:country="GB" fo:font-weight="normal" style:font-weight-asian="normal"/>
    </style:style>
    <style:style style:name="T3" style:family="text">
      <style:text-properties style:font-name="Tahoma" fo:language="en" fo:country="GB" style:font-name-complex="Tahoma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HOLDEN AND HIS RELATIONS</text:span></text:h>
      <text:p text:style-name="P1"/>
      <text:p text:style-name="Standard"><text:span text:style-name="T3">In this essay I will be talking about Holden’s relations to his sister Phoebe and his history teacher Mr Spencer.</text:span></text:p>
      <text:p text:style-name="P2"/>
      <text:p text:style-name="Standard"><text:span text:style-name="T3">HOLDEN’S RELATION TO PHOEBE</text:span></text:p>
      <text:p text:style-name="P2"/>
      <text:p text:style-name="Standard"><text:span text:style-name="T3">Holden loved Phoebe very much. <text:s/>He was like mother to her. He knew her feelings very good so he always knew when she was unhappy, anxious, in bad or good mood etc. I think they were the best friends. He did everything she wanted. And Phoebe loved Holden too. She even wanted to go away where Holden would had worked and earned money and she would had just been there with him although she would had never seen their parents again. She loved him so much.</text:span></text:p>
      <text:p text:style-name="Standard"><text:span text:style-name="T3">I think they were really wonderful couple.</text:span></text:p>
      <text:p text:style-name="P2"/>
      <text:p text:style-name="P2"/>
      <text:p text:style-name="Standard"><text:span text:style-name="T3">HOLDEN’S RELATION TO HIS HISTORY TEACHER Mr SPENCER</text:span></text:p>
      <text:p text:style-name="P2"/>
      <text:p text:style-name="Standard"><text:span text:style-name="T3">Mr Spencer were around seventy years old. Although he was much older than Holden they got on well with him. He was very attentive teacher especially to Holden. But he had some habits that got on Holden’s nerves sometimes. He was picking his nose sometimes and that got on anybody’s nerves. He interrupted Holden while he was shooting the bull. That is something that drives him crazy. And the last thing that Holden hates is when people say something twice after you admit it first time. Mr Spencer was doing that all the time.</text:span></text:p>
      <text:p text:style-name="P2"/>
      <text:p text:style-name="Standard"><text:span text:style-name="T3">He was very sensitive too. He felt very sorry about flunking Holden. He was apologizing all the time when Holden visited him to say him good-bye.</text:span></text:p>
      <text:p text:style-name="Standard"><text:span text:style-name="T3">He wanted to know all reasons why he did that, why he wrote that… </text:span></text:p>
      <text:p text:style-name="Standard"><text:span text:style-name="T3">The proof that they were a sort of friends is when they shook hands. It made Holden feel sad and Mr Spencer was yelling »Good luck!« at him although he already went.</text:span></text:p>
      <text:p text:style-name="Text_20_body"><text:span text:style-name="T2">In conclusion I think Holden had good and bad relations not only to these two people but to everybody he knew. In my own view the most important was that these relations were not phony.</text:span><text:span text:style-name="T1">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6:00</meta:creation-date>
    <dc:date>2019-04-16T19:16:00</dc:date>
    <meta:editing-duration>P0D</meta:editing-duration>
    <meta:generator>LibreOffice/6.0.7.3$Linux_X86_64 LibreOffice_project/00m0$Build-3</meta:generator>
    <meta:document-statistic meta:table-count="0" meta:image-count="0" meta:object-count="0" meta:page-count="1" meta:paragraph-count="11" meta:word-count="330" meta:character-count="1799" meta:non-whitespace-character-count="1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