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5.2709in"/>
        </style:tab-stops>
      </style:paragraph-properties>
    </style:style>
    <style:style style:name="P2" style:family="paragraph" style:parent-style-name="Standard" style:list-style-name="WWNum1"/>
    <style:style style:name="P3" style:family="paragraph" style:parent-style-name="Standard">
      <style:text-properties style:font-name="Arial" style:font-name-complex="Arial2"/>
    </style:style>
    <style:style style:name="P4" style:family="paragraph" style:parent-style-name="Standard">
      <style:paragraph-properties fo:text-align="justify" style:justify-single-word="false"/>
      <style:text-properties style:font-name="Arial" style:font-name-complex="Arial2"/>
    </style:style>
    <style:style style:name="P5" style:family="paragraph" style:parent-style-name="Standard">
      <style:text-properties style:font-name="Arial" fo:font-weight="bold" style:font-weight-asian="bold" style:font-name-complex="Arial2"/>
    </style:style>
    <style:style style:name="P6" style:family="paragraph" style:parent-style-name="Standard">
      <style:paragraph-properties fo:text-align="justify" style:justify-single-word="false"/>
      <style:text-properties style:font-name="Arial" fo:font-size="14pt" style:font-size-asian="14pt" style:font-name-complex="Arial2" style:font-size-complex="14pt"/>
    </style:style>
    <style:style style:name="P7" style:family="paragraph" style:parent-style-name="Standard">
      <style:text-properties style:font-name="Arial" fo:font-size="11.5pt" style:font-size-asian="11.5pt" style:font-name-complex="Arial2" style:font-size-complex="11.5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9835in" fo:margin-right="0in" fo:text-indent="0in" style:auto-text-indent="false"/>
    </style:style>
    <style:style style:name="P10" style:family="paragraph" style:parent-style-name="Standard">
      <style:paragraph-properties fo:margin-left="0.9835in" fo:margin-right="0in" fo:text-indent="0in" style:auto-text-indent="false"/>
      <style:text-properties style:font-name="Arial" style:font-name-complex="Arial2"/>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style:font-name="Arial" fo:font-weight="bold" style:font-weight-asian="bold" style:font-name-complex="Arial2"/>
    </style:style>
    <style:style style:name="P13" style:family="paragraph" style:parent-style-name="Standard">
      <style:paragraph-properties fo:margin-left="0.25in" fo:margin-right="0in" fo:text-indent="0in" style:auto-text-indent="false"/>
      <style:text-properties style:font-name="Arial" style:font-name-complex="Arial2"/>
    </style:style>
    <style:style style:name="P14" style:family="paragraph" style:parent-style-name="Standard">
      <style:paragraph-properties fo:margin-left="0.25in" fo:margin-right="0in" fo:text-align="justify" style:justify-single-word="false" fo:text-indent="0in" style:auto-text-indent="false"/>
      <style:text-properties style:font-name="Arial" style:font-name-complex="Arial2"/>
    </style:style>
    <style:style style:name="P15" style:family="paragraph" style:parent-style-name="Standard">
      <style:paragraph-properties fo:margin-left="0.25in" fo:margin-right="0in" fo:text-align="justify" style:justify-single-word="false" fo:text-indent="0in" style:auto-text-indent="false"/>
      <style:text-properties style:font-name="Arial" fo:font-size="14pt" style:font-size-asian="14pt" style:font-name-complex="Arial2" style:font-size-complex="14pt"/>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paragraph-properties fo:margin-left="1.4752in" fo:margin-right="0in" fo:text-indent="0in" style:auto-text-indent="false"/>
    </style:style>
    <style:style style:name="P18" style:family="paragraph" style:parent-style-name="Standard" style:master-page-name="Standard">
      <style:paragraph-properties style:page-number="auto">
        <style:tab-stops>
          <style:tab-stop style:position="5.2709in"/>
        </style:tab-stops>
      </style:paragraph-properties>
    </style:style>
    <style:style style:name="P19" style:family="paragraph">
      <style:text-properties style:font-name="Impact"/>
    </style:style>
    <style:style style:name="P20" style:family="paragraph">
      <loext:graphic-properties draw:fill="solid" draw:fill-color="#ffffff"/>
      <style:text-properties style:font-name="Impact"/>
    </style:style>
    <style:style style:name="T1" style:family="text">
      <style:text-properties style:font-name="Arial" style:font-name-complex="Arial2"/>
    </style:style>
    <style:style style:name="T2" style:family="text">
      <style:text-properties style:font-name="Arial" fo:font-weight="bold" style:font-weight-asian="bold" style:font-name-complex="Arial2"/>
    </style:style>
    <style:style style:name="T3" style:family="text">
      <style:text-properties style:font-name="Arial" fo:font-size="14pt" fo:font-weight="bold" style:font-size-asian="14pt" style:font-weight-asian="bold" style:font-name-complex="Arial2" style:font-size-complex="14pt"/>
    </style:style>
    <style:style style:name="T4" style:family="text">
      <style:text-properties style:font-name="Arial" fo:font-size="14pt" style:font-size-asian="14pt" style:font-name-complex="Arial2" style:font-size-complex="14pt"/>
    </style:style>
    <style:style style:name="T5" style:family="text">
      <style:text-properties style:font-name="Arial" fo:font-size="11.5pt" style:font-size-asian="11.5pt" style:font-name-complex="Arial2" style:font-size-complex="11.5pt"/>
    </style:style>
    <style:style style:name="T6" style:family="text">
      <style:text-properties fo:color="#ff0000" style:font-name="Arial" fo:font-weight="bold" style:font-weight-asian="bold" style:font-name-complex="Arial2"/>
    </style:style>
    <style:style style:name="gr1" style:family="graphic">
      <style:graphic-properties draw:stroke="solid" svg:stroke-width="0.0209in" svg:stroke-color="#000000" draw:stroke-linejoin="round" draw:fill="solid" draw:fill-color="#ffffff" draw:textarea-vertical-align="top" draw:auto-grow-height="false" draw:auto-grow-width="false" fo:min-height="1.25in" fo:min-width="2.3437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000000" draw:stroke-linejoin="round" draw:fill="solid" draw:fill-color="#ffffff" draw:textarea-vertical-align="top" draw:auto-grow-height="false" draw:auto-grow-width="false" fo:min-height="0.6252in" fo:min-width="2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round" draw:fill="solid" draw:fill-color="#ffffff" draw:textarea-vertical-align="top" draw:auto-grow-height="false" draw:auto-grow-width="false" fo:min-height="0.6252in" fo:min-width="2.8228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tab/></text:p>
      <text:p text:style-name="P1"/>
      <text:p text:style-name="P1"/>
      <text:p text:style-name="P1"><draw:custom-shape text:anchor-type="char" draw:z-index="0" draw:style-name="gr1" draw:text-style-name="P20" svg:width="2.3441in" svg:height="1.2504in" svg:x="2.1252in" svg:y="-0.4992in"><text:p text:style-name="P19">ANNE FRANK</text:p><text:p text:style-name="P19">(the diar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text:span text:style-name="T1"><text:s text:c="6"/></text:span><text:span text:style-name="T6">ANNE FRANK</text:span></text:p>
      <text:list xml:id="list1900160398" text:style-name="WWNum1">
        <text:list-item>
          <text:p text:style-name="P2"><text:span text:style-name="T2">birthday:</text:span><text:span text:style-name="T1"> 12 June 1929</text:span></text:p>
        </text:list-item>
        <text:list-item>
          <text:p text:style-name="P2"><text:span text:style-name="T2">death:</text:span><text:span text:style-name="T1"> in winter 1944-1945</text:span></text:p>
        </text:list-item>
        <text:list-item>
          <text:p text:style-name="P2"><text:span text:style-name="T2">country:</text:span><text:span text:style-name="T1"> Holland</text:span></text:p>
        </text:list-item>
        <text:list-item>
          <text:p text:style-name="P2"><text:span text:style-name="T2">family:</text:span><text:span text:style-name="T1"> father Otto Frank <text:s/>(died in 1980)</text:span></text:p>
        </text:list-item>
      </text:list>
      <text:p text:style-name="P9"><text:span text:style-name="T1"><text:s text:c="2"/>mother Edith Frank <text:s/>(died in 1945)</text:span></text:p>
      <text:p text:style-name="P9"><text:span text:style-name="T1"><text:s text:c="2"/>sister Margot Frank <text:s/>(died in 1944-1945)</text:span></text:p>
      <text:p text:style-name="P3"/>
      <text:p text:style-name="P3"/>
      <text:p text:style-name="P11"><text:span text:style-name="T6">ATTIC</text:span></text:p>
      <text:list xml:id="list211859025219195" text:continue-numbering="true" text:style-name="WWNum1">
        <text:list-item>
          <text:p text:style-name="P2"><text:span text:style-name="T2">what was in there:</text:span><text:span text:style-name="T1"> 3 bedrooms</text:span></text:p>
        </text:list-item>
      </text:list>
      <text:p text:style-name="P17"><text:span text:style-name="T1"><text:s text:c="11"/>2 big light rooms (kitchens)</text:span></text:p>
      <text:p text:style-name="Standard"><text:span text:style-name="T1"><text:s text:c="5"/>- <text:s text:c="4"/></text:span><text:span text:style-name="T2">who was in there:</text:span><text:span text:style-name="T1"> Frank's family</text:span></text:p>
      <text:p text:style-name="Standard"><text:span text:style-name="T1"><text:tab/><text:tab/><text:tab/> <text:s text:c="9"/>Mr and Mrs van Daan and their son Peter</text:span></text:p>
      <text:p text:style-name="Standard"><text:span text:style-name="T1"><text:tab/><text:tab/><text:tab/> <text:s text:c="9"/>Mr Dussel</text:span></text:p>
      <text:p text:style-name="P3"/>
      <text:p text:style-name="P3"/>
      <text:p text:style-name="P11"><text:span text:style-name="T6">WAR</text:span></text:p>
      <text:list xml:id="list211859561114607" text:continue-numbering="true" text:style-name="WWNum1">
        <text:list-item>
          <text:p text:style-name="P2"><text:span text:style-name="T2">who have invaded the country:</text:span><text:span text:style-name="T1"> Germans</text:span></text:p>
        </text:list-item>
        <text:list-item>
          <text:p text:style-name="P2"><text:span text:style-name="T2">what are they going to do:</text:span><text:span text:style-name="T1"> they want to kill all Jews</text:span></text:p>
        </text:list-item>
        <text:list-item>
          <text:p text:style-name="P2"><text:span text:style-name="T2">who will rescue them at the end:</text:span><text:span text:style-name="T1"> British soldiers</text:span></text:p>
        </text:list-item>
      </text:list>
      <text:p text:style-name="P12"/>
      <text:p text:style-name="P12"/>
      <text:p text:style-name="P12"/>
      <text:p text:style-name="P11"><text:span text:style-name="T6">DIARY</text:span></text:p>
      <text:list xml:id="list211860037111915" text:continue-numbering="true" text:style-name="WWNum1">
        <text:list-item>
          <text:p text:style-name="P2"><text:span text:style-name="T2">who wrote it:</text:span><text:span text:style-name="T1"> Anne Frank</text:span></text:p>
        </text:list-item>
        <text:list-item>
          <text:p text:style-name="P2"><text:span text:style-name="T2">where: </text:span><text:span text:style-name="T1">in their secret annexe</text:span></text:p>
        </text:list-item>
        <text:list-item>
          <text:p text:style-name="P2"><text:span text:style-name="T2">who bought the diary for her:</text:span><text:span text:style-name="T1"> mum and dad for her birthday</text:span></text:p>
        </text:list-item>
        <text:list-item>
          <text:p text:style-name="P2"><text:span text:style-name="T2">who published it:</text:span><text:span text:style-name="T1"> her dad after the war</text:span></text:p>
        </text:list-item>
        <text:list-item>
          <text:p text:style-name="P2"><text:span text:style-name="T2">why:</text:span><text:span text:style-name="T1"> he wanted that the world would know about their situation</text:span></text:p>
        </text:list-item>
      </text:list>
      <text:p text:style-name="P13"/>
      <text:p text:style-name="P13"/>
      <text:p text:style-name="P3"/>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draw:custom-shape text:anchor-type="char" draw:z-index="2" draw:style-name="gr3" draw:text-style-name="P20" svg:width="2.8232in" svg:height="0.6252in" svg:x="1.6252in" svg:y="-0.1244in"><text:p text:style-name="P19">10 KEY WORD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2"/>
      <text:p text:style-name="P12"/>
      <text:p text:style-name="P12"/>
      <text:p text:style-name="P5"/>
      <text:p text:style-name="P13"/>
      <text:p text:style-name="P14"/>
      <text:p text:style-name="P16"><text:span text:style-name="T3">TO INVADE</text:span><text:span text:style-name="T4">..............................................................................VDRETI</text:span></text:p>
      <text:p text:style-name="P15"/>
      <text:p text:style-name="P15"/>
      <text:p text:style-name="P16"><text:span text:style-name="T3">SECOND WORLD WAR</text:span><text:span text:style-name="T4">.................................................2. SV. VOJNA</text:span></text:p>
      <text:p text:style-name="P15"/>
      <text:p text:style-name="P15"/>
      <text:p text:style-name="P16"><text:span text:style-name="T3">JEWS</text:span><text:span text:style-name="T4">...........................................................................................ŽIDJE</text:span></text:p>
      <text:p text:style-name="P15"/>
      <text:p text:style-name="P15"/>
      <text:p text:style-name="P16"><text:span text:style-name="T3">SECRET ANNEXE</text:span><text:span text:style-name="T4">................................................ SKRIVNI PRIZIDEK</text:span></text:p>
      <text:p text:style-name="P15"/>
      <text:p text:style-name="P15"/>
      <text:p text:style-name="P16"><text:span text:style-name="T3">CONCENTRATION CAMP</text:span><text:span text:style-name="T4">.......... KONCENTRACIJSKO TABORIŠČE</text:span></text:p>
      <text:p text:style-name="P15"/>
      <text:p text:style-name="P15"/>
      <text:p text:style-name="P16"><text:span text:style-name="T3">DIARY</text:span><text:span text:style-name="T4">....................................................................................DNEVNIK</text:span></text:p>
      <text:p text:style-name="P15"/>
      <text:p text:style-name="P15"/>
      <text:p text:style-name="P16"><text:span text:style-name="T3">FAMILY</text:span><text:span text:style-name="T4">..................................................................................DRUŽINA</text:span></text:p>
      <text:p text:style-name="P15"/>
      <text:p text:style-name="P15"/>
      <text:p text:style-name="P16"><text:span text:style-name="T3">FRIENDS</text:span><text:span text:style-name="T4">............................................................................PRIJATELJI</text:span></text:p>
      <text:p text:style-name="P15"/>
      <text:p text:style-name="P15"/>
      <text:p text:style-name="P16"><text:span text:style-name="T3">ESCAPE</text:span><text:span text:style-name="T4">....................................................................................POBEG</text:span></text:p>
      <text:p text:style-name="P15"/>
      <text:p text:style-name="P15"/>
      <text:p text:style-name="P16"><text:span text:style-name="T3">ALLIES</text:span><text:span text:style-name="T4">................................................................................ZAVEZNIKI</text:span></text:p>
      <text:p text:style-name="P15"/>
      <text:p text:style-name="P6"/>
      <text:p text:style-name="P4"/>
      <text:p text:style-name="P17"><text:span text:style-name="T1"><text:s text:c="9"/></text:span></text:p>
      <text:p text:style-name="P3"/>
      <text:p text:style-name="P3"/>
      <text:p text:style-name="P10"><text:soft-page-break/></text:p>
      <text:p text:style-name="P10"/>
      <text:p text:style-name="P3"/>
      <text:p text:style-name="P7"><draw:custom-shape text:anchor-type="char" draw:z-index="1" draw:style-name="gr2" draw:text-style-name="P20" svg:width="2.0004in" svg:height="0.6252in" svg:x="2.1252in" svg:y="-0.6244in"><text:p text:style-name="P19">SUMMAR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8"><text:span text:style-name="T5"><text:tab/>It was 1942 in Holland. It was the time of Second World War and the Germans have invaded the country. All the Jews were frightened for their lives.</text:span></text:p>
      <text:p text:style-name="P8"><text:span text:style-name="T5"><text:tab/>Anne was a young girl and she got her diary for her birthday. After 1940 things were not so good anymore. Their freedom disappeared. Under the new German laws, Jews must wear a yellow star. Jews must walk everywhere, they mustn't go on the bus or train. They must be in the house indoors by eight o'clock. It was terrible life for them.</text:span></text:p>
      <text:p text:style-name="P8"><text:span text:style-name="T5"><text:tab/>Then suddenly one day Anne's father said that they must go into hiding. The hiding place was in father's office building. Not many people worked in that office, just Mr Kugler, Mr Kleiman, Miep and Bep. They were Frank's friends. </text:span></text:p>
      <text:p text:style-name="P8"><text:span text:style-name="T5"><text:tab/>Up in the third floor of office was their Secret Annexe. There were two bedrooms for Frank's and up the stairs was a big light room for van Daan's. Peter, van Daan's son, was a shy boy and Ms van Daan was awful. Anne didn't like her. </text:span></text:p>
      <text:p text:style-name="P8"><text:span text:style-name="T5"><text:tab/>Secret annexe was really a secret. Mr Kugler built a bookcase over little entrance. It was opening like a door. </text:span></text:p>
      <text:p text:style-name="P8"><text:span text:style-name="T5"><text:tab/>One day news was very bad. The Germans was taking away many of Anne's Jews friends. They were sent to concentration camps where Germans killed them with gas.</text:span></text:p>
      <text:p text:style-name="P8"><text:span text:style-name="T5"><text:tab/>Anne was happy because she heard, that another person will live with them in their attic. This person was Alfred Dussel, the dentist. Mr Dussel was a nice man and he told them all about the outside world. The news was terrible. Anne said, that they are luck here. She felt bad, sleeping in a warm bed, when their dearest friends are suffering so badly. And only because they are Jews. People were being pulled out of their houses and arrested, they had to leave with only a small bag and a little money. Families were separated. </text:span></text:p>
      <text:p text:style-name="P8"><text:span text:style-name="T5"><text:tab/>Anne was frightened and her parents were frightened for their lives, too. They could hear the guns outside.</text:span></text:p>
      <text:p text:style-name="P8"><text:span text:style-name="T5"><text:tab/>In their attic wasn't so good as they first meant. Their food was terrible. They have plained bread and not real coffee for breakfast. They had lettuce and green vegetables and bad potatoes. That was all. And soon they haven't got any of this anymore. </text:span></text:p>
      <text:p text:style-name="P8"><text:span text:style-name="T5"><text:tab/>On 26 July 1943, there was a terrible bombing raid. The house was shaking and the bombs kept on falling. They were all frightened. But next morning they heard some beautiful news about Italy; Mussolini has gone and the King of Italy was leading the government. </text:span></text:p>
      <text:p text:style-name="P8"><text:span text:style-name="T5"><text:tab/>And on a beautiful morning, Anne fell in love with Peter. She wanted to become a journalist and Peter respected her wishes.</text:span></text:p>
      <text:p text:style-name="P8"><text:span text:style-name="T5"><text:tab/>But one night they had burglars in their house. That night they were in terrible danger. Someone could found them. That has reminded them, that they are Jews and they must live like prisoners. They must forget their personal feelings and be brave and strong. One day this terrible war will be over. The time will come when they'll be people again and not just Jews. </text:span></text:p>
      <text:p text:style-name="P8"><text:span text:style-name="T5"><text:tab/>On 6 June 1944, the radio said that this is D-Day, the invasion has begun. The British soldiers have arrived. Frank's, van Daan's and Dussel were very happy that day.</text:span></text:p>
      <text:p text:style-name="P8"><text:span text:style-name="T5"><text:tab/>But someone told Germans about their Secret Annexe and on 4 August 1944, Germans arrived and arrested eight people, who lived in attic. They were send to Auschwitz. Anne's mother, Mr van Daan and Ms van Daan died there. Peter died only three days before allies came. Margot and Anne died in Belsen. Otto Frank, Anne's </text:span><text:soft-page-break/><text:span text:style-name="T5">father, was the only one of the eight people who survived. He spent the rest of his life trying to share the message of his daughter's diary with the rest of the world.</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4" meta:paragraph-count="49" meta:word-count="804" meta:character-count="5167" meta:non-whitespace-character-count="4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