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font-size="16pt" fo:language="en" fo:country="US" fo:font-weight="bold" style:font-size-asian="16pt" style:font-weight-asian="bold"/>
    </style:style>
    <style:style style:name="T3" style:family="text">
      <style:text-propertie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RITICAL REVIEW</text:span></text:p>
      <text:p text:style-name="P1"/>
      <text:p text:style-name="Standard"><text:span text:style-name="T2">William Golding: Lord of the flies</text:span></text:p>
      <text:p text:style-name="P1"/>
      <text:p text:style-name="Standard"><text:span text:style-name="T1">Lord of the flies is a novel that in my opinion everyone should read. It <text:s/></text:span>traces the faults in society and individual person. Golding tries to teach us and warn us of the evil nature of mankind. He says through the book that we are evil and that it is only society that keeps us from committing crimes.</text:p>
      <text:p text:style-name="Standard">Author frequently uses imagery to describe the characters and setting. With only a bit of imagination you can see the beautiful ocean and sunny beach. </text:p>
      <text:p text:style-name="Standard"><text:span text:style-name="T1">Golding also uses symbols throughout the novel. One of the symbols is</text:span> Piggy’s glasses. While Piggy had them, he was able to give advice to the group. It was the glasses that created the fire.  However, after the glasses are broken, the group loses the spirit they had. </text:p>
      <text:p text:style-name="Standard">Golding write the novel in the third person perspective. There is one omniscient narrator.  Although the book generally follows Ralph, it occasionally breaks off and follows another character for a time.</text:p>
      <text:p text:style-name="Standard"><text:span text:style-name="T1">The story itself can be understood from many points of view. It can be just an ordinary adventure to an unknown island, metaphor for today’s life, battle for survivor and more. </text:span></text:p>
      <text:p text:style-name="Standard"><text:span text:style-name="T3">I really liked the book for its interesting message. It's deep and challenging to read and a real page-tur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8" meta:word-count="220" meta:character-count="1261" meta:non-whitespace-character-count="1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