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Baskerville Old Face" fo:font-size="14pt" fo:language="en" fo:country="GB" style:font-size-asian="14pt" style:font-size-complex="14pt"/>
    </style:style>
    <style:style style:name="P2" style:family="paragraph" style:parent-style-name="Standard">
      <style:paragraph-properties fo:text-align="center" style:justify-single-word="false"/>
      <style:text-properties style:font-name="Baskerville Old Face" fo:font-size="48pt" fo:language="en" fo:country="GB" style:font-size-asian="48pt" style:font-size-complex="48pt"/>
    </style:style>
    <style:style style:name="P3" style:family="paragraph" style:parent-style-name="Standard">
      <style:text-properties style:font-name="Baskerville Old Face" fo:language="en" fo:country="GB"/>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1in"/>
        </style:tab-stops>
      </style:paragraph-properties>
    </style:style>
    <style:style style:name="P6" style:family="paragraph" style:parent-style-name="Standard">
      <style:text-properties fo:language="en" fo:country="GB"/>
    </style:style>
    <style:style style:name="P7" style:family="paragraph" style:parent-style-name="Standard" style:master-page-name="Standard">
      <style:paragraph-properties style:page-number="auto"/>
      <style:text-properties style:font-name="Baskerville Old Face" fo:font-size="14pt" fo:language="en" fo:country="GB" style:font-size-asian="14pt" style:font-size-complex="14pt"/>
    </style:style>
    <style:style style:name="T1" style:family="text">
      <style:text-properties style:font-name="Baskerville Old Face" fo:font-size="14pt" fo:language="en" fo:country="GB" style:font-size-asian="14pt" style:font-size-complex="14pt"/>
    </style:style>
    <style:style style:name="T2" style:family="text">
      <style:text-properties style:font-name="Baskerville Old Face" fo:font-size="48pt" fo:language="en" fo:country="GB" style:font-size-asian="48pt" style:font-size-complex="48pt"/>
    </style:style>
    <style:style style:name="T3" style:family="text">
      <style:text-properties style:font-name="Baskerville Old Face" fo:language="en" fo:country="GB"/>
    </style:style>
    <style:style style:name="T4"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Standard"><text:span text:style-name="T1">JOHN GRISHAM:</text:span></text:p>
      <text:p text:style-name="P2"/>
      <text:p text:style-name="P4"><text:span text:style-name="T2">THE STREET LAWYE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1">Mister</text:span></text:p>
      <text:p text:style-name="Standard"><text:span text:style-name="T3">Michael is a rich lawyer who works for Drake &amp; Sweeney. One day a homeless man came into a meeting room with pistol and dynamite around his waist. He said that he wants to eat bread and soap. When the food arrived, policeman shoot Mister through the head.</text:span></text:p>
      <text:p text:style-name="P3"/>
      <text:p text:style-name="Standard"><text:span text:style-name="T1">DeVon Hardy</text:span></text:p>
      <text:p text:style-name="Standard"><text:span text:style-name="T3">Policeman led Michael to the first floor, where family and doctors were waiting. He was looking for his wife Clair, but she wasn´t there. It was their first year together and Clair was unhappy and they didn´t talk together very much. TV news said the Mister`s real name was DeVon Hardy. He lost his jo band was evicted from the warehouse.</text:span></text:p>
      <text:p text:style-name="P3"/>
      <text:p text:style-name="Standard"><text:span text:style-name="T1">Mordecai Green</text:span></text:p>
      <text:p text:style-name="Standard"><text:span text:style-name="T3">Next day Michael went to the 14th Street Law Center. He talked to Mordecai Green and ask him about DeVon Hardy. He told him that he was evicted by D&amp;S. They evicted him without warning. Michael and Mordecai exchanged phone numbers and promised to stay in contact.</text:span></text:p>
      <text:p text:style-name="P3"/>
      <text:p text:style-name="Standard"><text:span text:style-name="T1">Mom and Dad</text:span></text:p>
      <text:p text:style-name="Standard"><text:span text:style-name="T3">Nex day he wnt to see his parents. He told them that he is not spending enough time with Claire and he wants to change a job. He wanted to work for homeless as a lawyer. But he didn`t tell them that their marriage was ower.</text:span></text:p>
      <text:p text:style-name="P3"/>
      <text:p text:style-name="Standard"><text:span text:style-name="T1">Lontae Burton</text:span></text:p>
      <text:p text:style-name="Standard"><text:span text:style-name="T3">When he returned, the apartment was empty. Clair gone home to her parents. At nine, Mordecai called him and said <text:s/>they need some help. He went to the shelter at church. He was making sandwiches. Then he took four cookies and gave them to four year old bo. His name was Ontario. He lived in a car with his mother Lontae. Next morning the police found a small car parked on the street. Inside were a young mother and her children, all dead.</text:span></text:p>
      <text:p text:style-name="P3"/>
      <text:p text:style-name="Standard"><text:span text:style-name="T1">A New Person</text:span></text:p>
      <text:p text:style-name="Standard"><text:span text:style-name="T3">Michael and Mordecai went to a hospital to see bodies and arrange funeral. It was in Tuesday. After the funeral, there was the march to Capitol Hill where Mordecai spoke to people <text:s/>about Burton family. He made a crowd cry. Mordecai invited Michael to join the 14th Street Law Center and he accepted.</text:span></text:p>
      <text:p text:style-name="P3"/>
      <text:p text:style-name="Standard"><text:span text:style-name="T1">Branden Chance and RiverOaks</text:span></text:p>
      <text:p text:style-name="Standard"><text:span text:style-name="T3">That was his last day at D&amp;S. He was sitting in his office and reading a file that Hector Palma left on his table. He wrote him that the file about eviction is in Chance`s office. He went to his office and stole the file. When he went out, someone saw him. He ran out and sat in his car. Few moments later, he was hit by a Jaguar speeding down the street.</text:span></text:p>
      <text:p text:style-name="P3"><text:soft-page-break/></text:p>
      <text:p text:style-name="P1"/>
      <text:p text:style-name="Standard"><text:span text:style-name="T1">Hector Palma</text:span></text:p>
      <text:p text:style-name="Standard"><text:span text:style-name="T3">When he came out from hospital, he went to see Hector. He was wired and they were recording they conversation. He spent his first day in new job getting the file back and Mordecai helped him.</text:span></text:p>
      <text:p text:style-name="P3"/>
      <text:p text:style-name="P1"/>
      <text:p text:style-name="P1"/>
      <text:p text:style-name="P1"/>
      <text:p text:style-name="Standard"><text:span text:style-name="T1">The Homeless</text:span></text:p>
      <text:p text:style-name="Standard"><text:span text:style-name="T3">Michael moved in his new apartment. It had some old chairs and TV on the box. He called Clair. They were divorced less than a week and she already had a man in her apartment. Michael was now working for Law Center. He had a lot of Clients, most of them were homeless.</text:span></text:p>
      <text:p text:style-name="P3"/>
      <text:p text:style-name="Standard"><text:span text:style-name="T1">Chicago</text:span></text:p>
      <text:p text:style-name="Standard"><text:span text:style-name="T3">At the middle of the night Clair called Michael and told him that police is in her apartment. They were looking for the file. Michael told Mordecai all about the file and evictions. Two days later he went to Chicago to see Hector. He gave him a copy of a note about eviction. When he came back to the Law Center, the police was waiting for him. They took him to the police station.</text:span></text:p>
      <text:p text:style-name="P3"/>
      <text:p text:style-name="Standard"><text:span text:style-name="T1">Megan</text:span></text:p>
      <text:p text:style-name="Standard"><text:span text:style-name="T3">Michael was in the prison with a street gang members. they took him a jacket and shoes. When Mordecai get him out he went back to the Law center where Megan was waiting for him.</text:span></text:p>
      <text:p text:style-name="P3"/>
      <text:p text:style-name="Standard"><text:span text:style-name="T1">The Washington Post</text:span></text:p>
      <text:p text:style-name="Standard"><text:span text:style-name="T3">Mordecai called the Washington post and told them about Drake &amp; Sweeney. Next day, they were in newspapers. Arthur Jacobs from D&amp;S called Mordecai and made a suggestion. He wanted to meet with a judge.</text:span></text:p>
      <text:p text:style-name="P3"/>
      <text:p text:style-name="Standard"><text:span text:style-name="T1">Burton Against Drake &amp; Sweeney</text:span></text:p>
      <text:p text:style-name="Standard"><text:span text:style-name="T3">Next day they were in Judge DeOrio`s room. Judge said that D&amp;S are guilty of an illegal eviction. D&amp;S offered 50.000 dollars for each child. Mordecai didn`t accept their offer. He asked for 4.000.000 dollars. They agreed.</text:span></text:p>
      <text:p text:style-name="P3"/>
      <text:p text:style-name="Standard"><text:span text:style-name="T1">A New Life</text:span></text:p>
      <text:p text:style-name="Standard"><text:span text:style-name="T3">Megan`s uncle owned a house near the ocean They moved in it for a weekend and they were both thinking about their new life.</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1. Mister attacks lawyers.</text:span></text:p>
      <text:p text:style-name="Standard"><text:span text:style-name="T3">2. Michael met Mordecai in the Street Law Center.</text:span></text:p>
      <text:p text:style-name="Standard"><text:span text:style-name="T3">3. Michael tell his parents about Clair.</text:span></text:p>
      <text:p text:style-name="Standard"><text:span text:style-name="T3">4. He help homeless in a church.</text:span></text:p>
      <text:p text:style-name="Standard"><text:span text:style-name="T3">5. Mordecai offeres him a job.</text:span></text:p>
      <text:p text:style-name="Standard"><text:span text:style-name="T3">6. First meeting with Hector Palma.</text:span></text:p>
      <text:p text:style-name="Standard"><text:span text:style-name="T3">7. Michael stole the file from Chance`s office.</text:span></text:p>
      <text:p text:style-name="Standard"><text:span text:style-name="T3">8. He met Hector Palma again </text:span></text:p>
      <text:p text:style-name="Standard"><text:span text:style-name="T3"><text:s text:c="4"/>– the police is watching</text:span></text:p>
      <text:p text:style-name="Standard"><text:span text:style-name="T3">9. He goes to prison.</text:span></text:p>
      <text:p text:style-name="Standard"><text:span text:style-name="T3">10. Mordecai called Washington post.</text:span></text:p>
      <text:p text:style-name="Standard"><text:span text:style-name="T3">11. Arthur Jakobs called Mordecai. </text:span></text:p>
      <text:p text:style-name="Standard"><text:span text:style-name="T3">12. They met with a judge.</text:span></text:p>
      <text:p text:style-name="Standard"><text:span text:style-name="T3">13. They get 4.000.000 dolars.</text:span></text:p>
      <text:p text:style-name="Standard"><text:span text:style-name="T3">14. Michael and Megan start a new life.</text:span></text:p>
      <text:p text:style-name="P3"/>
      <table:table table:name="Table1" table:style-name="Table1">
        <table:table-column table:style-name="Table1.A" table:number-columns-repeated="2"/>
        <table:table-row table:style-name="Table1.1">
          <table:table-cell table:style-name="Table1.A1" office:value-type="string">
            <text:p text:style-name="Standard"><text:span text:style-name="T4">LAWYER – odvetnik</text:span></text:p>
          </table:table-cell>
          <table:table-cell table:style-name="Table1.A1" office:value-type="string">
            <text:p text:style-name="Standard"><text:span text:style-name="T4">CLIENT – stranka</text:span></text:p>
          </table:table-cell>
        </table:table-row>
        <table:table-row table:style-name="Table1.1">
          <table:table-cell table:style-name="Table1.A1" office:value-type="string">
            <text:p text:style-name="Standard"><text:span text:style-name="T4">DYNAMITE – dinamit</text:span></text:p>
          </table:table-cell>
          <table:table-cell table:style-name="Table1.A1" office:value-type="string">
            <text:p text:style-name="Standard"><text:span text:style-name="T4">WAIST – pas</text:span></text:p>
          </table:table-cell>
        </table:table-row>
        <table:table-row table:style-name="Table1.1">
          <table:table-cell table:style-name="Table1.A1" office:value-type="string">
            <text:p text:style-name="Standard"><text:span text:style-name="T4">EVICTION – razlastitev</text:span></text:p>
          </table:table-cell>
          <table:table-cell table:style-name="Table1.A1" office:value-type="string">
            <text:p text:style-name="Standard"><text:span text:style-name="T4">DIVORCE – ločitev</text:span></text:p>
          </table:table-cell>
        </table:table-row>
        <table:table-row table:style-name="Table1.1">
          <table:table-cell table:style-name="Table1.A1" office:value-type="string">
            <text:p text:style-name="Standard"><text:span text:style-name="T4">TENANT – najemnik</text:span></text:p>
          </table:table-cell>
          <table:table-cell table:style-name="Table1.A1" office:value-type="string">
            <text:p text:style-name="Standard"><text:span text:style-name="T4">OFFICE – pisarna</text:span></text:p>
          </table:table-cell>
        </table:table-row>
        <table:table-row table:style-name="Table1.1">
          <table:table-cell table:style-name="Table1.A1" office:value-type="string">
            <text:p text:style-name="Standard"><text:span text:style-name="T4">HOMELESS – brezdomec</text:span></text:p>
          </table:table-cell>
          <table:table-cell table:style-name="Table1.A1" office:value-type="string">
            <text:p text:style-name="Standard"><text:span text:style-name="T4">SQUATTER – naseljenec na zemlji, za katero </text:span></text:p>
          </table:table-cell>
        </table:table-row>
        <table:table-row table:style-name="Table1.1">
          <table:table-cell table:style-name="Table1.A1" office:value-type="string">
            <text:p text:style-name="Standard"><text:span text:style-name="T4"><text:s text:c="23"/>nima zakonite pravice</text:span></text:p>
          </table:table-cell>
          <table:table-cell table:style-name="Table1.A1" office:value-type="string">
            <text:p text:style-name="Standard"><text:span text:style-name="T4">WAREHOUSE – skladišče</text:span></text:p>
          </table:table-cell>
        </table:table-row>
        <table:table-row table:style-name="Table1.1">
          <table:table-cell table:style-name="Table1.A1" office:value-type="string">
            <text:p text:style-name="Standard"><text:span text:style-name="T4">ILLEGAL – nezakonit</text:span></text:p>
          </table:table-cell>
          <table:table-cell table:style-name="Table1.A1" office:value-type="string">
            <text:p text:style-name="Standard"><text:span text:style-name="T4">CRIMINAL – zločinski</text:span></text:p>
          </table:table-cell>
        </table:table-row>
        <table:table-row table:style-name="Table1.1">
          <table:table-cell table:style-name="Table1.A1" office:value-type="string">
            <text:p text:style-name="Standard"><text:span text:style-name="T4">JOB – delo</text:span></text:p>
          </table:table-cell>
          <table:table-cell table:style-name="Table1.A1" office:value-type="string">
            <text:p text:style-name="Standard"><text:span text:style-name="T4">ACCORDING – glede na</text:span></text:p>
          </table:table-cell>
        </table:table-row>
        <table:table-row table:style-name="Table1.1">
          <table:table-cell table:style-name="Table1.A1" office:value-type="string">
            <text:p text:style-name="Standard"><text:span text:style-name="T4">SIDEWALK – pločnik</text:span></text:p>
          </table:table-cell>
          <table:table-cell table:style-name="Table1.A1" office:value-type="string">
            <text:p text:style-name="Standard"><text:span text:style-name="T4">FURNITURE – pohištvo</text:span></text:p>
          </table:table-cell>
        </table:table-row>
        <table:table-row table:style-name="Table1.1">
          <table:table-cell table:style-name="Table1.A1" office:value-type="string">
            <text:p text:style-name="Standard"><text:span text:style-name="T4">LAW – zakon</text:span></text:p>
          </table:table-cell>
          <table:table-cell table:style-name="Table1.A1" office:value-type="string">
            <text:p text:style-name="Standard"><text:span text:style-name="T4">FILE – kartoteka</text:span></text:p>
          </table:table-cell>
        </table:table-row>
        <table:table-row table:style-name="Table1.1">
          <table:table-cell table:style-name="Table1.A1" office:value-type="string">
            <text:p text:style-name="Standard"><text:span text:style-name="T4">PHOTOCOPIER – </text:span></text:p>
          </table:table-cell>
          <table:table-cell table:style-name="Table1.A1" office:value-type="string">
            <text:p text:style-name="Standard"><text:span text:style-name="T4">BUSY – zaposlen</text:span></text:p>
          </table:table-cell>
        </table:table-row>
        <table:table-row table:style-name="Table1.1">
          <table:table-cell table:style-name="Table1.A1" office:value-type="string">
            <text:p text:style-name="P5"><text:span text:style-name="T4">DUSTY – prašen</text:span></text:p>
          </table:table-cell>
          <table:table-cell table:style-name="Table1.A1" office:value-type="string">
            <text:p text:style-name="Standard"><text:span text:style-name="T4">NAMELESS – anonimen</text:span></text:p>
          </table:table-cell>
        </table:table-row>
        <table:table-row table:style-name="Table1.1">
          <table:table-cell table:style-name="Table1.A1" office:value-type="string">
            <text:p text:style-name="Standard"><text:span text:style-name="T4">CONVERSATION – pogovor</text:span></text:p>
          </table:table-cell>
          <table:table-cell table:style-name="Table1.A1" office:value-type="string">
            <text:p text:style-name="Standard"><text:span text:style-name="T4">TRAFFIC – promet</text:span></text:p>
          </table:table-cell>
        </table:table-row>
        <table:table-row table:style-name="Table1.1">
          <table:table-cell table:style-name="Table1.A1" office:value-type="string">
            <text:p text:style-name="Standard"><text:span text:style-name="T4">ELEVATOR – dvigalo</text:span></text:p>
          </table:table-cell>
          <table:table-cell table:style-name="Table1.A1" office:value-type="string">
            <text:p text:style-name="Standard"><text:span text:style-name="T4">LEATHER – usnje</text:span></text:p>
          </table:table-cell>
        </table:table-row>
        <table:table-row table:style-name="Table1.1">
          <table:table-cell table:style-name="Table1.A1" office:value-type="string">
            <text:p text:style-name="Standard"><text:span text:style-name="T4">ARMCHAIR – naslanjač</text:span></text:p>
          </table:table-cell>
          <table:table-cell table:style-name="Table1.A1" office:value-type="string">
            <text:p text:style-name="Standard"><text:span text:style-name="T4">CARPET – preproga</text:span></text:p>
          </table:table-cell>
        </table:table-row>
        <table:table-row table:style-name="Table1.1">
          <table:table-cell table:style-name="Table1.A1" office:value-type="string">
            <text:p text:style-name="Standard"><text:span text:style-name="T4">ASSISTANT – pomočnik</text:span></text:p>
          </table:table-cell>
          <table:table-cell table:style-name="Table1.A1" office:value-type="string">
            <text:p text:style-name="Standard"><text:span text:style-name="T4">APPOINTMENT – imenovanje</text:span></text:p>
          </table:table-cell>
        </table:table-row>
        <table:table-row table:style-name="Table1.1">
          <table:table-cell table:style-name="Table1.A1" office:value-type="string">
            <text:p text:style-name="Standard"><text:span text:style-name="T4">SHAKING – tresenje</text:span></text:p>
          </table:table-cell>
          <table:table-cell table:style-name="Table1.A1" office:value-type="string">
            <text:p text:style-name="Standard"><text:span text:style-name="T4">EXCHANGE – izmenjati</text:span></text:p>
          </table:table-cell>
        </table:table-row>
        <table:table-row table:style-name="Table1.1">
          <table:table-cell table:style-name="Table1.A1" office:value-type="string">
            <text:p text:style-name="Standard"><text:span text:style-name="T4">SNOWSTORM – snežna nevihta</text:span></text:p>
          </table:table-cell>
          <table:table-cell table:style-name="Table1.A1" office:value-type="string">
            <text:p text:style-name="Standard"><text:span text:style-name="T4">SHOULDER – rama</text:span></text:p>
          </table:table-cell>
        </table:table-row>
        <text:soft-page-break/>
        <table:table-row table:style-name="Table1.1">
          <table:table-cell table:style-name="Table1.A1" office:value-type="string">
            <text:p text:style-name="Standard"><text:span text:style-name="T4">MARRIAGE – poroka</text:span></text:p>
          </table:table-cell>
          <table:table-cell table:style-name="Table1.A1" office:value-type="string">
            <text:p text:style-name="Standard"><text:span text:style-name="T4">CUP – skodelica</text:span></text:p>
          </table:table-cell>
        </table:table-row>
        <table:table-row table:style-name="Table1.1">
          <table:table-cell table:style-name="Table1.A1" office:value-type="string">
            <text:p text:style-name="Standard"><text:span text:style-name="T4">DISAPPEAR – izginiti</text:span></text:p>
          </table:table-cell>
          <table:table-cell table:style-name="Table1.A1" office:value-type="string">
            <text:p text:style-name="Standard"><text:span text:style-name="T4">SANDWICH – sendvič</text:span></text:p>
          </table:table-cell>
        </table:table-row>
        <table:table-row table:style-name="Table1.1">
          <table:table-cell table:style-name="Table1.A1" office:value-type="string">
            <text:p text:style-name="Standard"><text:span text:style-name="T4">HELPER – pomočnik</text:span></text:p>
          </table:table-cell>
          <table:table-cell table:style-name="Table1.A1" office:value-type="string">
            <text:p text:style-name="Standard"><text:span text:style-name="T4">FINGER – prst</text:span></text:p>
          </table:table-cell>
        </table:table-row>
        <table:table-row table:style-name="Table1.1">
          <table:table-cell table:style-name="Table1.A1" office:value-type="string">
            <text:p text:style-name="Standard"><text:span text:style-name="T4">WHISPER – šepet</text:span></text:p>
          </table:table-cell>
          <table:table-cell table:style-name="Table1.A1" office:value-type="string">
            <text:p text:style-name="Standard"><text:span text:style-name="T4">JACKET – jopič</text:span></text:p>
          </table:table-cell>
        </table:table-row>
        <table:table-row table:style-name="Table1.1">
          <table:table-cell table:style-name="Table1.A1" office:value-type="string">
            <text:p text:style-name="Standard"><text:span text:style-name="T4">CLOTHES – obleke</text:span></text:p>
          </table:table-cell>
          <table:table-cell table:style-name="Table1.A1" office:value-type="string">
            <text:p text:style-name="Standard"><text:span text:style-name="T4">SHELTER – zavetišče</text:span></text:p>
          </table:table-cell>
        </table:table-row>
        <table:table-row table:style-name="Table1.1">
          <table:table-cell table:style-name="Table1.A1" office:value-type="string">
            <text:p text:style-name="Standard"><text:span text:style-name="T4">SHOCK – šok</text:span></text:p>
          </table:table-cell>
          <table:table-cell table:style-name="Table1.A1" office:value-type="string">
            <text:p text:style-name="Standard"><text:span text:style-name="T4">DISBELIEF – nevera</text:span></text:p>
          </table:table-cell>
        </table:table-row>
        <table:table-row table:style-name="Table1.1">
          <table:table-cell table:style-name="Table1.A1" office:value-type="string">
            <text:p text:style-name="Standard"><text:span text:style-name="T4">POISON – strup</text:span></text:p>
          </table:table-cell>
          <table:table-cell table:style-name="Table1.A1" office:value-type="string">
            <text:p text:style-name="Standard"><text:span text:style-name="T4">MORGUE – umirajoč</text:span></text:p>
          </table:table-cell>
        </table:table-row>
        <table:table-row table:style-name="Table1.1">
          <table:table-cell table:style-name="Table1.A1" office:value-type="string">
            <text:p text:style-name="Standard"><text:span text:style-name="T4">FUNERAL – pogreb</text:span></text:p>
          </table:table-cell>
          <table:table-cell table:style-name="Table1.A1" office:value-type="string">
            <text:p text:style-name="Standard"><text:span text:style-name="T4">ANXIOUS – zaskrbljen</text:span></text:p>
          </table:table-cell>
        </table:table-row>
        <table:table-row table:style-name="Table1.1">
          <table:table-cell table:style-name="Table1.A1" office:value-type="string">
            <text:p text:style-name="Standard"><text:span text:style-name="T4">TOE – prst na nogi</text:span></text:p>
          </table:table-cell>
          <table:table-cell table:style-name="Table1.A1" office:value-type="string">
            <text:p text:style-name="Standard"><text:span text:style-name="T4">APARTMENT – stanovanje</text:span></text:p>
          </table:table-cell>
        </table:table-row>
        <table:table-row table:style-name="Table1.1">
          <table:table-cell table:style-name="Table1.A1" office:value-type="string">
            <text:p text:style-name="Standard"><text:span text:style-name="T4">JUDGE – sodnik</text:span></text:p>
          </table:table-cell>
          <table:table-cell table:style-name="Table1.A1" office:value-type="string">
            <text:p text:style-name="Standard"><text:span text:style-name="T4">CORT – sodišče</text:span></text:p>
          </table:table-cell>
        </table:table-row>
        <table:table-row table:style-name="Table1.1">
          <table:table-cell table:style-name="Table1.A1" office:value-type="string">
            <text:p text:style-name="Standard"><text:span text:style-name="T4">OFFER – ponudba</text:span></text:p>
          </table:table-cell>
          <table:table-cell table:style-name="Table1.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1" meta:image-count="0" meta:object-count="0" meta:page-count="5" meta:paragraph-count="102" meta:word-count="957" meta:character-count="5487"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