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text-align="justify" style:justify-single-word="false"/>
      <style:text-properties fo:font-size="16pt" fo:font-weight="bold" style:font-size-asian="16pt" style:font-weight-asian="bold"/>
    </style:style>
    <style:style style:name="P6" style:family="paragraph" style:parent-style-name="Standard">
      <style:paragraph-properties fo:margin-left="0in" fo:margin-right="0in" fo:text-align="justify" style:justify-single-word="false" fo:text-indent="0.5in" style:auto-text-indent="false"/>
    </style:style>
    <style:style style:name="P7" style:family="paragraph" style:parent-style-name="Standard">
      <style:paragraph-properties fo:margin-top="0in" fo:margin-bottom="0.2028in" loext:contextual-spacing="false"/>
    </style:style>
    <style:style style:name="P8" style:family="paragraph" style:parent-style-name="Standard">
      <style:paragraph-properties fo:margin-top="0in" fo:margin-bottom="0.2028in" loext:contextual-spacing="false"/>
      <style:text-properties fo:font-size="11pt" style:font-size-asian="11pt"/>
    </style:style>
    <style:style style:name="P9" style:family="paragraph" style:parent-style-name="Standard" style:master-page-name="Standard">
      <style:paragraph-properties style:page-number="auto"/>
    </style:style>
    <style:style style:name="P10" style:family="paragraph" style:parent-style-name="Footer">
      <style:paragraph-properties fo:padding="0in" fo:border="none"/>
    </style:style>
    <style:style style:name="T1" style:family="text">
      <style:text-properties fo:font-size="16pt" fo:font-weight="bold" style:font-size-asian="16pt" style:font-weight-asian="bold"/>
    </style:style>
    <style:style style:name="T2" style:family="text">
      <style:text-properties fo:font-size="16pt" style:text-underline-style="solid" style:text-underline-width="auto" style:text-underline-color="font-color" fo:font-weight="bold" style:font-size-asian="16pt" style:font-weight-asian="bold"/>
    </style:style>
    <style:style style:name="T3" style:family="text">
      <style:text-properties fo:font-size="22pt" fo:font-weight="bold" style:font-size-asian="22pt" style:font-weight-asian="bold"/>
    </style:style>
    <style:style style:name="T4" style:family="text">
      <style:text-properties fo:font-size="13pt" style:font-size-asian="13pt"/>
    </style:style>
    <style:style style:name="T5" style:family="text">
      <style:text-properties fo:font-size="13pt" fo:font-style="italic" style:font-size-asian="13pt" style:font-style-asian="italic"/>
    </style:style>
    <style:style style:name="T6" style:family="text">
      <style:text-properties style:text-position="super 58%" fo:font-size="13pt" style:font-size-asian="13pt"/>
    </style:style>
    <style:style style:name="T7" style:family="text">
      <style:text-properties fo:font-size="11pt" style:font-size-asian="11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Jon Guttman</text:span></text:p>
      <text:p text:style-name="P1"><text:span text:style-name="T3">Defiance at Sea</text:span></text:p>
      <text:p text:style-name="P1"><text:span text:style-name="T1">Nelson’s Patent Boarding Device</text:span></text:p>
      <text:p text:style-name="Standard"/>
      <text:p text:style-name="P6"><text:span text:style-name="T4">I have read many books about history and naval battles. Nothing can turn me away from such book until it is finished. This book embraces the navy battles where one party has won in spite of the overwhelming power of the enemy. But from all the stories the one about the Nelson’s triumph over the French was for me the most interesting. <text:s/></text:span></text:p>
      <text:p text:style-name="P2"><text:span text:style-name="T4"><text:tab/>In Nelson’s time Napoleon has conquered almost entire Europe. Only Russia and Great Britain have been still standing on his way to total domination. Then Russians signed the peace treaty and the only enemy left was Great Britain. Napoleon knew that England had strong army so he tried to break it in another way. He ordered his battleships to break English supply routs, by attacking the merchant ships and blocking English ports. If he had succeeded, England would have also been conquered by French. But brave English sailors thwarted his plans. England was so saved from the invasion because of Nelson’s and his companions’ victory.</text:span></text:p>
      <text:p text:style-name="P2"><text:span text:style-name="T4"><text:tab/>The decisive battle took place in waters near Cape St. Vincent on 14</text:span><text:span text:style-name="T6">th</text:span><text:span text:style-name="T4"> February 1797. French fleet was strengthened with the Spaniards, so Englishmen were actually in inferior position. There were 27 French and Spanish warships against 10 English. In spite the English being outnumbered Admiral Sir John Jervis led them into the battle. They rammed into the French-Spanish fleet and made total mess in enemy’s formation. In this fight Nelson, his ship </text:span><text:span text:style-name="T5">Captain</text:span><text:span text:style-name="T4"> and its crew showed great amount of courage and initiative. They boarded and captured two ships of the line and made tremendous damage to many other ships although </text:span><text:span text:style-name="T5">Captain</text:span><text:span text:style-name="T4"> was heavy damaged; according to Nelson “there was not a sail, shroud or rope standing!”</text:span></text:p>
      <text:p text:style-name="P2"><text:span text:style-name="T4"><text:tab/>After this glorious victory the blockade of English ports was broken; England was saved. Being completely defeated at sea, Napoleon decided to march against Russia.</text:span></text:p>
      <text:p text:style-name="P2"><text:span text:style-name="T4"><text:tab/> </text:span></text:p>
      <text:p text:style-name="P2"><text:span text:style-name="T2">Horatio Nelson</text:span></text:p>
      <text:p text:style-name="P2"><text:span text:style-name="T4"><text:tab/>Today name Nelson is in navy still a synonym for courage, initiative and endurance. In spite reaching the noble title and the high rank in the society in the times after his victory over French it had not been always that way. He actually came from a poor working family. When he left home at the age of thirteen he had nothing but 20 pounds. But with his hard work and inherited faculty he soon promoted to commodore and later to captain. He started as an apprentice but ended as an Admiral. </text:span></text:p>
      <text:p text:style-name="P2"><text:span text:style-name="T4"><text:tab/>In the invasion on Corsica one of the shell drops hurt his eye that much, that he was from that time one eye blind. Instead quarrels with enemy brought him many wounds. Even in his “last fight” he was badly wounded, but in spite the wounds he still kept commanding and controlling the rudder; at the end he died because of that. His attitude toward himself was horrible; it did not matter </text:span><text:soft-page-break/><text:span text:style-name="T4">if it rained dogs and cats, if he was wounded, only the sails had had to be full of wind and everything was perfect. Because of his dedication to the work and his humbleness Nelson was also very popular by his sailors and soldiers; he actually shared with them everything. So they got the feeling as if they were in a big family.</text:span></text:p>
      <text:p text:style-name="P2"><text:span text:style-name="T4"><text:tab/>Nelson was a great person and will always stay reminded. He was a drudging worker on one hand but also a noble gentleman on the other. <text:s/></text:span></text:p>
      <text:p text:style-name="P3"/>
      <text:p text:style-name="P3"/>
      <text:p text:style-name="P3"/>
      <text:p text:style-name="P4"/>
      <text:p text:style-name="P2"><text:span text:style-name="T2">Words</text:span><text:span text:style-name="T1">:</text:span></text:p>
      <text:p text:style-name="P5"/>
      <text:p text:style-name="P7"><text:span text:style-name="T7">anticipate</text:span></text:p>
      <text:p text:style-name="P7"><text:span text:style-name="T7">to expect</text:span></text:p>
      <text:p text:style-name="P7"><text:span text:style-name="T7">pričakovati</text:span></text:p>
      <text:p text:style-name="P8"/>
      <text:p text:style-name="P7"><text:span text:style-name="T7">appall</text:span></text:p>
      <text:p text:style-name="P7"><text:span text:style-name="T7">to horrify or shock</text:span></text:p>
      <text:p text:style-name="P7"><text:span text:style-name="T7">zgroziti</text:span></text:p>
      <text:p text:style-name="P8"/>
      <text:p text:style-name="P7"><text:span text:style-name="T7">arouse</text:span></text:p>
      <text:p text:style-name="P7"><text:span text:style-name="T7">to cause or give rise to sth</text:span></text:p>
      <text:p text:style-name="P7"><text:span text:style-name="T7">vzbuditi</text:span></text:p>
      <text:p text:style-name="P8"/>
      <text:p text:style-name="P7"><text:span text:style-name="T7">bulk</text:span></text:p>
      <text:p text:style-name="P7"><text:span text:style-name="T7">the greater part</text:span></text:p>
      <text:p text:style-name="P7"><text:span text:style-name="T7">večji del</text:span></text:p>
      <text:p text:style-name="P8"/>
      <text:p text:style-name="P7"><text:span text:style-name="T7">canvas</text:span></text:p>
      <text:p text:style-name="P7"><text:span text:style-name="T7">a coarse cloth made of hemp or flex</text:span></text:p>
      <text:p text:style-name="P7"><text:soft-page-break/><text:span text:style-name="T7">platno</text:span></text:p>
      <text:p text:style-name="P8"/>
      <text:p text:style-name="P7"><text:span text:style-name="T7">dart</text:span></text:p>
      <text:p text:style-name="P7"><text:span text:style-name="T7">a pointed arrow-like weapon for throwing or shooting </text:span></text:p>
      <text:p text:style-name="P7"><text:span text:style-name="T7">sulica</text:span></text:p>
      <text:p text:style-name="P8"/>
      <text:p text:style-name="P7"><text:span text:style-name="T7">deaf</text:span></text:p>
      <text:p text:style-name="P7"><text:span text:style-name="T7">unable to hear</text:span></text:p>
      <text:p text:style-name="P7"><text:span text:style-name="T7">gluh</text:span></text:p>
      <text:p text:style-name="P8"/>
      <text:p text:style-name="P7"><text:span text:style-name="T7">defiance</text:span></text:p>
      <text:p text:style-name="P7"><text:span text:style-name="T7">open disobedience</text:span></text:p>
      <text:p text:style-name="P7"><text:span text:style-name="T7">kljubovanje</text:span></text:p>
      <text:p text:style-name="P8"/>
      <text:p text:style-name="P7"><text:span text:style-name="T7">embellish</text:span></text:p>
      <text:p text:style-name="P7"><text:span text:style-name="T7">to increase the interest of a story by adding untrue details</text:span></text:p>
      <text:p text:style-name="P7"><text:span text:style-name="T7">olepšati</text:span></text:p>
      <text:p text:style-name="P8"/>
      <text:p text:style-name="P7"><text:span text:style-name="T7">enraged</text:span></text:p>
      <text:p text:style-name="P7"><text:span text:style-name="T7">to make very angry</text:span></text:p>
      <text:p text:style-name="P7"><text:span text:style-name="T7">razbesneti (koga)</text:span></text:p>
      <text:p text:style-name="P8"/>
      <text:p text:style-name="P7"><text:span text:style-name="T7">field</text:span></text:p>
      <text:p text:style-name="P7"><text:span text:style-name="T7">an area of battle</text:span></text:p>
      <text:p text:style-name="P7"><text:span text:style-name="T7">bojišče</text:span></text:p>
      <text:p text:style-name="P8"/>
      <text:p text:style-name="P7"><text:soft-page-break/><text:span text:style-name="T7">fierce</text:span></text:p>
      <text:p text:style-name="P7"><text:span text:style-name="T7">very angry and likely to attack</text:span></text:p>
      <text:p text:style-name="P7"><text:span text:style-name="T7">napadalen</text:span></text:p>
      <text:p text:style-name="P8"/>
      <text:p text:style-name="P7"><text:span text:style-name="T7">fiery</text:span></text:p>
      <text:p text:style-name="P7"><text:span text:style-name="T7">like fire</text:span></text:p>
      <text:p text:style-name="P7"><text:span text:style-name="T7">plameneč</text:span></text:p>
      <text:p text:style-name="P8"/>
      <text:p text:style-name="P7"><text:span text:style-name="T7">fortitude</text:span></text:p>
      <text:p text:style-name="P7"><text:span text:style-name="T7">courage and endurance</text:span></text:p>
      <text:p text:style-name="P7"><text:span text:style-name="T7">trdnost</text:span></text:p>
      <text:p text:style-name="P8"/>
      <text:p text:style-name="P7"><text:span text:style-name="T7">foster</text:span></text:p>
      <text:p text:style-name="P7"><text:span text:style-name="T7">to look after for a period of time </text:span></text:p>
      <text:p text:style-name="P7"><text:span text:style-name="T7">rediti, vzgajati</text:span></text:p>
      <text:p text:style-name="P8"/>
      <text:p text:style-name="P7"><text:span text:style-name="T7">foundry</text:span></text:p>
      <text:p text:style-name="P7"><text:span text:style-name="T7">a place where metal or glass is formed by melting and pouring into moulds</text:span></text:p>
      <text:p text:style-name="P7"><text:span text:style-name="T7">livarna</text:span></text:p>
      <text:p text:style-name="P8"/>
      <text:p text:style-name="P7"><text:span text:style-name="T7">fringe</text:span></text:p>
      <text:p text:style-name="P7"><text:span text:style-name="T7">the outer area</text:span></text:p>
      <text:p text:style-name="P7"><text:span text:style-name="T7">obrobje</text:span></text:p>
      <text:p text:style-name="P8"/>
      <text:p text:style-name="P7"><text:span text:style-name="T7">gaunt</text:span></text:p>
      <text:p text:style-name="P7"><text:span text:style-name="T7">thin or thinfaced</text:span></text:p>
      <text:p text:style-name="P7"><text:soft-page-break/><text:span text:style-name="T7">mršav</text:span></text:p>
      <text:p text:style-name="P8"/>
      <text:p text:style-name="P7"><text:span text:style-name="T7">gesture</text:span></text:p>
      <text:p text:style-name="P7"><text:span text:style-name="T7">a movement of the head</text:span></text:p>
      <text:p text:style-name="P7"><text:span text:style-name="T7">kretnja</text:span></text:p>
      <text:p text:style-name="P8"/>
      <text:p text:style-name="P7"><text:span text:style-name="T7">intense</text:span></text:p>
      <text:p text:style-name="P7"><text:span text:style-name="T7">very great</text:span></text:p>
      <text:p text:style-name="P7"><text:span text:style-name="T7">silen</text:span></text:p>
      <text:p text:style-name="P8"/>
      <text:p text:style-name="P7"><text:span text:style-name="T7">litter</text:span></text:p>
      <text:p text:style-name="P7"><text:span text:style-name="T7">an untidy mess of paper, rubbish</text:span></text:p>
      <text:p text:style-name="P7"><text:span text:style-name="T7">smeti</text:span></text:p>
      <text:p text:style-name="P8"/>
      <text:p text:style-name="P7"><text:span text:style-name="T7">malady</text:span></text:p>
      <text:p text:style-name="P7"><text:span text:style-name="T7">an illness or disease</text:span></text:p>
      <text:p text:style-name="P7"><text:span text:style-name="T7">bolezen</text:span></text:p>
      <text:p text:style-name="P8"/>
      <text:p text:style-name="P7"><text:span text:style-name="T7">monastic</text:span></text:p>
      <text:p text:style-name="P7"><text:span text:style-name="T7">of, or like, monks or monasteries</text:span></text:p>
      <text:p text:style-name="P7"><text:span text:style-name="T7">samostanski</text:span></text:p>
      <text:p text:style-name="P8"/>
      <text:p text:style-name="P7"><text:span text:style-name="T7">omission</text:span></text:p>
      <text:p text:style-name="P7"><text:span text:style-name="T7">something that has been left out</text:span></text:p>
      <text:p text:style-name="P7"><text:span text:style-name="T7">izpustitev</text:span></text:p>
      <text:p text:style-name="P8"/>
      <text:p text:style-name="P7"><text:soft-page-break/><text:span text:style-name="T7">pincers</text:span></text:p>
      <text:p text:style-name="P7"><text:span text:style-name="T7">a tool for gripping things tightly</text:span></text:p>
      <text:p text:style-name="P7"><text:span text:style-name="T7">klešče</text:span></text:p>
      <text:p text:style-name="P8"/>
      <text:p text:style-name="P7"><text:span text:style-name="T7">pundit</text:span></text:p>
      <text:p text:style-name="P7"><text:span text:style-name="T7">a person who knows a lot about a particular subject</text:span></text:p>
      <text:p text:style-name="P7"><text:span text:style-name="T7">strokovnjak</text:span></text:p>
      <text:p text:style-name="P8"/>
      <text:p text:style-name="P7"><text:span text:style-name="T7">raid</text:span></text:p>
      <text:p text:style-name="P7"><text:span text:style-name="T7">a sudden and unexpected attack</text:span></text:p>
      <text:p text:style-name="P7"><text:span text:style-name="T7">nenaden napad</text:span></text:p>
      <text:p text:style-name="P8"/>
      <text:p text:style-name="P7"><text:span text:style-name="T7">realm</text:span></text:p>
      <text:p text:style-name="P7"><text:span text:style-name="T7">an area of activity</text:span></text:p>
      <text:p text:style-name="P7"><text:span text:style-name="T7">področje</text:span></text:p>
      <text:p text:style-name="P8"/>
      <text:p text:style-name="P7"><text:span text:style-name="T7">repulse</text:span></text:p>
      <text:p text:style-name="P7"><text:span text:style-name="T7">to repel</text:span></text:p>
      <text:p text:style-name="P7"><text:span text:style-name="T7">odbiti</text:span></text:p>
      <text:p text:style-name="P8"/>
      <text:p text:style-name="P7"><text:span text:style-name="T7">rigour</text:span></text:p>
      <text:p text:style-name="P7"><text:span text:style-name="T7">strictness, harshness</text:span></text:p>
      <text:p text:style-name="P7"><text:span text:style-name="T7">strogost</text:span></text:p>
      <text:p text:style-name="P8"/>
      <text:p text:style-name="P7"><text:span text:style-name="T7">seagull</text:span></text:p>
      <text:p text:style-name="P7"><text:span text:style-name="T7">a gull</text:span></text:p>
      <text:p text:style-name="P7"><text:soft-page-break/><text:span text:style-name="T7">galeb</text:span></text:p>
      <text:p text:style-name="P8"/>
      <text:p text:style-name="P7"><text:span text:style-name="T7">spar</text:span></text:p>
      <text:p text:style-name="P7"><text:span text:style-name="T7">a strong, thick pole of wood or metal, esp used on ships as a mast</text:span></text:p>
      <text:p text:style-name="P7"><text:span text:style-name="T7">jadrnik</text:span></text:p>
      <text:p text:style-name="P8"/>
      <text:p text:style-name="P7"><text:span text:style-name="T7">spool</text:span></text:p>
      <text:p text:style-name="P7"><text:span text:style-name="T7">the amount of thread held by such a holder</text:span></text:p>
      <text:p text:style-name="P7"><text:span text:style-name="T7">motek</text:span></text:p>
      <text:p text:style-name="P8"/>
      <text:p text:style-name="P7"><text:span text:style-name="T7">stake</text:span></text:p>
      <text:p text:style-name="P7"><text:span text:style-name="T7">a strong stick or post</text:span></text:p>
      <text:p text:style-name="P7"><text:span text:style-name="T7">kol</text:span></text:p>
      <text:p text:style-name="P8"/>
      <text:p text:style-name="P7"><text:span text:style-name="T7">supremacy</text:span></text:p>
      <text:p text:style-name="P7"><text:span text:style-name="T7">the state of being the greatest or most powerful</text:span></text:p>
      <text:p text:style-name="P7"><text:span text:style-name="T7">nadvlada</text:span></text:p>
      <text:p text:style-name="P8"/>
      <text:p text:style-name="P7"><text:span text:style-name="T7">tangled</text:span></text:p>
      <text:p text:style-name="P7"><text:span text:style-name="T7">in a tangle</text:span></text:p>
      <text:p text:style-name="P7"><text:span text:style-name="T7">zameštran</text:span></text:p>
      <text:p text:style-name="P8"/>
      <text:p text:style-name="P7"><text:span text:style-name="T7">tenuous</text:span></text:p>
      <text:p text:style-name="P7"><text:span text:style-name="T7">so weak and slight that it hardly exist</text:span></text:p>
      <text:p text:style-name="P7"><text:span text:style-name="T7">tanek</text:span></text:p>
      <text:p text:style-name="P8"/>
      <text:p text:style-name="P7"><text:soft-page-break/><text:span text:style-name="T7">bind</text:span></text:p>
      <text:p text:style-name="P7"><text:span text:style-name="T7">to tie up</text:span></text:p>
      <text:p text:style-name="P7"><text:span text:style-name="T7">povezati, zavezati</text:span></text:p>
      <text:p text:style-name="P8"/>
      <text:p text:style-name="P7"><text:span text:style-name="T7">elude</text:span></text:p>
      <text:p text:style-name="P7"><text:span text:style-name="T7">to escape or avoid by quickness or cleverness</text:span></text:p>
      <text:p text:style-name="P7"><text:span text:style-name="T7">izmakniti se</text:span></text:p>
      <text:p text:style-name="P8"/>
      <text:p text:style-name="P7"><text:span text:style-name="T7">flex</text:span></text:p>
      <text:p text:style-name="P7"><text:span text:style-name="T7">to bend esp in order to test</text:span></text:p>
      <text:p text:style-name="P7"><text:span text:style-name="T7">upogniti</text:span></text:p>
      <text:p text:style-name="P8"/>
      <text:p text:style-name="P7"><text:span text:style-name="T7">ignite</text:span></text:p>
      <text:p text:style-name="P7"><text:span text:style-name="T7">to catch fire</text:span></text:p>
      <text:p text:style-name="P7"><text:span text:style-name="T7">vneti se</text:span></text:p>
      <text:p text:style-name="P8"/>
      <text:p text:style-name="P7"><text:span text:style-name="T7">ram</text:span></text:p>
      <text:p text:style-name="P7"><text:span text:style-name="T7">to run into</text:span></text:p>
      <text:p text:style-name="P7"><text:span text:style-name="T7">zaleteti se</text:span></text:p>
      <text:p text:style-name="P8"/>
      <text:p text:style-name="P7"><text:span text:style-name="T7">scuttle</text:span></text:p>
      <text:p text:style-name="P7"><text:span text:style-name="T7">to make a hole in the ship in order to sink it</text:span></text:p>
      <text:p text:style-name="P7"><text:span text:style-name="T7">navrtati ladjo</text:span></text:p>
      <text:p text:style-name="P8"/>
      <text:p text:style-name="P7"><text:span text:style-name="T7">strive</text:span></text:p>
      <text:p text:style-name="P7"><text:span text:style-name="T7">to try very hard or struggle</text:span></text:p>
      <text:p text:style-name="P7"><text:soft-page-break/><text:span text:style-name="T7">prizadevati se</text:span></text:p>
      <text:p text:style-name="P8"/>
      <text:p text:style-name="P7"><text:span text:style-name="T7">subdue</text:span></text:p>
      <text:p text:style-name="P7"><text:span text:style-name="T7">to conquer, overcome or bring under control</text:span></text:p>
      <text:p text:style-name="P7"><text:span text:style-name="T7">podrediti</text:span></text:p>
      <text:p text:style-name="P8"/>
      <text:p text:style-name="P7"><text:span text:style-name="T7">tract</text:span></text:p>
      <text:p text:style-name="P7"><text:span text:style-name="T7">a piece of land</text:span></text:p>
      <text:p text:style-name="P7"><text:span text:style-name="T7">kos zemljišča</text:span></text:p>
      <text:p text:style-name="P8"/>
      <text:p text:style-name="P7"><text:span text:style-name="T7">twine</text:span></text:p>
      <text:p text:style-name="P7"><text:span text:style-name="T7">a strong kind of string made of twisted threads</text:span></text:p>
      <text:p text:style-name="P7"><text:span text:style-name="T7">pletena vrv</text:span></text:p>
      <text:p text:style-name="P8"/>
      <text:p text:style-name="P7"><text:span text:style-name="T7">unprecedented</text:span></text:p>
      <text:p text:style-name="P7"><text:span text:style-name="T7">never known to have happened before</text:span></text:p>
      <text:p text:style-name="P7"><text:span text:style-name="T7">brez primere</text:span></text:p>
      <text:p text:style-name="P8"/>
      <text:p text:style-name="P7"><text:span text:style-name="T7">vanguard</text:span></text:p>
      <text:p text:style-name="P7"><text:span text:style-name="T7">the part of an army going in front of the main body</text:span></text:p>
      <text:p text:style-name="P7"><text:span text:style-name="T7">predstraža</text:span></text:p>
      <text:p text:style-name="P8"/>
      <text:p text:style-name="P7"><text:span text:style-name="T7">wit</text:span></text:p>
      <text:p text:style-name="P7"><text:span text:style-name="T7">humour</text:span></text:p>
      <text:p text:style-name="P7"><text:span text:style-name="T7">duhovitost</text:span></text:p>
      <text:p text:style-name="P7"/>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Default_20_Paragraph_20_Font1" style:display-name="Default Paragraph Font1" style:family="text"/>
    <style:style style:name="page_20_number" style:display-name="page number"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9"><draw:text-box fo:min-height="0.1457in" fo:min-width="0.0161in"><text:p text:style-name="MP1"><text:span text:style-name="page_20_number"><text:s/>PAGE 3</text:span></text:p></draw:text-box></draw:frame></text:p>
      </style:footer>
      <style:footer-left>
        <text:p text:style-name="Footer"><draw:frame draw:style-name="Mfr1" draw:name="Frame1" text:anchor-type="paragraph" svg:y="0.0008in" draw:z-index="4"><draw:text-box fo:min-height="0.1457in" fo:min-width="0.0161in"><text:p text:style-name="MP1"><text:span text:style-name="page_20_number"><text:s/>PAGE 3</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0" meta:paragraph-count="165" meta:word-count="977" meta:character-count="5463" meta:non-whitespace-character-count="4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