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B000006722CD0055D91F3CA29.jpg" manifest:media-type="image/jpeg"/>
  <manifest:file-entry manifest:full-path="Pictures/10000000000004FB00000672635E13DFAA9A657E.jpg" manifest:media-type="image/jpeg"/>
  <manifest:file-entry manifest:full-path="Pictures/10000000000004FB00000672947F93474A6D3F03.jpg" manifest:media-type="image/jpeg"/>
  <manifest:file-entry manifest:full-path="Pictures/10000000000004FB0000067211B5640904434B59.jpg" manifest:media-type="image/jpeg"/>
  <manifest:file-entry manifest:full-path="Pictures/10000000000004FB0000067232C55EE29BE8CC28.jpg" manifest:media-type="image/jpeg"/>
  <manifest:file-entry manifest:full-path="Pictures/10000000000004FB000006725BE81D7207B92154.jpg" manifest:media-type="image/jpeg"/>
  <manifest:file-entry manifest:full-path="Pictures/10000000000004FB00000672F4E30A0E4646B520.jpg" manifest:media-type="image/jpeg"/>
  <manifest:file-entry manifest:full-path="Pictures/10000000000004FB00000672C0CD7D3AD7BD8DA4.jpg" manifest:media-type="image/jpeg"/>
  <manifest:file-entry manifest:full-path="Pictures/10000000000004FB00000672B3293D6D79C28ABD.jpg" manifest:media-type="image/jpeg"/>
  <manifest:file-entry manifest:full-path="Pictures/10000000000004FB00000672B1620CFFFADCC3E6.jpg" manifest:media-type="image/jpeg"/>
  <manifest:file-entry manifest:full-path="Pictures/10000000000004FB00000672790CAFA7186FBDB0.jpg" manifest:media-type="image/jpeg"/>
  <manifest:file-entry manifest:full-path="Pictures/10000000000004FB000006720512C8E17B99F121.jpg" manifest:media-type="image/jpeg"/>
  <manifest:file-entry manifest:full-path="Pictures/10000000000004FB000006720714A19A09EC8181.jpg" manifest:media-type="image/jpeg"/>
  <manifest:file-entry manifest:full-path="Pictures/10000000000004FB00000672794A603152ACA8E2.jpg" manifest:media-type="image/jpeg"/>
  <manifest:file-entry manifest:full-path="Pictures/10000000000004FB0000067250A7AE74A1418CED.jpg" manifest:media-type="image/jpeg"/>
  <manifest:file-entry manifest:full-path="Pictures/10000000000004FB0000067270B2AD314864B1C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name="Picture 1" draw:style-name="gr1" draw:text-style-name="P3" svg:width="7.5106in" svg:height="9.7189in" svg:x="-0.5307in" svg:y="0in"><draw:image xlink:href="Pictures/10000000000004FB00000672B3293D6D79C28ABD.jpg" xlink:type="simple" xlink:show="embed" xlink:actuate="onLoad"><text:p/></draw:image></draw:frame><text:bookmark text:name="_GoBack"/></text:p>
      <text:p text:style-name="Standard"><draw:frame text:anchor-type="char" draw:z-index="1" draw:name="Picture 2" draw:style-name="gr1" draw:text-style-name="P3" svg:width="7.0469in" svg:height="9.1252in" svg:x="0.0209in" svg:y="0in"><draw:image xlink:href="Pictures/10000000000004FB00000672C0CD7D3AD7BD8DA4.jpg" xlink:type="simple" xlink:show="embed" xlink:actuate="onLoad"><text:p/></draw:image></draw:frame><text:soft-page-break/></text:p>
      <text:p text:style-name="Standard"/>
      <text:p text:style-name="P1"><draw:frame text:anchor-type="char" draw:z-index="2" draw:name="Picture 3" draw:style-name="gr1" draw:text-style-name="P3" svg:width="7.698in" svg:height="8.3642in" svg:x="-0.6244in" svg:y="-0.0417in"><draw:image xlink:href="Pictures/10000000000004FB00000672790CAFA7186FBDB0.jpg" xlink:type="simple" xlink:show="embed" xlink:actuate="onLoad"><text:p/></draw:image></draw:frame></text:p>
      <text:p text:style-name="Standard"><text:soft-page-break/><draw:frame text:anchor-type="as-char" draw:z-index="4" draw:name="Picture 4" draw:style-name="gr2" draw:text-style-name="P3" svg:width="6.7362in" svg:height="8.887in"><draw:image xlink:href="Pictures/10000000000004FB000006720714A19A09EC8181.jpg" xlink:type="simple" xlink:show="embed" xlink:actuate="onLoad"><text:p/></draw:image></draw:frame></text:p>
      <text:p text:style-name="Standard"><text:soft-page-break/></text:p>
      <text:p text:style-name="P1"><draw:frame text:anchor-type="char" draw:z-index="3" draw:name="Picture 5" draw:style-name="gr1" draw:text-style-name="P3" svg:width="7.2567in" svg:height="9.3961in" svg:x="-0.4992in" svg:y="0in"><draw:image xlink:href="Pictures/10000000000004FB00000672794A603152ACA8E2.jpg" xlink:type="simple" xlink:show="embed" xlink:actuate="onLoad"><text:p/></draw:image></draw:frame></text:p>
      <text:p text:style-name="Standard"><text:soft-page-break/><draw:frame text:anchor-type="as-char" draw:z-index="5" draw:name="Picture 6" draw:style-name="gr2" draw:text-style-name="P3" svg:width="6.9433in" svg:height="8.9906in"><draw:image xlink:href="Pictures/10000000000004FB0000067270B2AD314864B1C8.jpg" xlink:type="simple" xlink:show="embed" xlink:actuate="onLoad"><text:p/></draw:image></draw:frame></text:p>
      <text:p text:style-name="Standard"><text:soft-page-break/><draw:frame text:anchor-type="as-char" draw:z-index="6" draw:name="Picture 7" draw:style-name="gr2" draw:text-style-name="P3" svg:width="7.2551in" svg:height="9.387in"><draw:image xlink:href="Pictures/10000000000004FB0000067250A7AE74A1418CED.jpg" xlink:type="simple" xlink:show="embed" xlink:actuate="onLoad"><text:p/></draw:image></draw:frame></text:p>
      <text:p text:style-name="Standard"><text:soft-page-break/><draw:frame text:anchor-type="as-char" draw:z-index="7" draw:name="Picture 8" draw:style-name="gr2" draw:text-style-name="P3" svg:width="7.3587in" svg:height="9.5287in"><draw:image xlink:href="Pictures/10000000000004FB00000672F4E30A0E4646B520.jpg" xlink:type="simple" xlink:show="embed" xlink:actuate="onLoad"><text:p/></draw:image></draw:frame></text:p>
      <text:p text:style-name="Standard"><text:soft-page-break/><draw:frame text:anchor-type="as-char" draw:z-index="8" draw:name="Picture 9" draw:style-name="gr2" draw:text-style-name="P3" svg:width="7.3398in" svg:height="9.5004in"><draw:image xlink:href="Pictures/10000000000004FB000006725BE81D7207B92154.jpg" xlink:type="simple" xlink:show="embed" xlink:actuate="onLoad"><text:p/></draw:image></draw:frame></text:p>
      <text:p text:style-name="Standard"><text:soft-page-break/><draw:frame text:anchor-type="as-char" draw:z-index="9" draw:name="Picture 10" draw:style-name="gr2" draw:text-style-name="P3" svg:width="6.8969in" svg:height="8.9248in"><draw:image xlink:href="Pictures/10000000000004FB0000067232C55EE29BE8CC28.jpg" xlink:type="simple" xlink:show="embed" xlink:actuate="onLoad"><text:p/></draw:image></draw:frame></text:p>
      <text:p text:style-name="Standard"><text:soft-page-break/><draw:frame text:anchor-type="as-char" draw:z-index="10" draw:name="Picture 11" draw:style-name="gr2" draw:text-style-name="P3" svg:width="7.3024in" svg:height="9.4531in"><draw:image xlink:href="Pictures/10000000000004FB0000067211B5640904434B59.jpg" xlink:type="simple" xlink:show="embed" xlink:actuate="onLoad"><text:p/></draw:image></draw:frame></text:p>
      <text:p text:style-name="Standard"><text:soft-page-break/><draw:frame text:anchor-type="as-char" draw:z-index="11" draw:name="Picture 12" draw:style-name="gr2" draw:text-style-name="P3" svg:width="6.8398in" svg:height="8.8587in"><draw:image xlink:href="Pictures/10000000000004FB00000672947F93474A6D3F03.jpg" xlink:type="simple" xlink:show="embed" xlink:actuate="onLoad"><text:p/></draw:image></draw:frame></text:p>
      <text:p text:style-name="Standard"><text:soft-page-break/><draw:frame text:anchor-type="as-char" draw:z-index="12" draw:name="Picture 13" draw:style-name="gr2" draw:text-style-name="P3" svg:width="6.8114in" svg:height="8.8114in"><draw:image xlink:href="Pictures/10000000000004FB00000672B1620CFFFADCC3E6.jpg" xlink:type="simple" xlink:show="embed" xlink:actuate="onLoad"><text:p/></draw:image></draw:frame></text:p>
      <text:p text:style-name="Standard"><text:soft-page-break/><draw:frame text:anchor-type="as-char" draw:z-index="13" draw:name="Picture 14" draw:style-name="gr2" draw:text-style-name="P3" svg:width="8.5004in" svg:height="11.0004in"><draw:image xlink:href="Pictures/10000000000004FB000006720512C8E17B99F121.jpg" xlink:type="simple" xlink:show="embed" xlink:actuate="onLoad"><text:p/></draw:image></draw:frame></text:p>
      <text:p text:style-name="Standard"><text:soft-page-break/><draw:frame text:anchor-type="as-char" draw:z-index="14" draw:name="Picture 15" draw:style-name="gr2" draw:text-style-name="P3" svg:width="6.9157in" svg:height="8.9531in"><draw:image xlink:href="Pictures/10000000000004FB00000672635E13DFAA9A657E.jpg" xlink:type="simple" xlink:show="embed" xlink:actuate="onLoad"><text:p/></draw:image></draw:frame></text:p>
      <text:p text:style-name="Standard"><text:soft-page-break/><draw:frame text:anchor-type="as-char" draw:z-index="15" draw:name="Picture 16" draw:style-name="gr2" draw:text-style-name="P3" svg:width="6.8776in" svg:height="8.8969in"><draw:image xlink:href="Pictures/10000000000004FB000006722CD0055D91F3CA2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6:00</meta:creation-date>
    <dc:date>2019-05-28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7" meta:paragraph-count="1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