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1" svg:font-family="'Wingdings 3'" style:font-family-generic="roman" style:font-pitch="variable"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2" svg:font-family="'Wingdings 3'"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list-style-name="WWNum8">
      <style:text-properties fo:language="en" fo:country="US"/>
    </style:style>
    <style:style style:name="P3" style:family="paragraph" style:parent-style-name="Standard" style:list-style-name="WWNum5"/>
    <style:style style:name="P4" style:family="paragraph" style:parent-style-name="Standard" style:list-style-name="WWNum7"/>
    <style:style style:name="P5" style:family="paragraph" style:parent-style-name="Standard" style:list-style-name="WWNum6"/>
    <style:style style:name="P6" style:family="paragraph" style:parent-style-name="Standard" style:list-style-name="WWNum9"/>
    <style:style style:name="P7" style:family="paragraph" style:parent-style-name="Standard" style:list-style-name="WWNum10"/>
    <style:style style:name="P8" style:family="paragraph" style:parent-style-name="Standard" style:list-style-name="WWNum8"/>
    <style:style style:name="P9" style:family="paragraph" style:parent-style-name="Standard" style:master-page-name="Standard">
      <style:paragraph-properties style:page-number="auto"/>
    </style:style>
    <style:style style:name="T1" style:family="text">
      <style:text-properties fo:font-size="18pt" fo:language="en" fo:country="US" fo:font-weight="bold" style:font-size-asian="18pt"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style:text-underline-style="solid" style:text-underline-width="auto" style:text-underline-color="font-color"/>
    </style:style>
    <style:style style:name="T5" style:family="text">
      <style:text-properties fo:font-size="8pt" fo:language="en" fo:country="US" style:font-size-asian="8pt" style:font-size-complex="8pt"/>
    </style:style>
    <style:style style:name="T6" style:family="text">
      <style:text-properties fo:font-size="8pt" fo:language="en" fo:country="US" style:text-underline-style="solid" style:text-underline-type="double" style:text-underline-width="auto" style:text-underline-color="font-color" style:font-size-asian="8pt" style:font-size-complex="8pt"/>
    </style:style>
    <style:style style:name="T7" style:family="text">
      <style:text-properties style:font-name="Wingdings 31" fo:language="en" fo:country="US" style:font-name-asian="Wingdings 32" style:font-name-complex="Wingdings 32"/>
    </style:style>
    <style:style style:name="T8" style:family="text">
      <style:text-properties style:font-name="Wingdings 3" fo:language="en" fo:country="US"/>
    </style:style>
    <style:style style:name="T9" style:family="text">
      <style:text-properties style:text-position="super 58%" fo:language="en" fo:country="U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MARK HADDON: The Curious Incident of the Dog in the Night-Time</text:span></text:p>
      <text:p text:style-name="P1"/>
      <text:p text:style-name="Standard"><text:span text:style-name="T3">1. Characters:</text:span></text:p>
      <text:list xml:id="list250280170" text:style-name="WWNum5">
        <text:list-item>
          <text:p text:style-name="P3"><text:span text:style-name="T2">Christopher John Francis Boone</text:span></text:p>
        </text:list-item>
        <text:list-item>
          <text:p text:style-name="P3"><text:span text:style-name="T2">Mrs. Shears</text:span></text:p>
        </text:list-item>
        <text:list-item>
          <text:p text:style-name="P3"><text:span text:style-name="T2">Wellington, Mrs. Shears dog: poodle</text:span></text:p>
        </text:list-item>
        <text:list-item>
          <text:p text:style-name="P3"><text:span text:style-name="T2">Siobhan (Christopher's psychologist)</text:span></text:p>
        </text:list-item>
        <text:list-item>
          <text:p text:style-name="P3"><text:span text:style-name="T2">Toby, Christopher's rat</text:span></text:p>
        </text:list-item>
        <text:list-item>
          <text:p text:style-name="P3"><text:span text:style-name="T2">Father: he runs business(heating maintenance, boiler repairing)</text:span></text:p>
        </text:list-item>
        <text:list-item>
          <text:p text:style-name="P3"><text:span text:style-name="T2">uncle Terry – Father's brother</text:span></text:p>
        </text:list-item>
        <text:list-item>
          <text:p text:style-name="P3"><text:span text:style-name="T2">Mr. Jeavons: psychologist at school</text:span></text:p>
        </text:list-item>
        <text:list-item>
          <text:p text:style-name="P3"><text:span text:style-name="T2">fathers name was Ed (page 37)</text:span></text:p>
        </text:list-item>
        <text:list-item>
          <text:p text:style-name="P3"><text:span text:style-name="T2">Mrs. Shears was left by her ex-husband- since then she has been doing house work for Christopher and Father (cooking, tidying-Christopher liked that-she was putting things in order), sometimes she slept over the night</text:span></text:p>
        </text:list-item>
        <text:list-item>
          <text:p text:style-name="P3"><text:span text:style-name="T2">Christopher attends school with special needs</text:span></text:p>
        </text:list-item>
      </text:list>
      <text:p text:style-name="P1"/>
      <text:p text:style-name="Standard"><text:span text:style-name="T3">Noticeable characteristic about Christopher:</text:span></text:p>
      <text:list xml:id="list1029977496" text:style-name="WWNum7">
        <text:list-item>
          <text:p text:style-name="P4"><text:span text:style-name="T2">long sentences (p.6:</text:span><text:span text:style-name="T5"> I said that I wanted to write about something real and I knew people who had died but I did not know any people who had been killed, except Edward's father from school, Mr. Paulson, and that was a gliding accident, not murder, and I didn't really know him.</text:span><text:span text:style-name="T2">)</text:span></text:p>
        </text:list-item>
        <text:list-item>
          <text:p text:style-name="P4"><text:span text:style-name="T2">his accuracy of narration (p.4: "I was hugging the dog for 4 minutes.")</text:span></text:p>
        </text:list-item>
        <text:list-item>
          <text:p text:style-name="P4"><text:span text:style-name="T2">he notice details</text:span></text:p>
        </text:list-item>
        <text:list-item>
          <text:p text:style-name="P4"><text:span text:style-name="T2">when he was nervous, under pressure he was making strange sound: groaning</text:span></text:p>
        </text:list-item>
        <text:list-item>
          <text:p text:style-name="P4"><text:span text:style-name="T2">he do not like being touched (when Father wanted to hug him they put their thumbs and fingers together instead of hugging)</text:span></text:p>
        </text:list-item>
        <text:list-item>
          <text:p text:style-name="P4"><text:span text:style-name="T2">he proves every statement with an example</text:span></text:p>
        </text:list-item>
        <text:list-item>
          <text:p text:style-name="P4"><text:span text:style-name="T2">his sentences are not constructed (/nestrukturirani stavki/) (p.27: </text:span><text:span text:style-name="T5">When we came in through the front door I went into the kitchen </text:span><text:span text:style-name="T6">and</text:span><text:span text:style-name="T5"> got a carrot for Toby </text:span><text:span text:style-name="T6">and</text:span><text:span text:style-name="T5"> I went upstairs </text:span><text:span text:style-name="T6">and</text:span><text:span text:style-name="T5"> I shut the door of my room </text:span><text:span text:style-name="T6">and</text:span><text:span text:style-name="T5"> I let Toby out </text:span><text:span text:style-name="T6">and</text:span><text:span text:style-name="T5"> gave him a carrot.</text:span><text:span text:style-name="T2">)</text:span></text:p>
        </text:list-item>
        <text:list-item>
          <text:p text:style-name="P4"><text:span text:style-name="T2">different way of writing: in paragraphs (page 10: </text:span><text:span text:style-name="T4">1)</text:span><text:span text:style-name="T2">drown with a pencil, </text:span><text:span text:style-name="T4">2)</text:span><text:span text:style-name="T2">...)</text:span></text:p>
        </text:list-item>
        <text:list-item>
          <text:p text:style-name="P4"><text:span text:style-name="T2">different style of writing: (page 22: </text:span><text:span text:style-name="T4">I said</text:span><text:span text:style-name="T2">, "Yes.", </text:span><text:span text:style-name="T4">He said</text:span><text:span text:style-name="T2">, "...")</text:span></text:p>
        </text:list-item>
        <text:list-item>
          <text:p text:style-name="P4"><text:span text:style-name="T2">he had Quite Good Days(3 red cars in a row) Good Days (4red cars), Super Good Days (5red cars), Black Days(4yellow cars-he didn't speak, he didn't eat, he just read)-because he likes things to be logical and in order(that way he put things in order-like people who feel happy on sunny day)</text:span></text:p>
        </text:list-item>
        <text:list-item>
          <text:p text:style-name="P4"><text:span text:style-name="T2">he doesn't like to be touched</text:span></text:p>
        </text:list-item>
        <text:list-item>
          <text:p text:style-name="P4"><text:span text:style-name="T2">he don't like to speak to strangers</text:span></text:p>
        </text:list-item>
        <text:list-item>
          <text:p text:style-name="P4"><text:span text:style-name="T2">59str</text:span></text:p>
        </text:list-item>
        <text:list-item>
          <text:p text:style-name="P4"><text:span text:style-name="T2">some for the words that are important are written in</text:span></text:p>
        </text:list-item>
        <text:list-item>
          <text:p text:style-name="P4"><text:span text:style-name="T2">Christopher likes rain (page:130)</text:span></text:p>
        </text:list-item>
      </text:list>
      <text:p text:style-name="P1"/>
      <text:p text:style-name="Standard"><text:span text:style-name="T3">2. Contents:</text:span></text:p>
      <text:p text:style-name="Standard"><text:soft-page-break/><text:span text:style-name="T2">Chapter 2: [page 1]</text:span></text:p>
      <text:list xml:id="list1171142188" text:style-name="WWNum6">
        <text:list-item>
          <text:p text:style-name="P5"><text:span text:style-name="T2">Christopher found the dead dog</text:span></text:p>
        </text:list-item>
        <text:list-item>
          <text:p text:style-name="P5"><text:span text:style-name="T2">dog was lying on the grass</text:span></text:p>
        </text:list-item>
        <text:list-item>
          <text:p text:style-name="P5"><text:span text:style-name="T2">the garden fork was sticking out of the dog</text:span></text:p>
        </text:list-item>
      </text:list>
      <text:p text:style-name="P1"/>
      <text:p text:style-name="Standard"><text:span text:style-name="T2">Chapter 3: [page 2, 3]</text:span></text:p>
      <text:list xml:id="list211742725993203" text:continue-numbering="true" text:style-name="WWNum6">
        <text:list-item>
          <text:p text:style-name="P5"><text:span text:style-name="T2">describing one of lessons with Siobhan: explanation what expression of different faces made by people mean</text:span></text:p>
        </text:list-item>
      </text:list>
      <text:p text:style-name="P1"/>
      <text:p text:style-name="Standard"><text:span text:style-name="T2">Chapter 5: [page 4]</text:span></text:p>
      <text:list xml:id="list211743357689342" text:continue-numbering="true" text:style-name="WWNum6">
        <text:list-item>
          <text:p text:style-name="P5"><text:span text:style-name="T2">Mrs. Shears found the dead dog and Christopher next to him </text:span><text:span text:style-name="T7"></text:span><text:span text:style-name="T2"> she started screaming</text:span></text:p>
        </text:list-item>
      </text:list>
      <text:p text:style-name="P1"/>
      <text:p text:style-name="Standard"><text:span text:style-name="T2">Chapter 7: [page 5, 6]</text:span></text:p>
      <text:list xml:id="list211743041816796" text:continue-numbering="true" text:style-name="WWNum6">
        <text:list-item>
          <text:p text:style-name="P5"><text:span text:style-name="T2">describing one of lessons with Siobhan:</text:span></text:p>
          <text:list>
            <text:list-item>
              <text:p text:style-name="P5"><text:span text:style-name="T2">conversation with her about murder mystery novels</text:span></text:p>
            </text:list-item>
            <text:list-item>
              <text:p text:style-name="P5"><text:span text:style-name="T2">Siobhan advised him to write something he wants to read</text:span></text:p>
            </text:list-item>
          </text:list>
        </text:list-item>
      </text:list>
      <text:p text:style-name="P1"/>
      <text:p text:style-name="Standard"><text:span text:style-name="T2">Chapter 11: [page 7-9]</text:span></text:p>
      <text:list xml:id="list211743320295083" text:continue-numbering="true" text:style-name="WWNum6">
        <text:list-item>
          <text:p text:style-name="P5"><text:span text:style-name="T2">arrival of police</text:span></text:p>
        </text:list-item>
        <text:list-item>
          <text:p text:style-name="P5"><text:span text:style-name="T2">policeman was asking Christopher a lot (too many) questions</text:span></text:p>
        </text:list-item>
        <text:list-item>
          <text:p text:style-name="P5"><text:span text:style-name="T2">he could not follow the policeman-he was asking questions too quickly</text:span></text:p>
        </text:list-item>
        <text:list-item>
          <text:p text:style-name="P5"><text:span text:style-name="T2">the policeman held his arm and lifted him up </text:span><text:span text:style-name="T7"></text:span><text:span text:style-name="T2"> Christopher hit the policeman</text:span></text:p>
        </text:list-item>
      </text:list>
      <text:p text:style-name="Standard"><text:span text:style-name="T2">Chapter 13: [page 10]</text:span></text:p>
      <text:list xml:id="list211742191056008" text:continue-numbering="true" text:style-name="WWNum6">
        <text:list-item>
          <text:p text:style-name="P5"><text:span text:style-name="T2">explanation why he don not like jokes (he does not understand them)</text:span></text:p>
        </text:list-item>
        <text:list-item>
          <text:p text:style-name="P5"><text:span text:style-name="T2">explanation of a joke: "His face was drawn but the curtains were real??****"</text:span></text:p>
        </text:list-item>
      </text:list>
      <text:p text:style-name="P1"/>
      <text:p text:style-name="Standard"><text:span text:style-name="T2">Chapter 17: [page 11-13]</text:span></text:p>
      <text:list xml:id="list211742114100241" text:continue-numbering="true" text:style-name="WWNum6">
        <text:list-item>
          <text:p text:style-name="P5"><text:span text:style-name="T2">policeman arrested him of assaulting a police officer</text:span></text:p>
        </text:list-item>
        <text:list-item>
          <text:p text:style-name="P5"><text:span text:style-name="T2">policeman drove him on the police station</text:span></text:p>
        </text:list-item>
        <text:list-item>
          <text:p text:style-name="P5"><text:span text:style-name="T2">meanwhile he was looking at the sky and stars – he explained how stars moving in the galaxy, what would happen if the universe has finished exploding (all the stars would slow down-they would be moving faster and faster, they would fall)</text:span></text:p>
        </text:list-item>
      </text:list>
      <text:p text:style-name="P1"/>
      <text:p text:style-name="Standard"><text:span text:style-name="T2">Chapter 19: [page 14, 15]</text:span></text:p>
      <text:list xml:id="list211742775470238" text:continue-numbering="true" text:style-name="WWNum6">
        <text:list-item>
          <text:p text:style-name="P5"><text:span text:style-name="T2">explaining what are the prime numbers, how you get them</text:span></text:p>
        </text:list-item>
        <text:list-item>
          <text:p text:style-name="P5"><text:span text:style-name="T2">he named chapters after them</text:span></text:p>
        </text:list-item>
        <text:list-item>
          <text:p text:style-name="P5"><text:span text:style-name="T2">he likes prime numbers – they are logical /he compare them with life(logical, but you can't work out the rule-the same is with life)</text:span></text:p>
        </text:list-item>
      </text:list>
      <text:p text:style-name="P1"/>
      <text:p text:style-name="Standard"><text:span text:style-name="T2">Chapter 23: [page 16-18]</text:span></text:p>
      <text:list xml:id="list211742291529392" text:continue-numbering="true" text:style-name="WWNum6">
        <text:list-item>
          <text:p text:style-name="P5"><text:span text:style-name="T2">on the station he had to empty his pockets</text:span></text:p>
        </text:list-item>
        <text:list-item>
          <text:p text:style-name="P5"><text:span text:style-name="T2">he was in the cell – he liked it because it was almost a perfect cube</text:span></text:p>
        </text:list-item>
      </text:list>
      <text:p text:style-name="P1"/>
      <text:p text:style-name="Standard"><text:soft-page-break/><text:span text:style-name="T2">Chapter 29: [page 19, 20]</text:span></text:p>
      <text:list xml:id="list211742986982561" text:continue-numbering="true" text:style-name="WWNum6">
        <text:list-item>
          <text:p text:style-name="P5"><text:span text:style-name="T2">he does not understand metaphors</text:span></text:p>
        </text:list-item>
        <text:list-item>
          <text:p text:style-name="P5"><text:span text:style-name="T2">metaphors come from Greek – he cannot imagen them – he believes metaphors should be called lies</text:span></text:p>
        </text:list-item>
        <text:list-item>
          <text:p text:style-name="P5"><text:span text:style-name="T2">he explained where his name comes from (Jesus Christ: </text:span><text:span text:style-name="T4">St</text:span><text:span text:style-name="T2"> Christopher: St: because he carried Jeasus Chriset across the river)</text:span></text:p>
        </text:list-item>
      </text:list>
      <text:p text:style-name="P1"/>
      <text:p text:style-name="Standard"><text:span text:style-name="T2">Chapter 31: [page21-23]</text:span></text:p>
      <text:list xml:id="list211741591394078" text:continue-numbering="true" text:style-name="WWNum6">
        <text:list-item>
          <text:p text:style-name="P5"><text:span text:style-name="T2">Father came to the station</text:span></text:p>
        </text:list-item>
        <text:list-item>
          <text:p text:style-name="P5"><text:span text:style-name="T2">Father and Christopher went to talk to inspector</text:span></text:p>
        </text:list-item>
        <text:list-item>
          <text:p text:style-name="P5"><text:span text:style-name="T2">He asked Christopher questions, he gave him a caution</text:span></text:p>
        </text:list-item>
        <text:list-item>
          <text:p text:style-name="P5"><text:span text:style-name="T2">Christopher was released from cell and he went home with Father</text:span></text:p>
        </text:list-item>
      </text:list>
      <text:p text:style-name="P1"/>
      <text:p text:style-name="Standard"><text:span text:style-name="T2">Chapter 37: [page 24, 25]</text:span></text:p>
      <text:list xml:id="list211742379395175" text:continue-numbering="true" text:style-name="WWNum6">
        <text:list-item>
          <text:p text:style-name="P5"><text:span text:style-name="T2">He explained that he never lies – he is not a good person, he just can't tell lies</text:span></text:p>
        </text:list-item>
      </text:list>
      <text:p text:style-name="P1"/>
      <text:p text:style-name="Standard"><text:span text:style-name="T2">Chapter 41: [page 26, 27]</text:span></text:p>
      <text:list xml:id="list211741768766987" text:continue-numbering="true" text:style-name="WWNum6">
        <text:list-item>
          <text:p text:style-name="P5"><text:span text:style-name="T2">Christopher and Father went home from police station</text:span></text:p>
        </text:list-item>
        <text:list-item>
          <text:p text:style-name="P5"><text:span text:style-name="T2">Christopher was thinking about the murderer and whether the police will find him </text:span><text:span text:style-name="T7"></text:span><text:span text:style-name="T2"> but Father got upset and told Christopher to forget about the murder</text:span></text:p>
        </text:list-item>
        <text:list-item>
          <text:p text:style-name="P5"><text:span text:style-name="T2">Back home, Christopher found his dad sitting, watching TV, drinking wisky – he was sad, Christopher asked him if he is sad about the dog.-Father said yes</text:span></text:p>
        </text:list-item>
      </text:list>
      <text:p text:style-name="P1"/>
      <text:p text:style-name="Standard"><text:span text:style-name="T2">Chapter 43: [page 28 - 30]</text:span></text:p>
      <text:list xml:id="list211742775406156" text:continue-numbering="true" text:style-name="WWNum6">
        <text:list-item>
          <text:p text:style-name="P5"><text:span text:style-name="T2">Christopher came home and Mother wasn't home</text:span></text:p>
        </text:list-item>
        <text:list-item>
          <text:p text:style-name="P5"><text:span text:style-name="T2">Father came home from work </text:span><text:span text:style-name="T7"></text:span><text:span text:style-name="T2"> he asked Christopher where Mom is </text:span><text:span text:style-name="T7"></text:span><text:span text:style-name="T2"> he went to look for her</text:span></text:p>
        </text:list-item>
        <text:list-item>
          <text:p text:style-name="P5"><text:span text:style-name="T2">When he came back home he told Christopher that mum was in the hospital (she's having problems with heart) and that they could not see her for a while</text:span></text:p>
        </text:list-item>
      </text:list>
      <text:p text:style-name="P1"/>
      <text:p text:style-name="Standard"><text:span text:style-name="T2">Chapter 47 [page 31 - 34]</text:span></text:p>
      <text:list xml:id="list211741562968460" text:continue-numbering="true" text:style-name="WWNum6">
        <text:list-item>
          <text:p text:style-name="P5"><text:span text:style-name="T2">He saw 4 red cars in a row – it meant that that they will be a Good day</text:span></text:p>
        </text:list-item>
        <text:list-item>
          <text:p text:style-name="P5"><text:span text:style-name="T2">Explanation of Good Day, Black Day, …</text:span></text:p>
        </text:list-item>
        <text:list-item>
          <text:p text:style-name="P5"><text:span text:style-name="T2">He says he wants to became an astronaut</text:span></text:p>
        </text:list-item>
        <text:list-item>
          <text:p text:style-name="P5"><text:span text:style-name="T2">That was the day when he actually started to write this book with help of Siobhan</text:span></text:p>
        </text:list-item>
      </text:list>
      <text:p text:style-name="P1"/>
      <text:p text:style-name="Standard"><text:span text:style-name="T2">Chapter 53: [page 35-37]</text:span></text:p>
      <text:list xml:id="list211743220220372" text:continue-numbering="true" text:style-name="WWNum6">
        <text:list-item>
          <text:p text:style-name="P5"><text:span text:style-name="T2">he made a get-well card for Mother with red cars-a lino cut</text:span></text:p>
        </text:list-item>
        <text:list-item>
          <text:p text:style-name="P5"><text:span text:style-name="T2">she died after 2 weeks-father said she had a heart attack</text:span></text:p>
        </text:list-item>
      </text:list>
      <text:p text:style-name="P1"/>
      <text:p text:style-name="Standard"><text:span text:style-name="T2">Chapter 59: [page 38-41]</text:span></text:p>
      <text:list xml:id="list4287105447" text:style-name="WWNum9">
        <text:list-item>
          <text:p text:style-name="P6"><text:span text:style-name="T2">Christopher decided to go investigating the murder to mrs Shears'</text:span></text:p>
        </text:list-item>
        <text:list-item>
          <text:p text:style-name="P6"><text:span text:style-name="T2">he saw the same fork that killed Wellington at mrs Shears shed-A CLUE</text:span></text:p>
        </text:list-item>
      </text:list>
      <text:p text:style-name="P1"><text:soft-page-break/></text:p>
      <text:p text:style-name="Standard"><text:span text:style-name="T2">Chapter 61: [page 42-44]</text:span></text:p>
      <text:list xml:id="list2225435012" text:style-name="WWNum10">
        <text:list-item>
          <text:p text:style-name="P7"><text:span text:style-name="T2">he believes that people don't go to heaven - heaven doesn't exist</text:span></text:p>
        </text:list-item>
      </text:list>
      <text:p text:style-name="P1"/>
      <text:p text:style-name="Standard"><text:span text:style-name="T2">Chapter 67: [page 45-55]</text:span></text:p>
      <text:list xml:id="list2432636635" text:style-name="WWNum8">
        <text:list-item>
          <text:p text:style-name="P8"><text:span text:style-name="T2">he went investigating on who had killed Wellington-he was asking some people who lived in their street-/</text:span> <text:span text:style-name="T2">neighbor / questions about the murder-whether they saw something strange</text:span></text:p>
        </text:list-item>
        <text:list-item>
          <text:p text:style-name="P8"><text:span text:style-name="T2">he asked mr Thompson's brother-(number 40), lady at 42, mr Wise-43, mrs Alexander-39(he was talking to her-chatting)</text:span></text:p>
        </text:list-item>
        <text:list-item>
          <text:p text:style-name="P8"><text:span text:style-name="T2">he was imagining chain of reasoning</text:span></text:p>
        </text:list-item>
      </text:list>
      <text:p text:style-name="P1"/>
      <text:p text:style-name="Standard"><text:span text:style-name="T2">Chapter 71: [page 56-58]</text:span></text:p>
      <text:list xml:id="list211743431607853" text:continue-numbering="true" text:style-name="WWNum8">
        <text:list-item>
          <text:p text:style-name="P8"><text:span text:style-name="T2">Christopher feels that his schoolmates are stupid</text:span></text:p>
        </text:list-item>
        <text:list-item>
          <text:p text:style-name="P8"><text:span text:style-name="T2">Father enabled him to take A level Math's… Christopher will prove that he is not stupid</text:span></text:p>
        </text:list-item>
      </text:list>
      <text:p text:style-name="P1"/>
      <text:p text:style-name="Standard"><text:span text:style-name="T2">Chapter 73: [page 59-61]</text:span></text:p>
      <text:list xml:id="list211743065930755" text:continue-numbering="true" text:style-name="WWNum8">
        <text:list-item>
          <text:p text:style-name="P8"><text:span text:style-name="T2">Christopher used to think that Mother and Father are divorced (they argue a lot, )</text:span></text:p>
        </text:list-item>
        <text:list-item>
          <text:p text:style-name="P8"><text:span text:style-name="T2">list of Behavioral Problems</text:span></text:p>
        </text:list-item>
      </text:list>
      <text:p text:style-name="P1"/>
      <text:p text:style-name="Standard"><text:span text:style-name="T2">Chapter 79: [page 62-64]</text:span></text:p>
      <text:list xml:id="list211743074607663" text:continue-numbering="true" text:style-name="WWNum8">
        <text:list-item>
          <text:p text:style-name="P8"><text:span text:style-name="T2">Father got a phone call from mrs Shears </text:span><text:span text:style-name="T8"></text:span><text:span text:style-name="T2">she told him that Christopher was poking round her garden</text:span></text:p>
        </text:list-item>
        <text:list-item>
          <text:p text:style-name="P8"><text:span text:style-name="T2">Father forbade him to investigate the murder and made him promise that</text:span></text:p>
        </text:list-item>
      </text:list>
      <text:p text:style-name="P1"/>
      <text:p text:style-name="Standard"><text:span text:style-name="T2">Chapter 83: [page 65,66]</text:span></text:p>
      <text:list xml:id="list211743520038174" text:continue-numbering="true" text:style-name="WWNum8">
        <text:list-item>
          <text:p text:style-name="P8"><text:span text:style-name="T2">he wants to be an astronaut (no strangers, alone in small space, surrounded by machines, no yellow, watching stars, if possible taking Toby with)</text:span></text:p>
        </text:list-item>
      </text:list>
      <text:p text:style-name="P1"/>
      <text:p text:style-name="Standard"><text:span text:style-name="T2">Chapter 89: [page 67,68]</text:span></text:p>
      <text:list xml:id="list211741481731233" text:continue-numbering="true" text:style-name="WWNum8">
        <text:list-item>
          <text:p text:style-name="P8"><text:span text:style-name="T2">he told Siobhan that Father forbade him to find out who the murderer was-the book was finished</text:span></text:p>
        </text:list-item>
        <text:list-item>
          <text:p text:style-name="P8"><text:span text:style-name="T2">talking to Siobhan about mrs Shears…</text:span></text:p>
        </text:list-item>
        <text:list-item>
          <text:p text:style-name="P8"><text:span text:style-name="T2">he had to Black Days in a row</text:span></text:p>
        </text:list-item>
      </text:list>
      <text:p text:style-name="P1"/>
      <text:p text:style-name="P1"/>
      <text:p text:style-name="Standard"><text:span text:style-name="T2">Chapter 97: [page 69-77]</text:span></text:p>
      <text:list xml:id="list211741574253522" text:continue-numbering="true" text:style-name="WWNum8">
        <text:list-item>
          <text:p text:style-name="P8"><text:span text:style-name="T2">he had a Super Good Day</text:span></text:p>
        </text:list-item>
        <text:list-item>
          <text:p text:style-name="P8"><text:span text:style-name="T2">after school he bought a Milky Bar and saw mrs Alexander at the store</text:span></text:p>
        </text:list-item>
        <text:list-item>
          <text:p text:style-name="P8"><text:span text:style-name="T2">he started talking to her because he remembered that it was a Super Good Day and since Father forbade him to ask about Wellington he was hoping that Mrs Alexander will tell him something about it without him asking her</text:span></text:p>
        </text:list-item>
        <text:list-item>
          <text:p text:style-name="P8"><text:span text:style-name="T2">he asked her about mr Shears-because Father didn't forbade him to ask that</text:span></text:p>
        </text:list-item>
        <text:list-item>
          <text:p text:style-name="P8"><text:soft-page-break/><text:span text:style-name="T2">during the conversation mrs Alexsander slip of the tongue that Father hates Mr Shears </text:span><text:span text:style-name="T7"></text:span><text:span text:style-name="T2"> they went in the part (although he was scared) where she told him that his Mother and Mr Shears were lovers</text:span></text:p>
        </text:list-item>
      </text:list>
      <text:p text:style-name="P1"/>
      <text:p text:style-name="Standard"><text:span text:style-name="T2">Chapter 101: [page ]78-82</text:span></text:p>
      <text:list xml:id="list211742061244959" text:continue-numbering="true" text:style-name="WWNum8">
        <text:list-item>
          <text:p text:style-name="P8"><text:span text:style-name="T2">narrating a story called: </text:span><text:span text:style-name="T4">The Monty Hall Problem</text:span><text:span text:style-name="T2"> from American magazine in a column called Ask Marilyn (writer with the highest IQ answers readers questions)-on a TV show you have to pick 1 door under which is a car from 2 other door behind which are goats…when you pick one the game host opens the door under which there are goats and give you the chance to change your mind</text:span><text:span text:style-name="T7"></text:span><text:span text:style-name="T2">Q:should you change your mind???- She/the writor/ said yes(because now the chances are 50:50, before there were 2/3)… she got many complaints that she was wrong, but she was right; Christopher agreed that she was right</text:span></text:p>
        </text:list-item>
      </text:list>
      <text:p text:style-name="P1"/>
      <text:p text:style-name="Standard"><text:span text:style-name="T2">Chapter 103: [page 83-87]</text:span></text:p>
      <text:list xml:id="list211742380179981" text:continue-numbering="true" text:style-name="WWNum8">
        <text:list-item>
          <text:p text:style-name="P8"><text:span text:style-name="T2">there was Fathers employee, Rhodri at their house on a visit</text:span></text:p>
        </text:list-item>
        <text:list-item>
          <text:p text:style-name="P8"><text:span text:style-name="T2">describing a garden and the sky above it-Siobhan advised him to describe things to make them interesting</text:span></text:p>
        </text:list-item>
      </text:list>
      <text:p text:style-name="P1"/>
      <text:p text:style-name="Standard"><text:span text:style-name="T2">Chapter 107: [page 88-93]</text:span></text:p>
      <text:list xml:id="list211742113231024" text:continue-numbering="true" text:style-name="WWNum8">
        <text:list-item>
          <text:p text:style-name="P8"><text:span text:style-name="T2">describing his favorite book: The Hound of the Baskervilles-it's a detective story</text:span></text:p>
        </text:list-item>
        <text:list-item>
          <text:p text:style-name="P8"><text:span text:style-name="T2">he sees some resemblance between him and the main character of the book (they bought notice things, when they are deep in thought they bought don't notice what's going on around them)</text:span></text:p>
        </text:list-item>
      </text:list>
      <text:p text:style-name="P1"/>
      <text:p text:style-name="Standard"><text:span text:style-name="T2">Chapter 109: [page 94,95]</text:span></text:p>
      <text:list xml:id="list211742114854485" text:continue-numbering="true" text:style-name="WWNum8">
        <text:list-item>
          <text:p text:style-name="P8"><text:span text:style-name="T2">conversation with Siobhan about the book and the conversation with mrs Alexander</text:span></text:p>
        </text:list-item>
      </text:list>
      <text:p text:style-name="P1"/>
      <text:p text:style-name="Standard"><text:span text:style-name="T2">Chapter 113: [page 96-99]</text:span></text:p>
      <text:list xml:id="list211743405489149" text:continue-numbering="true" text:style-name="WWNum8">
        <text:list-item>
          <text:p text:style-name="P8"><text:span text:style-name="T2"><text:s/>comparing his memory to a DVD/he can remember things from long time ago</text:span></text:p>
        </text:list-item>
        <text:list-item>
          <text:p text:style-name="P8"><text:span text:style-name="T2">he is narrating about the holiday few years ago-what was Mother wearing, …</text:span></text:p>
        </text:list-item>
        <text:list-item>
          <text:p text:style-name="P8"><text:span text:style-name="T2">when he is in a new situation the tries to find the similar situation in his head and then he react on the situation like he did in the previous one</text:span></text:p>
        </text:list-item>
        <text:list-item>
          <text:p text:style-name="P8"><text:span text:style-name="T2">he memorize things like pictures</text:span></text:p>
        </text:list-item>
      </text:list>
      <text:p text:style-name="P1"/>
      <text:p text:style-name="Standard"><text:span text:style-name="T2">Chapter 127: [page 100-104]</text:span></text:p>
      <text:list xml:id="list211741566322436" text:continue-numbering="true" text:style-name="WWNum8">
        <text:list-item>
          <text:p text:style-name="P8"><text:span text:style-name="T2">he came home</text:span></text:p>
        </text:list-item>
        <text:list-item>
          <text:p text:style-name="P8"><text:span text:style-name="T2">he watched Blue Planet-about deepest points in ocean</text:span></text:p>
        </text:list-item>
        <text:list-item>
          <text:p text:style-name="P8"><text:span text:style-name="T2">father found this book which he forgot in kitchen</text:span></text:p>
        </text:list-item>
        <text:list-item>
          <text:p text:style-name="P8"><text:span text:style-name="T2">Father was very upset because he found out that Christopher was talking to mrs Alexander</text:span></text:p>
        </text:list-item>
        <text:list-item>
          <text:p text:style-name="P8"><text:soft-page-break/><text:span text:style-name="T2">Father was shouting at Christopher, he grabbed his arm</text:span><text:span text:style-name="T7"></text:span><text:span text:style-name="T2">Christopher hit him</text:span></text:p>
        </text:list-item>
        <text:list-item>
          <text:p text:style-name="P8"><text:span text:style-name="T2">…Christopher was not aware of what he was doing for a few minutes</text:span></text:p>
        </text:list-item>
        <text:list-item>
          <text:p text:style-name="P8"><text:span text:style-name="T2">Father throw this book away</text:span></text:p>
        </text:list-item>
      </text:list>
      <text:p text:style-name="P1"/>
      <text:p text:style-name="P1"/>
      <text:p text:style-name="Standard"><text:span text:style-name="T2">Chapter 131: [page 105-107]</text:span></text:p>
      <text:list xml:id="list211742608121271" text:continue-numbering="true" text:style-name="WWNum8">
        <text:list-item>
          <text:p text:style-name="P8"><text:span text:style-name="T2">Reasons why he hates yellow and brown</text:span></text:p>
        </text:list-item>
      </text:list>
      <text:p text:style-name="P1"/>
      <text:p text:style-name="Standard"><text:span text:style-name="T2">Chapter 137: [page 108-110]</text:span></text:p>
      <text:list xml:id="list211742118781110" text:continue-numbering="true" text:style-name="WWNum8">
        <text:list-item>
          <text:p text:style-name="P8"><text:span text:style-name="T2">Father apologized for hitting him the previous day</text:span></text:p>
        </text:list-item>
        <text:list-item>
          <text:p text:style-name="P8"><text:span text:style-name="T2">he took Christopher to zoo</text:span></text:p>
        </text:list-item>
        <text:list-item>
          <text:p text:style-name="P8"><text:span text:style-name="T2">the list of his favorite animals</text:span></text:p>
        </text:list-item>
      </text:list>
      <text:p text:style-name="P1"/>
      <text:p text:style-name="Standard"><text:span text:style-name="T2">Chapter 139: [page 111-113]</text:span></text:p>
      <text:list xml:id="list211743580999375" text:continue-numbering="true" text:style-name="WWNum8">
        <text:list-item>
          <text:p text:style-name="P8"><text:span text:style-name="T2">explaining that he doesn't believe in supernatural</text:span></text:p>
        </text:list-item>
        <text:list-item>
          <text:p text:style-name="P8"><text:span text:style-name="T2">telling the story about the history of pictures of fake fairies</text:span></text:p>
        </text:list-item>
      </text:list>
      <text:p text:style-name="P1"/>
      <text:p text:style-name="Standard"><text:span text:style-name="T2">Chapter 149: [page 114-124]</text:span></text:p>
      <text:list xml:id="list211742777712064" text:continue-numbering="true" text:style-name="WWNum8">
        <text:list-item>
          <text:p text:style-name="P8"><text:span text:style-name="T2">Christopher was looking for his book – he found it in Father's room</text:span></text:p>
        </text:list-item>
        <text:list-item>
          <text:p text:style-name="P8"><text:span text:style-name="T2">he left the book there, because Father would noticed if the book was missing (and he decided that he's going to write a new book and that when father will give him back his old book he'll copy new book into old one/he thought that Father didn't throw it away because he was meant to give it back, otherwise Christopher could rewrite this old book, because he remembers what he was writing)</text:span></text:p>
        </text:list-item>
        <text:list-item>
          <text:p text:style-name="P8"><text:span text:style-name="T2">he found a lot of unopened letters in the box along with the book</text:span></text:p>
        </text:list-item>
        <text:list-item>
          <text:p text:style-name="P8"><text:span text:style-name="T2">he took one envelope (he recognized the writing-it could be the writing from Siobhan, his old teacher or Mother)</text:span></text:p>
        </text:list-item>
        <text:list-item>
          <text:p text:style-name="P8"><text:span text:style-name="T2">later he opened it-it was from his Mother: she told him that now she is living in a new flat and has a new job, …</text:span></text:p>
        </text:list-item>
        <text:list-item>
          <text:p text:style-name="P8"><text:span text:style-name="T2">after reading it Christopher was confused-he saw the date and he found out that the letter was written after his mother's death…so he thought that the letter was not for him but for another Christopher</text:span></text:p>
        </text:list-item>
        <text:list-item>
          <text:p text:style-name="P8"><text:span text:style-name="T2">he has decided that he's going to find out who that Christopher was</text:span></text:p>
        </text:list-item>
      </text:list>
      <text:p text:style-name="P1"/>
      <text:p text:style-name="Standard"><text:span text:style-name="T2">Chapter 151: [page 125-128]</text:span></text:p>
      <text:list xml:id="list211742967648506" text:continue-numbering="true" text:style-name="WWNum8">
        <text:list-item>
          <text:p text:style-name="P8"><text:span text:style-name="T2">explanation of the differences between</text:span></text:p>
          <text:list>
            <text:list-item>
              <text:p text:style-name="P8"><text:span text:style-name="T2">mystery=there is no mystery, there is just something scientists haven't discover jet how does it work </text:span></text:p>
            </text:list-item>
            <text:list-item>
              <text:p text:style-name="P8"><text:span text:style-name="T2">mystery which isn't really mistery =it just can't be predicted (population of frogs at school)</text:span></text:p>
            </text:list-item>
          </text:list>
        </text:list-item>
      </text:list>
      <text:p text:style-name="P1"/>
      <text:p text:style-name="Standard"><text:span text:style-name="T2">Chapter 157: [page 129-144]</text:span></text:p>
      <text:list xml:id="list211742531688820" text:continue-numbering="true" text:style-name="WWNum8">
        <text:list-item>
          <text:p text:style-name="P8"><text:span text:style-name="T2">he had to waited for another 6 day to go to Fathers bedroom again, meanwhile nothing interested had happened</text:span></text:p>
        </text:list-item>
        <text:list-item>
          <text:p text:style-name="P8"><text:span text:style-name="T2">the 6</text:span><text:span text:style-name="T9">th</text:span><text:span text:style-name="T2"> day, when he was alone at home he went to Father’s room and opened 4 more letters and read them</text:span></text:p>
        </text:list-item>
        <text:list-item>
          <text:p text:style-name="P8"><text:span text:style-name="T2">these letters were a proof that Mother was still alive</text:span></text:p>
        </text:list-item>
        <text:list-item>
          <text:p text:style-name="P8"><text:soft-page-break/><text:span text:style-name="T2">Christopher felt dizzy and sick, he couldn't thought on anything any more</text:span></text:p>
        </text:list-item>
        <text:list-item>
          <text:p text:style-name="P8"><text:span text:style-name="T2">he didn't realize what has been happening during the was sick-he woke up a few hours later, when he heard Father calling him</text:span></text:p>
        </text:list-item>
        <text:list-item>
          <text:p text:style-name="P8"><text:span text:style-name="T2">Father came into room and saw that Christopher read letters-he was crying and trying to explain to him why he hide the letters</text:span></text:p>
        </text:list-item>
        <text:list-item>
          <text:p text:style-name="P8"><text:span text:style-name="T2">he touched him and gave him a bath-BUT Christopher didn’t scream nor did hit him</text:span></text:p>
        </text:list-item>
      </text:list>
      <text:p text:style-name="P1"/>
      <text:p text:style-name="Standard"><text:span text:style-name="T2">Chapter 163: [page 145-148]</text:span></text:p>
      <text:list xml:id="list211742482158503" text:continue-numbering="true" text:style-name="WWNum8">
        <text:list-item>
          <text:p text:style-name="P8"><text:span text:style-name="T2">describing his old teacher Julie, before Siobhan was his teacher</text:span></text:p>
        </text:list-item>
        <text:list-item>
          <text:p text:style-name="P8"><text:span text:style-name="T2">comparing our brain and computer- they work the same way</text:span></text:p>
        </text:list-item>
        <text:list-item>
          <text:p text:style-name="P8"><text:span text:style-name="T2">narrating an episode from the TV show How the Mind Works</text:span></text:p>
        </text:list-item>
      </text:list>
      <text:p text:style-name="P1"/>
      <text:p text:style-name="Standard"><text:span text:style-name="T2">Chapter 167: [page 149-155]</text:span></text:p>
      <text:list xml:id="list211743332438879" text:continue-numbering="true" text:style-name="WWNum8">
        <text:list-item>
          <text:p text:style-name="P8"><text:span text:style-name="T2">Christopher had his bath</text:span></text:p>
        </text:list-item>
        <text:list-item>
          <text:p text:style-name="P8"><text:span text:style-name="T2">later Father came into his room and promised him he'll never lie again</text:span></text:p>
        </text:list-item>
        <text:list-item>
          <text:p text:style-name="P8"><text:span text:style-name="T2">Father confessed him that he killed the Wellington</text:span></text:p>
        </text:list-item>
        <text:list-item>
          <text:p text:style-name="P8"><text:span text:style-name="T2">he had an affair with Mrs Shears, but he felt that she liked that dog more than him and Christopher</text:span><text:span text:style-name="T7"></text:span><text:span text:style-name="T2">that's why he killed him the day they argued</text:span></text:p>
        </text:list-item>
        <text:list-item>
          <text:p text:style-name="P8"><text:span text:style-name="T2">Christopher got scared that Father will kill him too </text:span><text:span text:style-name="T7"></text:span><text:span text:style-name="T2"> he took Toby, his food box, coat and scarf </text:span><text:span text:style-name="T7"></text:span><text:span text:style-name="T2">…he went outside through back door and set between the shed and fence/he felt safer</text:span></text:p>
        </text:list-item>
      </text:list>
      <text:p text:style-name="P1"/>
      <text:p text:style-name="Standard"><text:span text:style-name="T2">Chapter 173: [page 156,157]</text:span></text:p>
      <text:list xml:id="list211742547480375" text:continue-numbering="true" text:style-name="WWNum8">
        <text:list-item>
          <text:p text:style-name="P8"><text:span text:style-name="T2">Narrating about Orion and its shape(it could had any kind of shape, not just a shape of warrior) </text:span></text:p>
        </text:list-item>
      </text:list>
      <text:p text:style-name="P1"/>
      <text:p text:style-name="Standard"><text:span text:style-name="T2">Chapter 179: [page 158-173]</text:span></text:p>
      <text:list xml:id="list211742588715939" text:continue-numbering="true" text:style-name="WWNum8">
        <text:list-item>
          <text:p text:style-name="P8"><text:span text:style-name="T2">Christopher was hiding all night</text:span></text:p>
        </text:list-item>
        <text:list-item>
          <text:p text:style-name="P8"><text:span text:style-name="T2">in the morning Father came out and looked around the garden for him-he couldn't found him</text:span></text:p>
        </text:list-item>
        <text:list-item>
          <text:p text:style-name="P8"><text:span text:style-name="T2">Father set into van and drove away</text:span></text:p>
        </text:list-item>
        <text:list-item>
          <text:p text:style-name="P8"><text:span text:style-name="T2">he decided to go to live with mrs Shears </text:span><text:span text:style-name="T7"></text:span><text:span text:style-name="T2"> he went to her and knocked on the door…she didn't open it</text:span></text:p>
        </text:list-item>
        <text:list-item>
          <text:p text:style-name="P8"><text:span text:style-name="T2">he had decided to go living with Mother-he went to his house again took Father's credit card, some food and Toby(without cage)</text:span></text:p>
        </text:list-item>
        <text:list-item>
          <text:p text:style-name="P8"><text:span text:style-name="T2">he started to walk towards school because this was the only way he knew</text:span></text:p>
        </text:list-item>
        <text:list-item>
          <text:p text:style-name="P8"><text:span text:style-name="T2">meanwhile: he felt scared: (but the taught on as being astronaut he would be much more far away than he was now &amp; the book encouraged him to go-page: 167)</text:span></text:p>
          <text:list>
            <text:list-item>
              <text:p text:style-name="P8"><text:span text:style-name="T2">because he was far away from home</text:span></text:p>
            </text:list-item>
            <text:list-item>
              <text:p text:style-name="P8"><text:span text:style-name="T2">because ha was close to Father</text:span></text:p>
            </text:list-item>
          </text:list>
        </text:list-item>
        <text:list-item>
          <text:p text:style-name="P8"><text:span text:style-name="T2">he went to the center of the town and asked a lady where he can buy a map to go to the station-instead of telling him where the maps are sold she pointed at the building where the station was</text:span></text:p>
        </text:list-item>
        <text:list-item>
          <text:p text:style-name="P8"><text:soft-page-break/><text:span text:style-name="T2">Christopher was confused and frightened because he forgot where the lady pointed to-then he was making his own plan of the town and started walking in circles</text:span><text:span text:style-name="T7"></text:span><text:span text:style-name="T2">that way he found the station</text:span></text:p>
        </text:list-item>
      </text:list>
      <text:p text:style-name="P1"/>
      <text:p text:style-name="Standard"><text:span text:style-name="T2">Chapter 181: [page 174-178]</text:span></text:p>
      <text:list xml:id="list211742713767985" text:continue-numbering="true" text:style-name="WWNum8">
        <text:list-item>
          <text:p text:style-name="P8"><text:span text:style-name="T2">describing how he notice things that other people don't</text:span></text:p>
        </text:list-item>
        <text:list-item>
          <text:p text:style-name="P8"><text:span text:style-name="T2">narrating about a time when he was driving to Dover-description of everything he saw</text:span></text:p>
        </text:list-item>
        <text:list-item>
          <text:p text:style-name="P8"><text:span text:style-name="T2">a joke about a cow</text:span></text:p>
        </text:list-item>
        <text:list-item>
          <text:p text:style-name="P8"><text:span text:style-name="T2">when he is at a new place he wants to look at everything, but he cannot notice everything at the same time-too many information coming into his head at the same time</text:span></text:p>
        </text:list-item>
      </text:list>
      <text:p text:style-name="P1"/>
      <text:p text:style-name="Standard"><text:span text:style-name="T2">Chapter 191: [page 179-191]</text:span></text:p>
      <text:list xml:id="list211743042001971" text:continue-numbering="true" text:style-name="WWNum8">
        <text:list-item>
          <text:p text:style-name="P8"><text:span text:style-name="T2">Christopher built a map of station in his head</text:span></text:p>
        </text:list-item>
        <text:list-item>
          <text:p text:style-name="P8"><text:span text:style-name="T2">he walked down the tunnel to find a place to sit and think</text:span></text:p>
        </text:list-item>
        <text:list-item>
          <text:p text:style-name="P8"><text:span text:style-name="T2">he sat on the stairs and groaned, he also tried to salve the Conway's Soldiers/a maths problem</text:span></text:p>
        </text:list-item>
        <text:list-item>
          <text:p text:style-name="P8"><text:span text:style-name="T2">then a policeman was standing in front of him (a lady in the café called him because she was concerned because Christopher was sitting there for 2½ hours)-policeman showed him the cash point machine and the ticket office //Christopher felt safe with him</text:span></text:p>
        </text:list-item>
        <text:list-item>
          <text:p text:style-name="P8"><text:span text:style-name="T2">he bought ticket to London and went on the train</text:span></text:p>
        </text:list-item>
      </text:list>
      <text:p text:style-name="P1"/>
      <text:p text:style-name="Standard"><text:span text:style-name="T2">Chapter 193: [page 192-195]</text:span></text:p>
      <text:list xml:id="list211743017233831" text:continue-numbering="true" text:style-name="WWNum8">
        <text:list-item>
          <text:p text:style-name="P8"><text:span text:style-name="T2">during the drive he made a timetable of his life [page:192]</text:span></text:p>
        </text:list-item>
        <text:list-item>
          <text:p text:style-name="P8"><text:span text:style-name="T2">explanation of relationship between time and space</text:span></text:p>
        </text:list-item>
      </text:list>
      <text:p text:style-name="P1"/>
      <text:p text:style-name="Standard"><text:span text:style-name="T2">Chapter 197: [page 196-202]</text:span></text:p>
      <text:list xml:id="list211741873123431" text:continue-numbering="true" text:style-name="WWNum8">
        <text:list-item>
          <text:p text:style-name="P8"><text:span text:style-name="T2">a policeman found Christopher on the train ant wanted him to go with him to the station where Father was waiting for him</text:span></text:p>
        </text:list-item>
        <text:list-item>
          <text:p text:style-name="P8"><text:span text:style-name="T2">Christopher was resisting and the train started to move</text:span></text:p>
        </text:list-item>
        <text:list-item>
          <text:p text:style-name="P8"><text:span text:style-name="T2">Christopher went on a toilet and there he hide himself between 2 shelves, where the policeman couldn’t found him</text:span></text:p>
        </text:list-item>
        <text:list-item>
          <text:p text:style-name="P8"><text:span text:style-name="T2">the train stopped and then it started moving again</text:span></text:p>
        </text:list-item>
      </text:list>
      <text:p text:style-name="P1"/>
      <text:p text:style-name="Standard"><text:span text:style-name="T2">Chapter 199: [page 203,204]</text:span></text:p>
      <text:list xml:id="list211742979281588" text:continue-numbering="true" text:style-name="WWNum8">
        <text:list-item>
          <text:p text:style-name="P8"><text:span text:style-name="T2">definition of life</text:span></text:p>
        </text:list-item>
        <text:list-item>
          <text:p text:style-name="P8"><text:span text:style-name="T2">life happened by accident, not by God</text:span></text:p>
        </text:list-item>
        <text:list-item>
          <text:p text:style-name="P8"><text:span text:style-name="T2">3 Conditions for creating life: replication, mutation, heritability</text:span></text:p>
        </text:list-item>
      </text:list>
      <text:p text:style-name="P1"/>
      <text:p text:style-name="Standard"><text:span text:style-name="T2">Chapter 211: [page 205-217]</text:span></text:p>
      <text:list xml:id="list211743360942620" text:continue-numbering="true" text:style-name="WWNum8">
        <text:list-item>
          <text:p text:style-name="P8"><text:span text:style-name="T2">Christopher didn't go of the train when it stopped at London-he was scared</text:span></text:p>
        </text:list-item>
        <text:list-item>
          <text:p text:style-name="P8"><text:span text:style-name="T2">he went off the train</text:span></text:p>
        </text:list-item>
        <text:list-item>
          <text:p text:style-name="P8"><text:span text:style-name="T2">he asked a lady behind the window if this was London-she replied Yes, and he asked how to get to …street-she told him to take the tube</text:span></text:p>
        </text:list-item>
        <text:list-item>
          <text:p text:style-name="P8"><text:span text:style-name="T2">in underground he watched people how they use the ticket machine and bought ticket</text:span></text:p>
        </text:list-item>
        <text:list-item>
          <text:p text:style-name="P2"><text:soft-page-break/></text:p>
        </text:list-item>
      </text:list>
      <text:p text:style-name="P1"/>
      <text:p text:style-name="Standard"><text:span text:style-name="T2">Chapter 223: [page 218-220]</text:span></text:p>
      <text:list xml:id="list211743265811187" text:continue-numbering="true" text:style-name="WWNum8">
        <text:list-item>
          <text:p text:style-name="P8"><text:span text:style-name="T2">description of advert</text:span></text:p>
        </text:list-item>
      </text:list>
      <text:p text:style-name="P1"/>
      <text:p text:style-name="Standard"><text:span text:style-name="T2">Chapter 227: [page 221-241]</text:span></text:p>
      <text:list xml:id="list211742150975612" text:continue-numbering="true" text:style-name="WWNum8">
        <text:list-item>
          <text:p text:style-name="P8"><text:span text:style-name="T2">Toby escaped - Christopher was looking for him; when he catch him the train approached- the man with diamond patterns "saved him"</text:span></text:p>
        </text:list-item>
        <text:list-item>
          <text:p text:style-name="P8"><text:span text:style-name="T2">Christopher went on the next train that came</text:span></text:p>
        </text:list-item>
        <text:list-item>
          <text:p text:style-name="P8"><text:span text:style-name="T2">he went off the train at Willesden Junction, there he buy a book about streets in London</text:span></text:p>
        </text:list-item>
        <text:list-item>
          <text:p text:style-name="P8"><text:span text:style-name="T2">he was walking till he finally got to the street</text:span></text:p>
        </text:list-item>
        <text:list-item>
          <text:p text:style-name="P8"><text:span text:style-name="T2">he waited on the street till Mother came home</text:span></text:p>
        </text:list-item>
        <text:list-item>
          <text:p text:style-name="P8"><text:span text:style-name="T2">she saw him and was surprised</text:span></text:p>
        </text:list-item>
        <text:list-item>
          <text:p text:style-name="P8"><text:span text:style-name="T2">Toby escaped again but he caught him</text:span></text:p>
        </text:list-item>
        <text:list-item>
          <text:p text:style-name="P8"><text:span text:style-name="T2">Mother gave him a bath and made him to eat</text:span></text:p>
        </text:list-item>
        <text:list-item>
          <text:p text:style-name="P8"><text:span text:style-name="T2">a policeman came and he asked a few questions-he said that Christopher could stay with Mother</text:span></text:p>
        </text:list-item>
        <text:list-item>
          <text:p text:style-name="P8"><text:span text:style-name="T2">Father came-Mother and Father were shouting</text:span></text:p>
        </text:list-item>
        <text:list-item>
          <text:p text:style-name="P8"><text:span text:style-name="T2">Father apologized for everything-policeman told him to go</text:span></text:p>
        </text:list-item>
        <text:list-item>
          <text:p text:style-name="P8"><text:span text:style-name="T2">Christopher went to bed</text:span></text:p>
        </text:list-item>
      </text:list>
      <text:p text:style-name="P1"/>
      <text:p text:style-name="Standard"><text:span text:style-name="T2">Chapter 229: [page 242-244]</text:span></text:p>
      <text:list xml:id="list211741655750456" text:continue-numbering="true" text:style-name="WWNum8">
        <text:list-item>
          <text:p text:style-name="P8"><text:span text:style-name="T2">while sleep he had his favorite dream-everybody on the Earth got a computer virus ant they died, except special people like Christopher himself</text:span></text:p>
        </text:list-item>
        <text:list-item>
          <text:p text:style-name="P8"><text:span text:style-name="T2">he imagined what he could do-as the last person on the world…HE COULD BE NORMAL</text:span></text:p>
        </text:list-item>
      </text:list>
      <text:p text:style-name="P1"/>
      <text:p text:style-name="Standard"><text:span text:style-name="T2">Chapter 233: [page 245-268]</text:span></text:p>
      <text:list xml:id="list211743153774362" text:continue-numbering="true" text:style-name="WWNum8">
        <text:list-item>
          <text:p text:style-name="P8"><text:span text:style-name="T2">at breakfast mr Shears didn't like the idea that Christopher would stay for more than a few days</text:span></text:p>
        </text:list-item>
        <text:list-item>
          <text:p text:style-name="P8"><text:span text:style-name="T2">he went shopping with Mother, but then he got scared</text:span></text:p>
        </text:list-item>
        <text:list-item>
          <text:p text:style-name="P8"><text:span text:style-name="T2">he told Mother that he needs to go back to Swindon because he'll take Maths A level</text:span></text:p>
        </text:list-item>
        <text:list-item>
          <text:p text:style-name="P8"><text:span text:style-name="T2">the next day he counted the cars: it's going to be a Good and Black Day</text:span></text:p>
        </text:list-item>
        <text:list-item>
          <text:p text:style-name="P8"><text:span text:style-name="T2">mother told him that she had arranged everything so that he could take the A level next year</text:span></text:p>
        </text:list-item>
        <text:list-item>
          <text:p text:style-name="P8"><text:span text:style-name="T2">mother had an argue with mr Shears ant the next morning she took Christopher, Toby, and the things to mr Shears's car and drove away</text:span></text:p>
        </text:list-item>
        <text:list-item>
          <text:p text:style-name="P8"><text:span text:style-name="T2">they went home to Father</text:span></text:p>
        </text:list-item>
        <text:list-item>
          <text:p text:style-name="P8"><text:span text:style-name="T2">the next morning Mother drove him to school</text:span></text:p>
        </text:list-item>
        <text:list-item>
          <text:p text:style-name="P8"><text:span text:style-name="T2">at school Siobhan arranged everything so tat Christopher could write the A level</text:span></text:p>
        </text:list-item>
        <text:list-item>
          <text:p text:style-name="P8"><text:span text:style-name="T2">father told Mother to move out of the house-but she couldn't, until she got a job</text:span><text:span text:style-name="T7"></text:span><text:span text:style-name="T2">mother and Christopher moved into a flat</text:span></text:p>
        </text:list-item>
        <text:list-item>
          <text:p text:style-name="P8"><text:span text:style-name="T2">father and Christopher made a deal=a project that they'll spend more time together</text:span></text:p>
        </text:list-item>
        <text:list-item>
          <text:p text:style-name="P8"><text:soft-page-break/><text:span text:style-name="T2">father gave Christopher a 2monts old dog-Golden Retriever, Christopher gave him a name Sandy</text:span></text:p>
        </text:list-item>
        <text:list-item>
          <text:p text:style-name="P8"><text:span text:style-name="T2">Christopher got an A grade in Maths A level, …the next year he wants to sit the Further Maths A level</text:span><text:span text:style-name="T7"></text:span><text:span text:style-name="T2">then A level Physics</text:span><text:span text:style-name="T7"></text:span><text:span text:style-name="T2">going to university</text:span><text:span text:style-name="T7"></text:span><text:span text:style-name="T2">become a scientist</text:span></text:p>
        </text:list-item>
        <text:list-item>
          <text:p text:style-name="P8"><text:span text:style-name="T2">HE BELIVES HE CAN DO ANYTHING, because he could go to London on his own, he solved a murder mystery, he found mother, ha was brave, he wrote a book</text:span></text:p>
        </text:list-item>
      </text:list>
      <text:p text:style-name="P1"/>
      <text:p text:style-name="P1"/>
      <text:p text:style-name="Standard"><text:span text:style-name="T2">Appendix: [page 269-272] (his A-level Maths test)</text:span></text:p>
      <text:p text:style-name="P1"/>
      <text:p text:style-name="P1"/>
      <text:p text:style-name="Standard"><text:span text:style-name="T3">Citat:</text:span></text:p>
      <text:p text:style-name="Standard"><text:span text:style-name="T2">Page 18: Telling lies about people is called Slander.</text:span></text:p>
      <text:p text:style-name="Standard"><text:span text:style-name="T2">str 33</text:span></text:p>
      <text:p text:style-name="Standard"><text:span text:style-name="T2">43</text:span></text:p>
      <text:p text:style-name="Standard"><text:span text:style-name="T2">1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1" svg:font-family="'Wingdings 3'" style:font-family-generic="roman" style:font-pitch="variable"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2"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text-line-through-style="none" style:text-line-through-typ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text-line-through-style="none" style:text-line-through-typ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text-line-through-style="none" style:text-line-through-typ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text-line-through-style="none" style:text-line-through-typ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text-line-through-style="none" style:text-line-through-type="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Comic Sans M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6"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10" meta:paragraph-count="262" meta:word-count="3423" meta:character-count="18167" meta:non-whitespace-character-count="15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