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language="en" fo:country="GB" style:font-size-asian="16pt" style:font-size-complex="16pt"/>
    </style:style>
    <style:style style:name="P2" style:family="paragraph" style:parent-style-name="Standard" style:list-style-name="WWNum2"/>
    <style:style style:name="P3" style:family="paragraph" style:parent-style-name="Standard" style:master-page-name="Standard">
      <style:paragraph-properties style:page-number="auto"/>
    </style:style>
    <style:style style:name="T1" style:family="text">
      <style:text-properties fo:font-size="24pt" fo:language="en" fo:country="GB" style:font-size-asian="24pt" style:font-size-complex="24pt"/>
    </style:style>
    <style:style style:name="T2" style:family="text">
      <style:text-properties fo:font-size="16pt" fo:language="en" fo:country="GB"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ather's relationship to Christopher:</text:span></text:p>
      <text:p text:style-name="P1"/>
      <text:p text:style-name="P1"/>
      <text:list xml:id="list3008417980" text:style-name="WWNum2">
        <text:list-item>
          <text:p text:style-name="P2"><text:span text:style-name="T2">Relationship between Christopher and his father is changing throughout the whole book. At first, they thrust each other very much, but when C. starts to find the truth, the conditions get worse. Soon C. hates his father and runs away from him. Even though father tries to convince him otherwise, C. still sees just facts and the fact that his father murdered the dog.</text:span></text:p>
        </text:list-item>
        <text:list-item>
          <text:p text:style-name="P2"><text:span text:style-name="T2">C.'s father loves Christopher very much, and he would do anything for him. He tries to protect him from knowing the painful truth. It seems that father forgets that Christopher is an autistic child. </text:span></text:p>
        </text:list-item>
        <text:list-item>
          <text:p text:style-name="P2"><text:span text:style-name="T2">C. father is undefinable. Sometimes very violent (violent in language, he uses the work ‘fuck’ quite often) and sometimes kind.</text:span></text:p>
        </text:list-item>
        <text:list-item>
          <text:p text:style-name="P2"><text:span text:style-name="T2">Many readers have different opinions about the father. Some say that he is a good man struggling in horrible conditions. Again, the other say that he's a psychopath.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0" meta:image-count="0" meta:object-count="0" meta:page-count="1" meta:paragraph-count="5" meta:word-count="154" meta:character-count="900" meta:non-whitespace-character-count="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