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1pt" style:font-size-asian="11pt" style:font-name-complex="Tahoma" style:font-size-complex="11pt"/>
    </style:style>
    <style:style style:name="P2" style:family="paragraph" style:parent-style-name="Standard">
      <style:paragraph-properties fo:margin-left="0in" fo:margin-right="0in" fo:text-indent="0.4917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fo:font-size="16pt" style:font-size-asian="16pt" style:font-name-complex="Tahoma" style:font-size-complex="16pt"/>
    </style:style>
    <style:style style:name="T2" style:family="text">
      <style:text-properties style:font-name="Comic Sans MS" fo:font-size="11pt" style:font-size-asian="11pt" style:font-name-complex="Tahoma"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rthur Hailey - Airport</text:span></text:p>
      <text:p text:style-name="P1"/>
      <text:p text:style-name="Standard"><text:span text:style-name="T2"><text:tab/>This book called Airport, was written by Arthur Hailey. He was one of Royal Air Force members, so he knew everything about it. He decided to write a book about working conditions on airport and about a life of airport worker. Book was very successful and became one of his best-known works.</text:span></text:p>
      <text:p text:style-name="Standard"><text:span text:style-name="T2"><text:tab/>Main character of story is the Airport General Manager, Mel Bakersfeld. He was a tall and powerful man. One day, the airport had been hit by bad storm. There was too much snow to be removed, and lot of planes were still flying round and round the airport, waiting for ability to land. Many runways were closed, and all workers were working hard, but not successful.</text:span></text:p>
      <text:p text:style-name="P2"><text:span text:style-name="T2">That day was one of worst for Mel. He was father of two children and a husband, and this day he couldn't come home and go to party with her wife Cindy. Their relations were already weak, but now it even got worse.</text:span></text:p>
      <text:p text:style-name="P2"><text:span text:style-name="T2">Because so many runways were closed, they were forced to use another ones, few miles away. People came to airport complaining about noise. But Mel talked to them, and explained the situation and it worked. First problem was solved. Now he had to organise workers, to clear the longest runway. There was a plane stuck on it, and it couldn't be removed.</text:span></text:p>
      <text:p text:style-name="P2"><text:span text:style-name="T2">Unfortunately, more problems were here. They had a suspicious man on the plane. He was traveling far away, but he had no luggage and that was strange. They soon found his wife who told them that explosives from his room were gone. They were worried now. They investigated the case bit more and found out that man has insured him for large amount of money before flight. And all of that money would get his poor family, to be able to live normal life.</text:span></text:p>
      <text:p text:style-name="P2"><text:span text:style-name="T2">So they had to stop him. They send a message on plane and explained the situation. With good trick they almost took explosives away from him, but they failed. Man pulled the string and it exploded. One woman was seriously hurt, others were quite okay. Plane started to shake. In the middle of it was a big hole. They turned back to land. They were in great danger now, because tail could break off and all of them would die.</text:span></text:p>
      <text:p text:style-name="P2"><text:span text:style-name="T2">They had to land as fast as possible. Only safe place for landing was the longest runway. But there was still other plane stuck, and they couldn't remove it. Mel decided to coop wit this problem himself. He had about an hour time to remove the stuck plane. He tried everything but he failed. He only had 5 minutes time left. He tried and tried again and finally succeeded. Now they just had to land safely and he hoped that tail won't break off during landing. They landed successfully without any big problems. All were crying and were so happy now.</text:span></text:p>
      <text:p text:style-name="P2"><text:span text:style-name="T2">Mel felt great after all problems were solved. He and Cindy decided to divorce. Next moment he realized that snow had stopped falling. »What an exciting day,« he thought.</text:span></text:p>
      <text:p text:style-name="P2"><text:span text:style-name="T2">This story was really exciting and i enjoyed reading it. After so many troubles, Mel didn't give up, and that's why he became a hero. He saved lot of human lives that day. I was really impressed by book and I will remember it for a long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9:16:00</meta:creation-date>
    <dc:date>2019-04-16T19:16:00</dc:date>
    <meta:editing-duration>P0D</meta:editing-duration>
    <meta:generator>LibreOffice/6.0.7.3$Linux_X86_64 LibreOffice_project/00m0$Build-3</meta:generator>
    <meta:document-statistic meta:table-count="0" meta:image-count="0" meta:object-count="0" meta:page-count="1" meta:paragraph-count="10" meta:word-count="569" meta:character-count="3080" meta:non-whitespace-character-count="25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