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language="en" fo:country="GB"/>
    </style:style>
    <style:style style:name="P2" style:family="paragraph" style:parent-style-name="Standard">
      <style:paragraph-properties fo:text-align="center" style:justify-single-word="false"/>
      <style:text-properties style:font-name="Comic Sans MS" fo:font-size="24pt" fo:language="en" fo:country="GB" fo:font-weight="bold" style:font-size-asian="24pt" style:font-weight-asian="bold" style:font-size-complex="24pt"/>
    </style:style>
    <style:style style:name="P3" style:family="paragraph" style:parent-style-name="Standard">
      <style:paragraph-properties fo:text-align="center" style:justify-single-word="false"/>
    </style:style>
    <style:style style:name="P4" style:family="paragraph" style:parent-style-name="Standard">
      <style:paragraph-properties fo:margin-left="1in" fo:margin-right="0in" fo:text-indent="0in" style:auto-text-indent="false"/>
    </style:style>
    <style:style style:name="P5" style:family="paragraph" style:parent-style-name="Standard" style:master-page-name="First_20_Page">
      <style:paragraph-properties style:page-number="auto"/>
      <style:text-properties style:font-name="Comic Sans MS" fo:language="en" fo:country="GB"/>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T1" style:family="text">
      <style:text-properties style:font-name="Comic Sans MS" fo:language="en" fo:country="GB"/>
    </style:style>
    <style:style style:name="T2" style:family="text">
      <style:text-properties style:font-name="Comic Sans MS" fo:font-size="24pt" fo:language="en" fo:country="GB" fo:font-weight="bold" style:font-size-asian="24pt" style:font-weight-asian="bold" style:font-size-complex="24pt"/>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2"/>
      <text:p text:style-name="P2"/>
      <text:p text:style-name="P2"/>
      <text:p text:style-name="P3"><text:span text:style-name="T1">Thomas Hardy</text:span></text:p>
      <text:p text:style-name="P3"><text:span text:style-name="T2">The mayor of Casterbridg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Hay: grass that has been cut and dried, often used as food for cattle </text:span></text:p>
      <text:p text:style-name="Standard"><text:span text:style-name="T1">Ex.: He loves the odors of the animals, the odor of the hay, new cut and drying.</text:span></text:p>
      <text:p text:style-name="Standard"><text:span text:style-name="T1">Ex.: He walked down the street with hay-cutting tools in hand</text:span></text:p>
      <text:p text:style-name="P1"/>
      <text:p text:style-name="Standard"><text:span text:style-name="T1">Obviously: used to mean that a fact can easily be noticed or understood</text:span></text:p>
      <text:p text:style-name="Standard"><text:span text:style-name="T1">Ex.: We're obviously going to need more help.</text:span></text:p>
      <text:p text:style-name="Standard"><text:soft-page-break/><text:span text:style-name="T1">Ex.: Although they were obviously husband and wife, they paid no attention to each other.</text:span></text:p>
      <text:p text:style-name="P1"/>
      <text:p text:style-name="Standard"><text:span text:style-name="T1">Sheet: a large piece of thin cloth that you put on a bed to lie on or lie under</text:span></text:p>
      <text:p text:style-name="Standard"><text:span text:style-name="T1">Ex.: I'll go and find you some clean sheets and blankets.</text:span></text:p>
      <text:p text:style-name="Standard"><text:span text:style-name="T1">Ex.: He take fresh sheet.</text:span></text:p>
      <text:p text:style-name="P1"/>
      <text:p text:style-name="Standard"><text:span text:style-name="T1">Occasional: happening sometimes but not often or regularly</text:span></text:p>
      <text:p text:style-name="Standard"><text:span text:style-name="T1">Ex.: He made occasional visits to London.</text:span></text:p>
      <text:p text:style-name="Standard"><text:span text:style-name="T1">Ex.: The baby occasional weak</text:span></text:p>
      <text:p text:style-name="P1"/>
      <text:p text:style-name="Standard"><text:span text:style-name="T1">Approach: to move towards or nearer to someone or something</text:span></text:p>
      <text:p text:style-name="Standard"><text:span text:style-name="T1">Ex.: As I approached the house, I noticed a light on upstairs.</text:span></text:p>
      <text:p text:style-name="Standard"><text:span text:style-name="T1">Ex.: At last, as the sun was going down, the couple approached the village.</text:span></text:p>
      <text:p text:style-name="Standard"><text:span text:style-name="T1"><text:s/></text:span></text:p>
      <text:p text:style-name="Standard"><text:span text:style-name="T1">Distant: far away in space or time</text:span></text:p>
      <text:p text:style-name="Standard"><text:span text:style-name="T1">Ex.: Her honeymoon seemed a distant memory </text:span></text:p>
      <text:p text:style-name="Standard"><text:span text:style-name="T1">Ex.: Distant sounds of laughter reached their ears.</text:span></text:p>
      <text:p text:style-name="P1"/>
      <text:p text:style-name="Standard"><text:span text:style-name="T1">Laughter: when people laugh, or the sound of people laughing</text:span></text:p>
      <text:p text:style-name="Standard"><text:span text:style-name="T1">Ex.: Foster joined in the laughter.</text:span></text:p>
      <text:p text:style-name="Standard"><text:span text:style-name="T1">Ex.: Distant sounds of laughter reached their ears.</text:span></text:p>
      <text:p text:style-name="P1"/>
      <text:p text:style-name="Standard"><text:span text:style-name="T1">Reach: if someone or something reaches a particular point in their development, they get to that point</text:span></text:p>
      <text:p text:style-name="Standard"><text:span text:style-name="T1">Ex.: I had reached the point where I was earning a good salary.</text:span></text:p>
      <text:p text:style-name="Standard"><text:span text:style-name="T1">Ex.: Distant sounds of laughter reached their ears.</text:span></text:p>
      <text:p text:style-name="P1"/>
      <text:p text:style-name="Standard"><text:span text:style-name="T1">Fork: a tool you use for picking up and eating food, with a handle and three or four points</text:span></text:p>
      <text:p text:style-name="Standard"><text:span text:style-name="T1">Ex.: Put the knives and forks on the table.</text:span></text:p>
      <text:p text:style-name="Standard"><text:span text:style-name="T1">Ex.: He ask the men in a gardening fork over his shoulder if there is some jobs here. </text:span></text:p>
      <text:p text:style-name="P1"/>
      <text:p text:style-name="Standard"><text:span text:style-name="T1">Shoulder: one of the two parts of the body at each side of the neck where the arm is connected</text:span></text:p>
      <text:p text:style-name="Standard"><text:span text:style-name="T1">Ex.: She tapped the driver on the shoulder.</text:span></text:p>
      <text:p text:style-name="Standard"><text:span text:style-name="T1">Ex.: He ask the men in a gardening fork over his shoulder if there is some jobs here.</text:span></text:p>
      <text:p text:style-name="P1"/>
      <text:p text:style-name="Standard"><text:span text:style-name="T1">Cottage: a small house in the country </text:span></text:p>
      <text:p text:style-name="Standard"><text:span text:style-name="T1">Ex.: We're staying in a holiday cottage in Dorset.</text:span></text:p>
      <text:p text:style-name="Standard"><text:span text:style-name="T1">Ex.: Is there any cottage here to rent, he asked.</text:span></text:p>
      <text:p text:style-name="P1"/>
      <text:p text:style-name="Standard"><text:span text:style-name="T1">Fair: a fair situation, system, way of treating people, or judgment seems reasonable, acceptable, and right</text:span></text:p>
      <text:p text:style-name="Standard"><text:span text:style-name="T1">Ex.: All we are asking for is a fair wage.</text:span></text:p>
      <text:p text:style-name="Standard"><text:soft-page-break/><text:span text:style-name="T1">Ex.: There is a fair in our town.</text:span></text:p>
      <text:p text:style-name="P1"/>
      <text:p text:style-name="Standard"><text:span text:style-name="T1">Tent: a shelter consisting of a sheet of cloth supported by poles and ropes, used especially for camping</text:span></text:p>
      <text:p text:style-name="Standard"><text:span text:style-name="T1">Ex.: We looked for a flat spot where we could pitch our tent. </text:span></text:p>
      <text:p text:style-name="Standard"><text:span text:style-name="T1">Ex.: His wife pointed towards a tent with words...</text:span></text:p>
      <text:p text:style-name="P1"/>
      <text:p text:style-name="Standard"><text:span text:style-name="T1">Pour: to make a liquid or other substance flow out of or into a container by holding it at an angle</text:span></text:p>
      <text:p text:style-name="Standard"><text:span text:style-name="T1">Ex.: She poured coffee for everyone.</text:span></text:p>
      <text:p text:style-name="Standard"><text:span text:style-name="T1">Ex: She poured some rom in his furmity.</text:span></text:p>
      <text:p text:style-name="P1"/>
      <text:p text:style-name="Standard"><text:span text:style-name="T1">Contentment: the state of being happy and satisfied</text:span></text:p>
      <text:p text:style-name="Standard"><text:span text:style-name="T1">Ex.: He gave a sigh of contentment, and fell asleep.</text:span></text:p>
      <text:p text:style-name="Standard"><text:span text:style-name="T1">Ex.: A feeling of warm contentment came over him.</text:span></text:p>
      <text:p text:style-name="P1"/>
      <text:p text:style-name="Standard"><text:span text:style-name="T1">Rid: to throw away or destroy something you do not want any more</text:span></text:p>
      <text:p text:style-name="Standard"><text:span text:style-name="T1">Ex.: It's time we got rid of all these old toys.</text:span></text:p>
      <text:p text:style-name="Standard"><text:span text:style-name="T1">Ex.: A man should be able to get rid of a wife if he wants to.</text:span></text:p>
      <text:p text:style-name="P1"/>
      <text:p text:style-name="Standard"><text:span text:style-name="T1">Praise: to say that you admire and approve of someone or something, especially publicly</text:span></text:p>
      <text:p text:style-name="Standard"><text:span text:style-name="T1">Ex.: Jane was praised by her teacher.</text:span></text:p>
      <text:p text:style-name="Standard"><text:span text:style-name="T1">Ex.: He had not expected his wife to be praised in this way.</text:span></text:p>
      <text:p text:style-name="P1"/>
      <text:p text:style-name="Standard"><text:span text:style-name="T1">Nonsense: ideas, opinions, statements etc that are not true or that seem very stupid</text:span></text:p>
      <text:p text:style-name="Standard"><text:span text:style-name="T1">Ex.: I'm a prisoner in my own home.' 'Nonsense!'</text:span></text:p>
      <text:p text:style-name="Standard"><text:span text:style-name="T1">Ex.: Its getting dark and you're talking nonsense.</text:span></text:p>
      <text:p text:style-name="P1"/>
      <text:p text:style-name="Standard"><text:span text:style-name="T1">Bargain: something you buy cheaply or for less than its usual price</text:span></text:p>
      <text:p text:style-name="Standard"><text:span text:style-name="T1">Ex.: There are no bargains in the clothes shops at the moment.</text:span></text:p>
      <text:p text:style-name="Standard"><text:span text:style-name="T1">Ex.: Come on you're missing the chance of real bargain.</text:span></text:p>
      <text:p text:style-name="P1"/>
      <text:p text:style-name="Standard"><text:span text:style-name="T1">The Mayor of Casterbridge is very sad story about life. The main character in story, Mr. Henchard has got a lot of important moment in life, most of them were unhappy. At first, he drunk sold his wife, but then he became the mayor of the Casterbridge. A few years later she came to visit him with his daughter in other marriage. There is Mr. Farfare who is one of the Mr. Henchard’s employees, who become richer than him, and at the rest get married with Mr. Henchard’s daughter. His wife died and he lost everything. He died in a cottage far away from Casterbridge.</text:span></text:p>
      <text:p text:style-name="P1"/>
      <text:p text:style-name="Standard"><text:span text:style-name="T1">Characters: - Mr. Henchard is poor alcoholic at first, later rich mayor,</text:span></text:p>
      <text:p text:style-name="Standard"><text:span text:style-name="T1"><text:s text:c="22"/>but he died poor again. </text:span></text:p>
      <text:p text:style-name="P4"><text:span text:style-name="T1">- Mr. Farfare is young man who knows what he wants to be in </text:span></text:p>
      <text:p text:style-name="P4"><text:span text:style-name="T1"><text:s text:c="2"/>life. He is nice and want to be fair.</text:span></text:p>
      <text:p text:style-name="P4"><text:soft-page-break/><text:span text:style-name="T1">-Mr. Henchard’s daughter is pretty women. She loves his </text:span></text:p>
      <text:p text:style-name="P4"><text:span text:style-name="T1"><text:s text:c="2"/>father, even then when she realized that he isn’t her real</text:span></text:p>
      <text:p text:style-name="P4"><text:span text:style-name="T1"><text:s text:c="2"/>father.</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4" meta:paragraph-count="69" meta:word-count="819" meta:character-count="4365" meta:non-whitespace-character-count="35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