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language="en" fo:country="GB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fo:language="en" fo:country="GB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GB" fo:font-weight="bold" style:font-size-asian="16pt" style:font-weight-asian="bold" style:font-size-complex="16pt"/>
    </style:style>
    <style:style style:name="T2" style:family="text">
      <style:text-properties fo:font-size="20pt" fo:language="en" fo:country="GB" fo:font-weight="bold" style:font-size-asian="20pt" style:font-weight-asian="bold" style:font-size-complex="20pt"/>
    </style:style>
    <style:style style:name="T3" style:family="text">
      <style:text-properties fo:font-size="14pt" fo:language="en" fo:country="GB" style:font-size-asian="14pt" style:font-size-complex="14pt"/>
    </style:style>
    <style:style style:name="T4" style:family="text">
      <style:text-properties fo:font-size="18pt" fo:language="en" fo:country="GB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Thomas Hughes</text:span></text:p>
      <text:p text:style-name="P2"/>
      <text:p text:style-name="P1"><text:span text:style-name="T2">TOM BROWN'S SCHOOLDAYS</text:span></text:p>
      <text:p text:style-name="P3"/>
      <text:p text:style-name="Standard"><text:span text:style-name="T3">This story tells about life in an English Public Schools about one hundred and twenty years ago. Tom Brown was a young boy. He was born in the Valley of the White Horse in village called Kingston Lisle. The Browns were a fighting family. </text:span></text:p>
      <text:p text:style-name="P3"/>
      <text:p text:style-name="Standard"><text:span text:style-name="T3">Tom's first school was a normal school, but he didn't like it. He wanted to go to a Public School, to trained Football. His Father allowed him to go. </text:span></text:p>
      <text:p text:style-name="Standard"><text:span text:style-name="T3">Tom's trainings were very hard and after many played games and trainings, Tom became one of the best Football players in England. Father and mother were really proud on Tom.</text:span></text:p>
      <text:p text:style-name="P3"/>
      <text:p text:style-name="P3"/>
      <text:p text:style-name="Standard"><text:span text:style-name="T4">Characters:</text:span></text:p>
      <text:list xml:id="list3504387367" text:style-name="WWNum1">
        <text:list-item>
          <text:p text:style-name="P4"><text:span text:style-name="T3">Tom<text:tab/><text:tab/><text:tab/><text:tab/><text:tab/>- Harry Winburn</text:span></text:p>
        </text:list-item>
        <text:list-item>
          <text:p text:style-name="P4"><text:span text:style-name="T3">Toms parents <text:tab/><text:tab/><text:tab/>- Toms aunt Miss East</text:span></text:p>
        </text:list-item>
        <text:list-item>
          <text:p text:style-name="P4"><text:span text:style-name="T3">Tom's nurse Charity Lamb<text:tab/>- Dr, Arnold</text:span></text:p>
        </text:list-item>
        <text:list-item>
          <text:p text:style-name="P4"><text:span text:style-name="T3">Noah<text:tab/><text:tab/><text:tab/><text:tab/><text:tab/>- Walker and Brooke<text:tab/><text:tab/><text:tab/></text:span></text:p>
        </text:list-item>
        <text:list-item>
          <text:p text:style-name="P4"><text:span text:style-name="T3">Benjamin <text:tab/><text:tab/><text:tab/><text:tab/>- Arthur</text:span></text:p>
        </text:list-item>
      </text:list>
      <text:p text:style-name="P6"/>
      <text:p text:style-name="P6"/>
      <text:p text:style-name="P5"><text:span text:style-name="T4">Relationship between Tom and Benjamin:</text:span></text:p>
      <text:p text:style-name="P6"/>
      <text:p text:style-name="P5"><text:span text:style-name="T3">Benjamin was quite a young man by the side of Noah. He was only seventy years old. A happy, kind-hearted old fellow who Knew all sorts of things for young and old. He first taught Tom how to fish in a little stream which ran through the village. He was also protecting Tom against his nurse. Tom liked him very mu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06" meta:character-count="1115" meta:non-whitespace-character-count="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