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language="en" fo:country="GB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style:font-name="Comic Sans MS"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BRAVE NEW WORLD</text:span></text:p>
      <text:p text:style-name="P1"/>
      <text:p text:style-name="P1"/>
      <text:p text:style-name="Standard"><text:span text:style-name="T2">Stiffen (n): the body) to become, or to make sth become, difficult to bend or move</text:span></text:p>
      <text:p text:style-name="Standard"><text:span text:style-name="T2">Ex: My muscles had stiffened up after the climb.</text:span></text:p>
      <text:p text:style-name="P1"/>
      <text:p text:style-name="Standard"><text:span text:style-name="T2">Obeyed (v): to do what you are told or expected to do</text:span></text:p>
      <text:p text:style-name="Standard"><text:span text:style-name="T2">Ex: He had always obeyed his parents without question.</text:span></text:p>
      <text:p text:style-name="P1"/>
      <text:p text:style-name="Standard"><text:span text:style-name="T2">Duly (adv): (formal) in the correct or expected manner</text:span></text:p>
      <text:p text:style-name="Standard"><text:span text:style-name="T2">Ex: The document was duly signed and authorized by the inspector.</text:span></text:p>
      <text:p text:style-name="P1"/>
      <text:p text:style-name="Standard"><text:span text:style-name="T2">Row (n): a number of people standing or sitting next to each other in a line; a number of objects arranged in a line</text:span></text:p>
      <text:p text:style-name="Standard"><text:span text:style-name="T2">Ex: The vegetables were planted in neat rows.</text:span></text:p>
      <text:p text:style-name="P1"/>
      <text:p text:style-name="Standard"><text:span text:style-name="T2">Gaily (adv): <text:tab/>without thinking or caring about the effect of your actions on other people</text:span></text:p>
      <text:p text:style-name="Standard"><text:span text:style-name="T2">Ex: She gaily announced that she was leaving the next day.</text:span></text:p>
      <text:p text:style-name="P1"/>
      <text:p text:style-name="Standard"><text:span text:style-name="T2">Infants (n): a baby or very young child</text:span></text:p>
      <text:p text:style-name="Standard"><text:span text:style-name="T2">Ex: She was seriously ill as an infant.</text:span></text:p>
      <text:p text:style-name="P1"/>
      <text:p text:style-name="Standard"><text:span text:style-name="T2">Crawl (v): <text:tab/>to move forward on your hands and knees, with your body close to the ground</text:span></text:p>
      <text:p text:style-name="Standard"><text:span text:style-name="T2">Ex: Our baby is just starting to crawl.</text:span></text:p>
      <text:p text:style-name="P1"/>
      <text:p text:style-name="Standard"><text:span text:style-name="T2">Momentary (adj): lasting for a very short time</text:span></text:p>
      <text:p text:style-name="Standard"><text:span text:style-name="T2">Ex. This is momentary confusion.</text:span></text:p>
      <text:p text:style-name="P1"/>
      <text:p text:style-name="Standard"><text:span text:style-name="T2">Rub (v): to move your hand, or sth such as a cloth, backwards and forwards over a surface while pressing firmly</text:span></text:p>
      <text:p text:style-name="Standard"><text:span text:style-name="T2">Ex: Rub the surface with sandpaper before painting.</text:span></text:p>
      <text:p text:style-name="P1"/>
      <text:p text:style-name="Standard"><text:span text:style-name="T2">Switchboard (n): the central part of a telephone system used by a company, etc., where telephone calls are answered and put trough (= connected) to the appropriate person or department; the people who work this equipment.</text:span></text:p>
      <text:p text:style-name="Standard"><text:span text:style-name="T2">Ex: <text:s/>Call the switchboard and ask for extension 410. </text:span></text:p>
      <text:p text:style-name="P1"/>
      <text:p text:style-name="Standard"><text:span text:style-name="T2">Swiftest (adj): happening or done quickly and immediately; doing sth quickly</text:span></text:p>
      <text:p text:style-name="Standard"><text:span text:style-name="T2">Ex: The White House was swift to deny the rumours.</text:span></text:p>
      <text:p text:style-name="P1"/>
      <text:p text:style-name="Standard"><text:span text:style-name="T2">Transfigured (v): to change the appearance of a person or thing so that they look more beautiful</text:span></text:p>
      <text:p text:style-name="Standard"><text:span text:style-name="T2">Ex: Ann’s whole face was transfigured by the early morning light.</text:span></text:p>
      <text:p text:style-name="P1"/>
      <text:p text:style-name="Standard"><text:soft-page-break/><text:span text:style-name="T2">Deafen (v): <text:tab/>to make sb unable to hear the sounds around them because there is too much noise</text:span></text:p>
      <text:p text:style-name="Standard"><text:span text:style-name="T2">Ex: The noise of the siren was deafening her.</text:span></text:p>
      <text:p text:style-name="P1"/>
      <text:p text:style-name="Standard"><text:span text:style-name="T2">Spasmodic (adj): happening suddenly for short periods of time; not regular or continuous</text:span></text:p>
      <text:p text:style-name="Standard"><text:span text:style-name="T2">Ex: There was spasmodic fighting in the area yesterday.</text:span></text:p>
      <text:p text:style-name="P1"/>
      <text:p text:style-name="Standard"><text:span text:style-name="T2">Twitched (v): <text:tab/>if a part of your body twitches, or if you twitch it, it makes a sudden quick movement, sometimes one that you cannot control</text:span></text:p>
      <text:p text:style-name="Standard"><text:span text:style-name="T2">Ex: The cats watched each other, their tails twitching.</text:span></text:p>
      <text:p text:style-name="P1"/>
      <text:p text:style-name="Standard"><text:span text:style-name="T2">Hatred (n): a very strong feeling of dislike for sb/sth</text:span></text:p>
      <text:p text:style-name="Standard"><text:span text:style-name="T2">Ex: She felt nothing but hatred for her attacker.</text:span></text:p>
      <text:p text:style-name="P1"/>
      <text:p text:style-name="Standard"><text:span text:style-name="T2">Yelling (v): to shout loudly, for example because you are angry, excited, frightened or in pain</text:span></text:p>
      <text:p text:style-name="Standard"><text:span text:style-name="T2">Ex: They yelled with excitement.</text:span></text:p>
      <text:p text:style-name="P1"/>
      <text:p text:style-name="Standard"><text:span text:style-name="T2">Illuminate (v): to shine light on sth</text:span></text:p>
      <text:p text:style-name="Standard"><text:span text:style-name="T2">Ex: Floodlights illuminated the stadium.</text:span></text:p>
      <text:p text:style-name="P1"/>
      <text:p text:style-name="P1"/>
      <text:p text:style-name="Standard"><text:span text:style-name="T2"><text:tab/>This paragraph talks about life in hospital in far future. The Director wants to recreate babies that they will hate flowers and books. His project is very unhuman, I think. He makes a lot of suffer to babies. This paragraph is interesting, and I’m going to read the boo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22pt" style:font-size-asian="2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3:00</meta:creation-date>
    <dc:date>2019-04-16T11:5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489" meta:character-count="2741" meta:non-whitespace-character-count="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