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margin-left="0in" fo:margin-right="0in" fo:text-indent="0.3937in" style:auto-text-indent="false"/>
    </style:style>
    <style:style style:name="P4" style:family="paragraph" style:parent-style-name="Standard">
      <style:paragraph-properties fo:margin-left="0in" fo:margin-right="0in" fo:text-align="justify" style:justify-single-word="false" fo:text-indent="0.3937in" style:auto-text-indent="false"/>
    </style:style>
    <style:style style:name="P5" style:family="paragraph" style:parent-style-name="Standard">
      <style:paragraph-properties fo:margin-left="0in" fo:margin-right="0in" fo:text-indent="0.3937in" style:auto-text-indent="false"/>
      <style:text-properties fo:font-weight="bold" style:font-weight-asian="bold"/>
    </style:style>
    <style:style style:name="P6" style:family="paragraph" style:parent-style-name="Heading_20_1" style:master-page-name="Standard">
      <style:paragraph-properties style:page-number="auto"/>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style:text-position="super 58%" fo:font-size="12pt" style:font-size-asian="12pt"/>
    </style:style>
    <style:style style:name="T5" style:family="text">
      <style:text-properties fo:font-weight="bold" style:font-weight-asian="bold"/>
    </style:style>
    <style:style style:name="T6" style:family="text">
      <style:text-properties fo:font-size="9pt" fo:font-weight="bold" style:font-size-asian="9pt" style:font-weight-asian="bold"/>
    </style:style>
    <style:style style:name="T7" style:family="text">
      <style:text-properties fo:font-size="16pt" style:font-size-asian="16pt"/>
    </style:style>
    <style:style style:name="T8"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 text:c="41"/><text:span text:style-name="T1">World’s End</text:span> </text:h>
      <text:h text:style-name="Heading_20_2" text:outline-level="2"><text:s text:c="37"/>The pre-millennium tension of Russian artist </text:h>
      <text:h text:style-name="Heading_20_2" text:outline-level="2"><text:s text:c="58"/>Lucien Dulfan.</text:h>
      <text:p text:style-name="Standard"/>
      <text:p text:style-name="Standard"/>
      <text:p text:style-name="Standard"/>
      <text:p text:style-name="P1"><text:span text:style-name="T2">At the end of the millenium, the two former superpowers <text:s/>fall asleep, and they have the same dreams. These dreams, and nightmares, are the stuff of Russian artist <text:s/>Lucien Dulfan’s surrealist paintings, which offer <text:s/>an alarming <text:s/>glimpse into the wounded psyche of the post-cold-war world. Giant birds made of newsprint <text:s/>soar <text:s/>over a motionless mass of people, men march in radioactive protective gear in the shadow of Chernobyl, and migrants wander the earth, alone, heads swathed in belts, rope, and ribbons. »I am like people who cry,« says Dulfan, whose bizarre and decidedly <text:s/>anti-pop-art is attracting interest around the country. »Each picture is crazy.</text:span></text:p>
      <text:p text:style-name="P1"><text:span text:style-name="T2">It’s my subconscious. Postcards. From where? From the past, maybe. I don’t know.«</text:span></text:p>
      <text:p text:style-name="P4"><text:span text:style-name="T2">Prior to his migration to the West, Dulfan had become one of the most famous painters in his homeland of Odessa. He kept the subtext of his work ambiguous enough that the Soviet state supported him and even awarded and brought to the West by some renowned Soviet art liberationists before to the dawn of perostoika.</text:span></text:p>
      <text:p text:style-name="P1"><text:span text:style-name="T2">»I make typical Russian dramatic art, »says Dulfan, who came to New York via Canada in the early ‘80s. »A lot of artists in Russia, very depressed. Me? I am peasant. Very primitive. Drink vodka, grow up tomato. One critic came to me and didn’t understand.«</text:span></text:p>
      <text:p text:style-name="P4"><text:span text:style-name="T2">Dulfan’s most recent work has culminated in a series loosely titled »100 Images From the 20</text:span><text:span text:style-name="T4">th</text:span><text:span text:style-name="T2"> Ceuntry,«</text:span></text:p>
      <text:p text:style-name="P1"><text:span text:style-name="T2">that he says illuminates how humanity has been impacted by events of the past 100 years. He’s turned the series into a video featuring <text:s/>juxtapositions of the paintings accompanied by the plaintive strains of a </text:span><text:span text:style-name="T3">daduk</text:span><text:span text:style-name="T2">, an Armenian wind instrument.</text:span></text:p>
      <text:p text:style-name="P4"><text:span text:style-name="T2">Interestingly, his favorite American entertainment isn’t film but its antithesis-public television. »A lot of Hollywood movie is beauty without smell, very Puritan. But public channels, amateur movies, this is a cry. Human story. Absolutely vulgar. Very tragic. Very interesting.«</text:span></text:p>
      <text:p text:style-name="P5"/>
      <text:p text:style-name="P3">(Add from SPIN,World’s End,site 28)</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3" text:outline-level="3"><text:soft-page-break/><text:span text:style-name="T5"><text:s/></text:span><text:span text:style-name="T6">SLOVENSKI PREVOD:</text:span></text:h>
      <text:p text:style-name="Standard"><text:s text:c="77"/><text:span text:style-name="T1">Svetovni konec</text:span></text:p>
      <text:p text:style-name="Standard"><text:span text:style-name="T2"><text:s text:c="42"/>Tisočletna vročica Ruskega umetnika Luciena Dulfana.</text:span></text:p>
      <text:p text:style-name="Standard"/>
      <text:p text:style-name="P1"><text:span text:style-name="T2">Na koncu tisočletja, dve velesili zaspita, in imata enake sanje. Te sanje in nočne more, so surrealistične slike Ruskega umetnika Luciena Dulfana, ki ponujajo razburljiv bežen pogled v psihično rano mrzlega, vojnega sveta. Gromozanske ptice narejene iz časopisnega papirja se dvigajo visoko nad negibno množico ljudi, moški hodijo oblečeni v oblačila zaščitena proti radioaktivnemu sevanju, hodijo v sence Černobila, in potujoč sprašujejo zemljo, sami, glave povite z povoji, pasovi, vrvmi in trakovi. » Jaz sem podoben ljudem, ki jokajo,« reče Dulfan, čigar čudna in odločna ne umetnost je privlačna zanimiva po svetu. »Vsaka slika je nora. Je moja podzavest. Razglednica. Od kje? Mogoče iz preteklosti. Ne vem.«</text:span></text:p>
      <text:p text:style-name="P4"><text:span text:style-name="T2">Pred njegovo potjo proti Zahodu, je Dulfan postal eden izmed najbolj znanih slikarjev v njegovi domači deželi Odessi. Obdržal je dele njegovega dela njegovega dela pomembne dovolj da ga je Sovjetska zveza podprla in še nagradila z njihovo najvišjo nagrado. Sčasoma je njegovo delo postalo ne umetniško in na Zahod je prenesel nek slaven Sovjetski umetnik liberist pred začetkom perestroike.</text:span></text:p>
      <text:p text:style-name="P4"><text:span text:style-name="T2">» Jaz ustvarjam tipično Rusko dramatično umetnost,« reče Dulfan, ki je prišel v New York iz Kanade v zgodnjih 80 desetih letih »Veliko umetnikov v Rusiji, je depresivnih. Jaz ? Jaz sem kmet. Zelo primitiven. Pijem vodko, gojim paradižnik. Kritik je stopil do mene in ni razumel. Če pa bi izrezal kos tal in ga imenoval umetnost, pa bi razumel. «</text:span></text:p>
      <text:p text:style-name="P4"><text:span text:style-name="T2">Dulfanovo najnovejše delo je višek serije z ohlapnim naslovom »100 podob iz 20 stoletja,« tako on pove <text:s/>kako so na človeka vplivali dogodki zadnjih 100 let. Obrnil je serije v video prikazovanje postavljanja slik <text:s/>ob spremljavi » doduka «. </text:span></text:p>
      <text:p text:style-name="P4"><text:span text:style-name="T2">Zanimivo, njegova najljubša Ameriška zabava ni film, ampak javno dostopna televizija. »Veliko Hollywoodskih filmov je lepih brez vonja, zelo strogo. Ampak javni kanali, amaterski filmi, to je jok. Človeška zgodba. Zelo vsakdanje. Zelo tragično. Zelo zanimivo. «</text:span></text:p>
      <text:p text:style-name="P3"/>
      <text:p text:style-name="P3"/>
      <text:p text:style-name="P3"/>
      <text:p text:style-name="P2"/>
      <text:p text:style-name="Standard"><text:span text:style-name="T8">millennium - tisočletje - thousend years</text:span></text:p>
      <text:p text:style-name="Standard"><text:span text:style-name="T8">motionless - negiben - not moving</text:span></text:p>
      <text:p text:style-name="Standard"><text:span text:style-name="T8">decidedly- odločno - will do <text:s/>no question </text:span></text:p>
      <text:p text:style-name="Standard"><text:span text:style-name="T8">subconscious- podzavesten - under mind</text:span></text:p>
      <text:p text:style-name="Standard"><text:span text:style-name="T8">prior - prejšnji - befor <text:s/>that</text:span></text:p>
      <text:p text:style-name="Standard"><text:span text:style-name="T8">ambiguous - pomembno</text:span></text:p>
      <text:p text:style-name="Standard"><text:span text:style-name="T8">eventually - sčasoma - with time</text:span></text:p>
      <text:p text:style-name="Standard"><text:span text:style-name="T8">depressed - depresiven</text:span></text:p>
      <text:p text:style-name="Standard"><text:span text:style-name="T8">culminate - višek - on top </text:span></text:p>
      <text:p text:style-name="Standard"><text:span text:style-name="T8">juxtapositions - postavljanje poleg </text:span></text:p>
      <text:p text:style-name="Standard"><text:span text:style-name="T8">accompanied - ob spremljavi - with something/somebody </text:span></text:p>
      <text:p text:style-name="Standard"><text:span text:style-name="T8">amateur- beginner - with no expirience</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2" meta:paragraph-count="31" meta:word-count="709" meta:character-count="4746" meta:non-whitespace-character-count="3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