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style:page-number="auto"/>
    </style:style>
    <style:style style:name="T1" style:family="text">
      <style:text-properties fo:font-size="18pt" fo:font-weight="bold" style:font-size-asian="18pt" style:font-weight-asian="bold"/>
    </style:style>
    <style:style style:name="T2" style:family="text">
      <style:text-properties fo:font-size="40pt" fo:font-weight="bold" style:font-size-asian="40pt" style:font-weight-asian="bold"/>
    </style:style>
    <style:style style:name="T3" style:family="text">
      <style:text-properties fo:font-size="22pt" fo:font-weight="bold" style:font-size-asian="22pt" style:font-weight-asian="bold"/>
    </style:style>
    <style:style style:name="T4" style:family="text">
      <style:text-properties fo:font-size="14pt" style:font-size-asian="14pt"/>
    </style:style>
    <style:style style:name="T5" style:family="text">
      <style:text-properties fo:font-size="14pt" fo:language="en" fo:country="GB"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istar Maclean</text:span></text:p>
      <text:p text:style-name="P1"><text:span text:style-name="T2">Navarone Omnibus</text:span></text:p>
      <text:p text:style-name="P1"><text:span text:style-name="T3">The Guns of Navarone</text:span></text:p>
      <text:p text:style-name="Standard"/>
      <text:p text:style-name="Standard"/>
      <text:p text:style-name="P2"><text:span text:style-name="T4"><text:tab/>“This novel is one of the best adventure stories ever written.” This is an inscription on the first page of the book and I almost totally agree with it. I generally prefer adventure books, but this book is really something special.</text:span></text:p>
      <text:p text:style-name="P2"><text:span text:style-name="T4"><text:tab/>The story happens on a small island in Mediterranean during the second world war. It speaks about a secret mission, how to blow up the unbeatable guns hidden in an underground cave. But this is only a frame for a dozen of other personal stories, adventures. </text:span></text:p>
      <text:p text:style-name="P2"><text:span text:style-name="T4"><text:tab/>Every character in the book has his own personality, his own feelings, his own response to different events. This creates a lot of interesting situations, in which the author investigates the reactions of his characters.</text:span></text:p>
      <text:p text:style-name="P2"><text:span text:style-name="T4"><text:tab/>However, this is not the main thing I admire this book. “How to survive in impossible life circumstances and with no hope for better tomorrow?” This question makes the book good. This men are not “Supermen” but just ordinary mortals. They act and react spontaneously, I could almost say like animals that are fighting for their survival. In this situation all social norms disappear and a person becomes only a mammal on two legs. </text:span></text:p>
      <text:p text:style-name="P3"><text:span text:style-name="T4">The </text:span><text:span text:style-name="T5">writer</text:span><text:span text:style-name="T4"> is on one hand realistic and emotional. He “opens” the character’s soul, character’s inner world, but on the other hand he answers many questions related to spiritual life.</text:span></text:p>
      <text:p text:style-name="P2"><text:span text:style-name="T4"><text:tab/>We think that we know a lot about our soul. But when I read this book, I realize that we will never become complete masters of our inner world, as our nature often prevails our ambitions. <text:s text:c="2"/></text:span></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0" meta:word-count="270" meta:character-count="1570" meta:non-whitespace-character-count="1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