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font-size="14pt" style:font-size-asian="14pt"/>
    </style:style>
    <style:style style:name="P3" style:family="paragraph" style:parent-style-name="Standard">
      <style:text-properties fo:font-size="14pt" style:text-underline-style="solid" style:text-underline-width="auto" style:text-underline-color="font-color" style:font-size-asian="14pt"/>
    </style:style>
    <style:style style:name="P4" style:family="paragraph" style:parent-style-name="Standard">
      <style:paragraph-properties fo:text-align="justify" style:justify-single-word="false"/>
    </style:style>
    <style:style style:name="P5" style:family="paragraph" style:parent-style-name="Heading_20_1">
      <style:text-properties style:font-name="Arial"/>
    </style:style>
    <style:style style:name="P6" style:family="paragraph" style:parent-style-name="Heading_20_1">
      <style:paragraph-properties fo:margin-left="0.9835in" fo:margin-right="0in" fo:text-indent="0.4917in" style:auto-text-indent="false"/>
    </style:style>
    <style:style style:name="P7" style:family="paragraph" style:parent-style-name="Heading_20_1" style:master-page-name="Standard">
      <style:paragraph-properties fo:text-align="center" style:justify-single-word="false" style:page-number="auto"/>
    </style:style>
    <style:style style:name="P8" style:family="paragraph">
      <style:text-properties style:font-name="Comic Sans MS"/>
    </style:style>
    <style:style style:name="P9" style:family="paragraph">
      <loext:graphic-properties draw:fill="gradient" draw:fill-gradient-name="Gradient_20_2"/>
      <style:text-properties style:font-name="Comic Sans MS"/>
    </style:style>
    <style:style style:name="T1" style:family="text">
      <style:text-properties style:font-name="Arial" fo:font-size="18pt" style:font-size-asian="18pt"/>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ize="14pt" fo:font-style="italic" style:font-size-asian="14pt" style:font-style-asian="italic" style:font-style-complex="italic"/>
    </style:style>
    <style:style style:name="T5" style:family="text">
      <style:text-properties fo:font-size="14pt" style:text-underline-style="solid" style:text-underline-width="auto" style:text-underline-color="font-color" style:font-size-asian="14pt"/>
    </style:style>
    <style:style style:name="T6" style:family="text">
      <style:text-properties fo:font-size="14pt" style:font-size-asian="14pt"/>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in" fo:min-width="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Jill Mansell</text:span></text:h>
      <text:h text:style-name="P5" text:outline-level="1"/>
      <text:h text:style-name="P5" text:outline-level="1"><draw:custom-shape text:anchor-type="char" draw:z-index="0" draw:style-name="gr1" draw:text-style-name="P9" svg:width="6.5004in" svg:height="1.0004in" svg:x="-0.052in" svg:y="-0.1055in"><text:p text:style-name="P8">Falling for yo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5" text:outline-level="1"/>
      <text:h text:style-name="P5" text:outline-level="1"/>
      <text:h text:style-name="P5" text:outline-level="1"/>
      <text:p text:style-name="Standard"/>
      <text:p text:style-name="Standard"/>
      <text:p text:style-name="Standard"/>
      <text:h text:style-name="Heading_20_1" text:outline-level="1"><text:span text:style-name="T2">Nastopajoče osebe:</text:span></text:h>
      <text:h text:style-name="P6" text:outline-level="1"><text:s/><text:span text:style-name="T3">- Melanie </text:span></text:h>
      <text:list xml:id="list2286437729" text:style-name="WWNum2">
        <text:list-item>
          <text:p text:style-name="P1"><text:span text:style-name="T4">Katherine</text:span></text:p>
        </text:list-item>
        <text:list-item>
          <text:p text:style-name="P1"><text:span text:style-name="T4">Nathan</text:span></text:p>
        </text:list-item>
        <text:list-item>
          <text:p text:style-name="P1"><text:span text:style-name="T4">Jon</text:span></text:p>
        </text:list-item>
      </text:list>
      <text:p text:style-name="P2"/>
      <text:p text:style-name="P2"/>
      <text:p text:style-name="P2"/>
      <text:p text:style-name="Standard"><text:span text:style-name="T5">Neznane besede:</text:span></text:p>
      <text:h text:style-name="Heading_20_2" text:outline-level="2">Same – isti, enak, podoben</text:h>
      <text:p text:style-name="Standard"><text:span text:style-name="T4">Campsite – taborišèe</text:span></text:p>
      <text:p text:style-name="Standard"><text:span text:style-name="T4">Begin – bivanje</text:span></text:p>
      <text:p text:style-name="Standard"><text:span text:style-name="T4">Ledge – podoknièna letva</text:span></text:p>
      <text:p text:style-name="Standard"><text:span text:style-name="T4">Nearly – skoraj, blizu</text:span></text:p>
      <text:p text:style-name="Standard"><text:span text:style-name="T4">Opposite – nasproti</text:span></text:p>
      <text:p text:style-name="Standard"><text:span text:style-name="T4">Caravan – hišica na kolesih</text:span></text:p>
      <text:p text:style-name="Standard"><text:span text:style-name="T4">Tent – šotor</text:span></text:p>
      <text:p text:style-name="Standard"><text:span text:style-name="T4">Perhaps – morda</text:span></text:p>
      <text:p text:style-name="Standard"><text:span text:style-name="T4">Below – spodaj, nižje</text:span></text:p>
      <text:p text:style-name="Standard"><text:span text:style-name="T4">Barrel – sod</text:span></text:p>
      <text:p text:style-name="Standard"><text:span text:style-name="T4">Through – skozi</text:span></text:p>
      <text:p text:style-name="Standard"><text:span text:style-name="T4">Each – vsak</text:span></text:p>
      <text:p text:style-name="Standard"><text:span text:style-name="T4">Each other – vsak drug</text:span></text:p>
      <text:p text:style-name="Standard"><text:span text:style-name="T4">Path – steza, pot</text:span></text:p>
      <text:p text:style-name="Standard"><text:span text:style-name="T4">Sell – prodajati</text:span></text:p>
      <text:p text:style-name="Standard"><text:span text:style-name="T4">Wide – širok</text:span></text:p>
      <text:p text:style-name="Standard"><text:span text:style-name="T4">Conversation – pogovor</text:span></text:p>
      <text:p text:style-name="Standard"><text:span text:style-name="T4">Flirt – spogledljivka</text:span></text:p>
      <text:p text:style-name="Standard"><text:span text:style-name="T4">Crevice – zaponka</text:span></text:p>
      <text:p text:style-name="P2"/>
      <text:p text:style-name="P3"/>
      <text:p text:style-name="P3"/>
      <text:p text:style-name="P3"/>
      <text:p text:style-name="P3"/>
      <text:p text:style-name="P3"/>
      <text:p text:style-name="Standard"><text:soft-page-break/><text:span text:style-name="T5">Vsebina knjige: </text:span></text:p>
      <text:p text:style-name="P3"/>
      <text:p text:style-name="P4"><text:span text:style-name="T4">The bus moved slowly. »We re nearly at Kirkloch,« Melanie told Katherine. Katherine put up her bag. By accident she hit the young man opposite her. He was asleep, but now he opened his eyes. Katherine said: »Sorry, Did I Wake you up?« He said »It's OK!« and asks: »Are you two going to Kirkloch?« Melanie told him: » We are! We're nearly there!« Nathan said: » Me, too!« Melanie and Nathan are talk a lot. Katherine thought: »Boys always like Melanie, not me! At home, Melanie always had two or three boyfriends at the same time!« </text:span></text:p>
      <text:p text:style-name="P4"><text:span text:style-name="T4">Nathan and Melanie talk about his friend and climbing. <text:s/>After that, they come to campsite. Minutes later, a tall young man arrived at the caravan door and asks for his friend Nathan. Katherine said: »He's getting some water. Are you Jon? Nathan told us about you! You missed the bus.« Jon said: »I didn't try to catch it.« Katherine said: »Here's Nathan now.« </text:span></text:p>
      <text:p text:style-name="P4"><text:span text:style-name="T4">The girls are hungry, but the shops are closed now. The boys invite the girls to dinner. When they finished eating, they to agree that tommorov to go for a drink. </text:span></text:p>
      <text:p text:style-name="P4"><text:span text:style-name="T4">The next day the girls went walking. They watched the climbers, and they found the lake near the mountain. </text:span></text:p>
      <text:p text:style-name="P4"><text:span text:style-name="T4">»Perhaps Jon and Nathan wouls like to go swimming with us,« Melanie said in the caravan that evening. </text:span></text:p>
      <text:p text:style-name="P4"><text:span text:style-name="T4">Where were Jon and Nathan? The girls were ready for a drink. They waited, but the boys didn't come. Perhaps they forgot about the girls. Melanie said: » Perhaps we've got to meet them at the pub.« Katherine put the note <text:s/>opn the door: We waited for you! We'll be in the pub! K&amp;M</text:span></text:p>
      <text:p text:style-name="P4"><text:span text:style-name="T4">The pub was busy, but Nathan and Jon werent there. The girls wait in pub, but the boys didn't come. » Let's go back!« Katherine ssaid. At the way back they meet boys. The boys explain why they didn't come to pub. They couldn't find a path to the campsite. They are hungry, the girls bought some food. Melanie did the cooking and Katherine talked to the boys. Conversation was easier with Jon, Katherine thought. </text:span></text:p>
      <text:p text:style-name="P4"><text:span text:style-name="T4">The girls said: »We're going swimming tomorrow morning. Will you come with us?« We'd love to come, but you have to come climbing with us in the afternoon.« </text:span></text:p>
      <text:p text:style-name="P4"><text:span text:style-name="T4">Next morning they go swimming. They have a vonderful time. Melanie was with Nathan and Katherine was with Jon. In the afternoon the girs heard what the boys talking about they. Nathan said: »Melanie's pretty. But…« Jon said: »But she is a flirt!« Yes, but that's OK. But she only thinks about clothes and boys. And she knows she's pretty. She wants men to fall at her feet!« </text:span></text:p>
      <text:p text:style-name="P4"><text:span text:style-name="T4">»I'm going back to the caravan!« Melanie said, angrily. »Wait!« Katherine cried and ran after her. </text:span></text:p>
      <text:p text:style-name="P4"><text:span text:style-name="T4">Later the boys come to look the girls. »Melanie's not feeling very well.« said Katherine. </text:span></text:p>
      <text:p text:style-name="P4"><text:soft-page-break/><text:span text:style-name="T4">Kathreine go climbing with boys. They were in the mountain now. »Am I stupid? I'm only doing this because I want a boy to like me!« Katherine thought. They looked down and saw Melanie on a cheir in the sun. Boys asks Katherine what is reali going on. Katherine told them everithing. »Oh dear,« Nathan said. So you didn't hear everithing? Nathan thinks that Melanie is nice, He really likes her. He said that too.« said Jon. </text:span></text:p>
      <text:p text:style-name="P4"><text:span text:style-name="T4">Nathan going back down, because he want talk to her. Jon and Katherine going back too. At the way down Jon fell. He broke his leg. </text:span></text:p>
      <text:p text:style-name="Text_20_body">Nathan explain Melanie everithing. They looked up to the mountain and Melanie ssaid: »Sometning's happend!« They phoned <text:s/>Mountain Rescue. The helicopter come and tok Katherine and Jon away. </text:p>
      <text:p text:style-name="Text_20_body">When Melanie and Nathan arrived at the hospital, they found Katherine with Jon. Hre hand was in his. »My leg's broken in two places,« Jon told them. »But the doctors say they can move me home at the weekend.« </text:p>
      <text:p text:style-name="P4"><text:span text:style-name="T4">Katherine was all week in the hospital with Jon. Melanie and Nathan swam or walked.</text:span></text:p>
      <text:p text:style-name="P4"><text:span text:style-name="T4">It was finish the holidays. The girls were quiet on the long bus journey home. »They won't forget us,« Katherine said. »Will they?«</text:span></text:p>
      <text:p text:style-name="P4"><text:span text:style-name="T4">»No, of course not!« Melanie said carefuly.</text:span></text:p>
      <text:p text:style-name="P4"><text:span text:style-name="T4">After a month, Katherine visited Jon. She met a lot of his friends. She wrote long letters to him, and he wrote long letters too. Melanie and Nathan spoke often on the phone. But they didn't visit or write. Before Christmas, Melanie had a new boyfriend and Nathan had a new girlfriend.</text:span></text:p>
      <text:p text:style-name="P4"><text:span text:style-name="T4">At New Year, Jon visited Katherine. The visit was good, but conversation wasn't always easy. They didn't talk about future.</text:span></text:p>
      <text:p text:style-name="P4"><text:span text:style-name="T4">After Jon went back to university, they stopped writting letters and they foun other friends. Of the four young people, only Jon sometimes thought about the summer at Kirkloch. When his leg hurt, he remembered his week with Katherine. That summer, he Realy fell for 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ffffff" draw:end-color="#ff00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font-style="italic" style:font-size-asian="14pt"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style="italic" style:font-size-asian="14pt" style:font-style-asian="italic" style:font-style-complex="italic"/>
    </style:style>
    <style:style style:name="Default_20_Paragraph_20_Font" style:display-name="Default Paragraph Font" style:family="tex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7811in" fo:text-indent="-0.25in" fo:margin-left="1.781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2811in" fo:text-indent="-0.25in" fo:margin-left="2.2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811in" fo:text-indent="-0.25in" fo:margin-left="2.7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811in" fo:text-indent="-0.25in" fo:margin-left="3.281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811in" fo:text-indent="-0.25in" fo:margin-left="3.7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811in" fo:text-indent="-0.25in" fo:margin-left="4.2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811in" fo:text-indent="-0.25in" fo:margin-left="4.781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811in" fo:text-indent="-0.25in" fo:margin-left="5.2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811in" fo:text-indent="-0.25in" fo:margin-left="5.7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1:00</meta:creation-date>
    <dc:date>2019-04-17T08:21:00</dc:date>
    <meta:editing-duration>P0D</meta:editing-duration>
    <meta:generator>LibreOffice/6.0.7.3$Linux_X86_64 LibreOffice_project/00m0$Build-3</meta:generator>
    <meta:document-statistic meta:table-count="0" meta:image-count="0" meta:object-count="0" meta:page-count="3" meta:paragraph-count="49" meta:word-count="883" meta:character-count="5021" meta:non-whitespace-character-count="4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