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L Dutch" svg:font-family="'SL Dutc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2pt" style:font-size-asian="12pt"/>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24pt" style:font-size-asian="24pt"/>
    </style:style>
    <style:style style:name="T2" style:family="text">
      <style:text-properties fo:font-size="22pt" style:font-size-asian="22pt"/>
    </style:style>
    <style:style style:name="T3" style:family="text">
      <style:text-properties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Home reading</text:span></text:p>
      <text:p text:style-name="P1"><text:span text:style-name="T1">JAMAICA INN </text:span></text:p>
      <text:p text:style-name="P1"><text:span text:style-name="T1">by Daphne du Mauler</text:span></text:p>
      <text:p text:style-name="P2"/>
      <text:p text:style-name="P2"/>
      <text:p text:style-name="P2"/>
      <text:p text:style-name="P2"/>
      <text:p text:style-name="P2"><text:span text:style-name="T2"><text:tab/></text:span><text:span text:style-name="T3">This are my thoughts about the story- JAMAICA INN. You will see that my opinion is very different from time to time.</text:span></text:p>
      <text:p text:style-name="P3"/>
      <text:p text:style-name="P2"><text:span text:style-name="T3"><text:tab/>What do I have to say about the book? I think that it is very realistic, but not too much. I don’t know if this is a real story, but if so, it is very hard to mark the book. What did I like in the book? I love the part when the Vicar jumps down the cliff, because it is the only part which is not boring. The chapter when Mary and Jem Merlym went to Launceston to sell stolen horses wasn’t bad either. I didn’t like most of the book. I almost fell asleep when I was reading the chapter- The Night on the Moon. I think that the writer can’t decide if this is a love story or thriller. The writer shouldn’t write about unimportant things for example: how does the Moor look at night. Some parts in the book I didn’t understood well. Maybe it is to complicate for me or I wasn’t paying attention to the story. I am happy, because the end is happy. I love happy endings. I didn’t love the story in general, but some parts are very interesting.</text:span></text:p>
      <text:p text:style-name="P3"/>
      <text:p text:style-name="P2"><text:span text:style-name="T3"><text:tab/>This is my opinion of the story-JAMAICA INN. I will tell my friends to read it and I hope that they will enjoy it more than I di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L Dutch" svg:font-family="'SL Dutc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SL Dutch" fo:font-family="'SL Dutch'" style:font-family-generic="roman" style:font-pitch="variable" fo:font-size="11pt" fo:language="en" fo:country="GB" style:font-size-asian="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811in" fo:margin-bottom="1.5752in" fo:margin-left="0.7874in" fo:margin-right="0.7874in" style:writing-mode="lr-tb" style:layout-grid-color="#c0c0c0" style:layout-grid-lines="22699"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1:00</meta:creation-date>
    <dc:date>2019-04-17T08:21:00</dc:date>
    <meta:editing-duration>P0D</meta:editing-duration>
    <meta:generator>LibreOffice/6.0.7.3$Linux_X86_64 LibreOffice_project/00m0$Build-3</meta:generator>
    <meta:document-statistic meta:table-count="0" meta:image-count="0" meta:object-count="0" meta:page-count="1" meta:paragraph-count="6" meta:word-count="245" meta:character-count="1231" meta:non-whitespace-character-count="9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