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list-style-name="WWNum14">
      <style:text-properties fo:language="en" fo:country="GB"/>
    </style:style>
    <style:style style:name="P3" style:family="paragraph" style:parent-style-name="Standard">
      <style:text-properties fo:language="en" fo:country="GB" fo:font-style="italic" style:font-style-asian="italic" style:font-style-complex="italic"/>
    </style:style>
    <style:style style:name="P4" style:family="paragraph" style:parent-style-name="Standard">
      <style:text-properties fo:font-size="14pt" fo:language="en" fo:country="GB" style:font-size-asian="14pt"/>
    </style:style>
    <style:style style:name="P5" style:family="paragraph" style:parent-style-name="Standard">
      <style:text-properties fo:font-size="14pt" fo:language="en" fo:country="GB" fo:font-weight="bold" style:font-size-asian="14pt" style:font-weight-asian="bold" style:font-weight-complex="bold"/>
    </style:style>
    <style:style style:name="P6" style:family="paragraph" style:parent-style-name="Standard">
      <style:paragraph-properties fo:text-align="center" style:justify-single-word="false"/>
    </style:style>
    <style:style style:name="P7" style:family="paragraph" style:parent-style-name="Standard" style:list-style-name="WWNum10"/>
    <style:style style:name="P8" style:family="paragraph" style:parent-style-name="Standard">
      <style:text-properties fo:color="#ff0000" fo:font-size="14pt" fo:language="en" fo:country="GB" style:font-size-asian="14pt"/>
    </style:style>
    <style:style style:name="P9" style:family="paragraph" style:parent-style-name="Standard" style:list-style-name="WWNum12"/>
    <style:style style:name="P10" style:family="paragraph" style:parent-style-name="Standard" style:list-style-name="WWNum14"/>
    <style:style style:name="P11" style:family="paragraph" style:parent-style-name="Standard" style:list-style-name="WWNum8"/>
    <style:style style:name="P12" style:family="paragraph" style:parent-style-name="Standard" style:list-style-name="WWNum3"/>
    <style:style style:name="P13" style:family="paragraph" style:parent-style-name="Standard" style:list-style-name="WWNum15"/>
    <style:style style:name="P14" style:family="paragraph" style:parent-style-name="Standard" style:list-style-name="WWNum19"/>
    <style:style style:name="P15" style:family="paragraph" style:parent-style-name="Standard" style:list-style-name="WWNum21"/>
    <style:style style:name="P16" style:family="paragraph" style:parent-style-name="Standard" style:list-style-name="WWNum23"/>
    <style:style style:name="P17" style:family="paragraph" style:parent-style-name="Standard" style:list-style-name="WWNum24"/>
    <style:style style:name="P18" style:family="paragraph" style:parent-style-name="Standard">
      <style:paragraph-properties fo:break-before="page"/>
    </style:style>
    <style:style style:name="P19" style:family="paragraph" style:parent-style-name="Standard">
      <style:paragraph-properties fo:break-before="page"/>
      <style:text-properties fo:language="en" fo:country="GB"/>
    </style:style>
    <style:style style:name="P20" style:family="paragraph" style:parent-style-name="Standard">
      <style:paragraph-properties fo:margin-left="0.0465in" fo:margin-right="0in" fo:text-indent="0in" style:auto-text-indent="false"/>
    </style:style>
    <style:style style:name="P21" style:family="paragraph" style:parent-style-name="Standard" style:master-page-name="Standard">
      <style:paragraph-properties style:page-number="auto"/>
      <style:text-properties fo:language="en" fo:country="GB"/>
    </style:style>
    <style:style style:name="P22" style:family="paragraph" style:parent-style-name="Heading_20_3">
      <style:text-properties fo:language="en" fo:country="GB" fo:font-style="normal" style:font-style-asian="normal" style:font-style-complex="normal"/>
    </style:style>
    <style:style style:name="P23" style:family="paragraph">
      <loext:graphic-properties draw:fill="solid" draw:fill-color="#ffffff"/>
      <style:paragraph-properties fo:text-align="center"/>
    </style:style>
    <style:style style:name="P24" style:family="paragraph">
      <style:text-properties style:font-name="Times New Roman"/>
    </style:style>
    <style:style style:name="P25" style:family="paragraph">
      <loext:graphic-properties draw:fill="gradient" draw:fill-gradient-name="Gradient_20_2"/>
      <style:text-properties style:font-name="Times New Roman"/>
    </style:style>
    <style:style style:name="P26" style:family="paragraph">
      <style:text-properties style:font-name="Times New Roman" fo:font-size="28pt"/>
    </style:style>
    <style:style style:name="P27" style:family="paragraph">
      <loext:graphic-properties draw:fill="gradient" draw:fill-gradient-name="Gradient_20_2"/>
      <style:text-properties style:font-name="Times New Roman" fo:font-size="28pt"/>
    </style:style>
    <style:style style:name="T1" style:family="text">
      <style:text-properties style:font-name="Arial" fo:font-size="16pt" fo:language="en" fo:country="GB" fo:font-style="italic" style:font-size-asian="16pt" style:font-style-asian="italic" style:font-name-complex="Arial1"/>
    </style:style>
    <style:style style:name="T2" style:family="text">
      <style:text-properties fo:font-size="16pt" fo:language="en" fo:country="GB" fo:font-style="italic" style:font-size-asian="16pt" style:font-style-asian="italic"/>
    </style:style>
    <style:style style:name="T3" style:family="text">
      <style:text-properties fo:language="en" fo:country="GB"/>
    </style:style>
    <style:style style:name="T4" style:family="text">
      <style:text-properties fo:language="en" fo:country="GB" fo:font-style="italic" style:font-style-asian="italic" style:font-style-complex="italic"/>
    </style:style>
    <style:style style:name="T5" style:family="text">
      <style:text-properties fo:language="en" fo:country="GB" fo:font-style="normal" style:font-style-asian="normal" style:font-style-complex="normal"/>
    </style:style>
    <style:style style:name="T6" style:family="text">
      <style:text-properties fo:font-size="14pt" fo:language="en" fo:country="GB" fo:font-weight="bold" style:letter-kerning="true" style:font-size-asian="14pt" style:font-weight-asian="bold" style:font-size-complex="16pt" style:font-weight-complex="bold"/>
    </style:style>
    <style:style style:name="T7" style:family="text">
      <style:text-properties fo:font-size="14pt" fo:language="en" fo:country="GB" fo:font-weight="bold" style:font-size-asian="14pt" style:font-weight-asian="bold" style:font-weight-complex="bold"/>
    </style:style>
    <style:style style:name="T8" style:family="text">
      <style:text-properties fo:font-size="14pt" fo:language="en" fo:country="GB" style:font-size-asian="14pt"/>
    </style:style>
    <style:style style:name="T9" style:family="text">
      <style:text-properties fo:font-size="14pt" fo:language="en" fo:country="GB" fo:font-style="normal" fo:font-weight="bold" style:font-size-asian="14pt" style:font-style-asian="normal" style:font-weight-asian="bold" style:font-style-complex="normal" style:font-weight-complex="bold"/>
    </style:style>
    <style:style style:name="T10" style:family="text">
      <style:text-properties fo:color="#ff0000" fo:language="en" fo:country="GB" fo:font-style="italic" style:font-style-asian="italic" style:font-style-complex="italic"/>
    </style:style>
    <style:style style:name="T11" style:family="text">
      <style:text-properties fo:color="#ff0000" fo:font-size="14pt" fo:language="en" fo:country="GB" style:font-size-asian="14pt"/>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gradient" draw:fill-gradient-name="Gradient_20_2" draw:textarea-vertical-align="top" draw:auto-grow-height="false" draw:auto-grow-width="false" fo:min-height="0.7744in" fo:min-width="2.1457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draw:fill="gradient" draw:fill-gradient-name="Gradient_20_2" draw:textarea-vertical-align="top" draw:auto-grow-height="false" draw:auto-grow-width="false" fo:min-height="0.7744in" fo:min-width="1.916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in" draw:fill="gradient" draw:fill-gradient-name="Gradient_20_2" draw:textarea-vertical-align="top" draw:auto-grow-height="false" draw:auto-grow-width="false" fo:min-height="0.8075in" fo:min-width="3.2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custom-shape text:anchor-type="char" draw:z-index="19" draw:style-name="gr3" draw:text-style-name="P25" svg:width="1.848in" svg:height="0.7677in" svg:x="2.1382in" svg:y="0.0752in"><text:p text:style-name="P24">1. home reading</text:p><text:p text:style-name="P24"/><text:p text:style-name="P24"><text:s/>Jamaica Inn</text:p><text:p text:style-name="P24"><text:s text:c="7"/>by Daphne du Maurier </text:p><draw:enhanced-geometry draw:text-path="true" draw:text-path-mode="shape" draw:text-path-scale="path" draw:text-path-same-letter-heights="false" svg:viewBox="0 0 21600 21600" draw:glue-points="?f18 ?f0 ?f20 10800 ?f19 ?f1 ?f21 10800" draw:text-areas="0 0 21600 21600" draw:type="mso-spt157" draw:modifiers="1400 10800" draw:enhanced-path="M ?f7 ?f0 C ?f15 ?f10 ?f16 ?f9 ?f12 ?f0 N M ?f29 ?f1 C ?f27 ?f26 ?f25 ?f28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9"><draw:custom-shape text:anchor-type="char" draw:z-index="21" draw:style-name="gr5" draw:text-style-name="P27" svg:width="3.2504in" svg:height="0.8079in" svg:x="0.3752in" svg:y="3.4508in"><text:p text:style-name="P26">Summary and</text:p><text:p text:style-name="P26">new words</text:p><draw:enhanced-geometry svg:viewBox="0 0 21600 21600" draw:text-areas="0 0 21600 21600" draw:text-path="true" draw:text-path-mode="shape" draw:text-path-scale="path" draw:text-path-same-letter-heights="false" draw:type="fontwork-plain-text" draw:modifiers="10800 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draw:custom-shape text:anchor-type="char" draw:z-index="20" draw:style-name="gr4" draw:text-style-name="P25" svg:width="1.9169in" svg:height="0.7748in" svg:x="2.1252in" svg:y="-0.0661in"><text:p text:style-name="P24">Summary</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1"/>
      <text:p text:style-name="P1"/>
      <text:p text:style-name="P4"/>
      <text:p text:style-name="P4"/>
      <text:p text:style-name="P4"/>
      <text:p text:style-name="P4"/>
      <text:p text:style-name="P6"><text:span text:style-name="T1">Mary Yellen, a young woman of twenty-three has lived all her life in the tranquil village of Helford, but when her mother dies she sets off to live with her mother’s sister, Patience, a pretty, lively woman who Mary has not seen for many years. Aunt Patience lives with her landlord husband Joss Merlyn at Jamaica Inn on Bodmin Moor where strange, things happen. But Mary was not easily frightened, and she decided to find out what is going on and what her uncle hide. She found out terrible things like stealing, murders and other bad things. At last Mary rescued the situation and helped her uncle to start a new life.</text:span></text:p>
      <text:p text:style-name="P18"><draw:custom-shape text:anchor-type="char" draw:z-index="6" draw:style-name="gr2" draw:text-style-name="P25" svg:width="2.1461in" svg:height="0.7748in" svg:x="1.8752in" svg:y="-0.1244in"><text:p text:style-name="P24">New words</text:p><draw:enhanced-geometry draw:text-path="true" draw:text-path-mode="shape" draw:text-path-scale="path" draw:text-path-same-letter-heights="false" svg:viewBox="0 0 21600 21600" draw:glue-points="?f18 ?f0 ?f20 10800 ?f19 ?f1 ?f21 10800" draw:text-areas="0 0 21600 21600"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1"/>
      <text:p text:style-name="P1"/>
      <text:p text:style-name="Standard"><text:span text:style-name="T3">Villages were </text:span><text:span text:style-name="T6">scattered</text:span><text:span text:style-name="T3"> now, and there were few smiling faces at the doors of the small houses.</text:span></text:p>
      <text:p text:style-name="P1"/>
      <text:p text:style-name="Standard"><text:span text:style-name="T6">Scattered </text:span></text:p>
      <text:p text:style-name="Standard"><text:span text:style-name="T10">Adj.</text:span><text:span text:style-name="T11"> <text:s text:c="2"/></text:span><text:span text:style-name="T8">Spread far apart over a wide area or over a long period of time:</text:span></text:p>
      <text:list xml:id="list3259505233" text:style-name="WWNum10">
        <text:list-item>
          <text:p text:style-name="P7"><text:span text:style-name="T4">a few scattered settlements </text:span></text:p>
        </text:list-item>
        <text:list-item>
          <text:p text:style-name="P7"><text:span text:style-name="T4">sunshine with scattered showers</text:span></text:p>
        </text:list-item>
        <text:list-item>
          <text:p text:style-name="P7"><text:span text:style-name="T4">Her family are scattered around the world.</text:span></text:p>
        </text:list-item>
      </text:list>
      <text:p text:style-name="P8"><draw:line text:anchor-type="char" draw:z-index="2" draw:style-name="gr1" draw:text-style-name="P23" svg:x1="0in" svg:y1="0.1209in" svg:x2="6.1248in" svg:y2="0.1209in"><text:p/></draw:line></text:p>
      <text:p text:style-name="Standard"><text:span text:style-name="T3">She could see tall </text:span><text:span text:style-name="T7">chimneys</text:span><text:span text:style-name="T3"> in the darkness.</text:span></text:p>
      <text:p text:style-name="P1"/>
      <text:p text:style-name="Standard"><text:span text:style-name="T7">Chimney</text:span></text:p>
      <text:p text:style-name="Standard"><text:span text:style-name="T10">Noun <text:s text:c="2"/></text:span><text:span text:style-name="T8">a narrow opening in an area of rock that a person can climb up</text:span></text:p>
      <text:p text:style-name="P1"><draw:line text:anchor-type="char" draw:z-index="3" draw:style-name="gr1" draw:text-style-name="P23" svg:x1="0in" svg:y1="0.1598in" svg:x2="6.1248in" svg:y2="0.1598in"><text:p/></draw:line></text:p>
      <text:p text:style-name="Standard"><text:span text:style-name="T3">Then he sat down heavily and, reaching for the </text:span><text:span text:style-name="T7">loaf</text:span><text:span text:style-name="T3">, cut himself a great piece of bread, which he pushed into his mouth, before calling Mary to the table.</text:span></text:p>
      <text:p text:style-name="P1"/>
      <text:p text:style-name="Standard"><text:span text:style-name="T7">Loaf </text:span></text:p>
      <text:p text:style-name="Standard"><text:span text:style-name="T10">Noun</text:span><text:span text:style-name="T4"> <text:s text:c="2"/></text:span><text:span text:style-name="T8">an amount of bread that has been shaped and baked in one piece:</text:span></text:p>
      <text:list xml:id="list2813558120" text:style-name="WWNum12">
        <text:list-item>
          <text:p text:style-name="P9"><text:span text:style-name="T4">a loaf of bread</text:span></text:p>
        </text:list-item>
        <text:list-item>
          <text:p text:style-name="P9"><text:span text:style-name="T4">Two white loaves, please.</text:span></text:p>
        </text:list-item>
      </text:list>
      <text:p text:style-name="P1"><draw:line text:anchor-type="char" draw:z-index="4" draw:style-name="gr1" draw:text-style-name="P23" svg:x1="0in" svg:y1="0.1563in" svg:x2="6.1248in" svg:y2="0.1563in"><text:p/></draw:line></text:p>
      <text:p text:style-name="Standard"><text:span text:style-name="T3">I've told you because I've already had too much and I can't hold my </text:span><text:span text:style-name="T7">tongue</text:span><text:span text:style-name="T3">.</text:span></text:p>
      <text:p text:style-name="P1"/>
      <text:p text:style-name="Standard"><text:span text:style-name="T7">Tongue </text:span></text:p>
      <text:p text:style-name="Standard"><text:span text:style-name="T10">Noun</text:span><text:span text:style-name="T4"> <text:s text:c="2"/></text:span><text:span text:style-name="T8">to remain silent although you would like to give your opinion.</text:span></text:p>
      <text:p text:style-name="P1"><draw:line text:anchor-type="char" draw:z-index="5" draw:style-name="gr1" draw:text-style-name="P23" svg:x1="0in" svg:y1="0.1602in" svg:x2="6.1248in" svg:y2="0.1602in"><text:p/></draw:line></text:p>
      <text:p text:style-name="Standard"><text:span text:style-name="T3">And you'll heard footsteps in the </text:span><text:span text:style-name="T7">yard</text:span><text:span text:style-name="T3">, and voices </text:span><text:span text:style-name="T7">beneath</text:span><text:span text:style-name="T3"> your window.</text:span></text:p>
      <text:p text:style-name="P1"/>
      <text:h text:style-name="Heading_20_2" text:outline-level="2"><text:span text:style-name="T3">Yard </text:span></text:h>
      <text:p text:style-name="Standard"><text:span text:style-name="T10">Noun</text:span><text:span text:style-name="T4"> <text:s text:c="2"/></text:span><text:span text:style-name="T8">an area outside a building, usually with a hard surface and a surrounding wall:</text:span></text:p>
      <text:list xml:id="list2128583499" text:style-name="WWNum14">
        <text:list-item>
          <text:p text:style-name="P10"><text:span text:style-name="T4">the prison yard</text:span></text:p>
        </text:list-item>
        <text:list-item>
          <text:p text:style-name="P10"><text:span text:style-name="T4">The children were playing in the yard at the front of the school.</text:span></text:p>
        </text:list-item>
        <text:list-item>
          <text:p text:style-name="P2"/>
        </text:list-item>
      </text:list>
      <text:p text:style-name="P1"><draw:line text:anchor-type="char" draw:z-index="0" draw:style-name="gr1" draw:text-style-name="P23" svg:x1="0in" svg:y1="0.0402in" svg:x2="6.1248in" svg:y2="0.0402in"><text:p/></draw:line></text:p>
      <text:p text:style-name="Standard"><text:span text:style-name="T3">Her mouth </text:span><text:span text:style-name="T7">trembled</text:span><text:span text:style-name="T3">, and one hand wandered to her </text:span><text:span text:style-name="T7">throat</text:span><text:span text:style-name="T3">.</text:span></text:p>
      <text:p text:style-name="P1"/>
      <text:h text:style-name="Heading_20_2" text:outline-level="2"><text:span text:style-name="T3">Tremble</text:span></text:h>
      <text:p text:style-name="Standard"><text:span text:style-name="T10">Verb <text:s text:c="2"/></text:span><text:span text:style-name="T8">to shake in a way that you cannot control, especially because you are very nervous, excited, frightened, etc:</text:span></text:p>
      <text:list xml:id="list28966222" text:style-name="WWNum8">
        <text:list-item>
          <text:p text:style-name="P11"><text:span text:style-name="T4">My legs were trembling with fear.</text:span></text:p>
        </text:list-item>
        <text:list-item>
          <text:p text:style-name="P11"><text:span text:style-name="T4">Her voice trembled with excitement.</text:span></text:p>
        </text:list-item>
      </text:list>
      <text:p text:style-name="Standard"><text:soft-page-break/><text:span text:style-name="T7">Throat</text:span></text:p>
      <text:p text:style-name="P20"><text:span text:style-name="T10">Noun</text:span><text:span text:style-name="T3"> <text:s text:c="2"/></text:span><text:span text:style-name="T8">the tube in the neck that takes food and air into the body; the front part of the neck: </text:span></text:p>
      <text:list xml:id="list600775864" text:style-name="WWNum3">
        <text:list-item>
          <text:p text:style-name="P12"><text:span text:style-name="T4">a sore throat </text:span></text:p>
        </text:list-item>
        <text:list-item>
          <text:p text:style-name="P12"><text:span text:style-name="T4">A sob caught in his throat.</text:span></text:p>
        </text:list-item>
        <text:list-item>
          <text:p text:style-name="P12"><text:span text:style-name="T4">He held the knife to her throat.</text:span></text:p>
        </text:list-item>
      </text:list>
      <text:p text:style-name="P1"><draw:line text:anchor-type="char" draw:z-index="1" draw:style-name="gr1" draw:text-style-name="P23" svg:x1="0in" svg:y1="0.1339in" svg:x2="6.1248in" svg:y2="0.1339in"><text:p/></draw:line></text:p>
      <text:p text:style-name="Standard"><text:span text:style-name="T3">To Mary there was something horrible in this ugly, shouting laughter, which in some strange way held no note of </text:span><text:span text:style-name="T7">amusement</text:span><text:span text:style-name="T3">, but rang down the dark stone passages and into the empty rooms above, filling them with hopelessness.</text:span></text:p>
      <text:p text:style-name="P1"/>
      <text:p text:style-name="Standard"><text:span text:style-name="T7">Amusement </text:span></text:p>
      <text:p text:style-name="Standard"><text:span text:style-name="T10">Noun</text:span><text:span text:style-name="T4"> <text:s text:c="2"/></text:span><text:span text:style-name="T8">the feeling that you have when sth is funny or amusing, or it entertains you:</text:span></text:p>
      <text:list xml:id="list2716221418" text:style-name="WWNum15">
        <text:list-item>
          <text:p text:style-name="P13"><text:span text:style-name="T4">She could not hide her amusement at the way he was dancing.</text:span></text:p>
        </text:list-item>
      </text:list>
      <text:p text:style-name="P1"><draw:line text:anchor-type="char" draw:z-index="7" draw:style-name="gr1" draw:text-style-name="P23" svg:x1="0in" svg:y1="0.1516in" svg:x2="6.25in" svg:y2="0.1516in"><text:p/></draw:line></text:p>
      <text:p text:style-name="Standard"><text:span text:style-name="T3">Those who could still stand had crowded round a dirty little </text:span><text:span text:style-name="T7">pedlar</text:span><text:span text:style-name="T3"> from Redruth, who had made himself the joker of the group.</text:span></text:p>
      <text:p text:style-name="P1"/>
      <text:p text:style-name="Standard"><text:span text:style-name="T7">Pedlar </text:span></text:p>
      <text:p text:style-name="Standard"><text:span text:style-name="T10">Noun</text:span><text:span text:style-name="T4"> <text:s text:c="2"/></text:span><text:span text:style-name="T8">a person who in the past travelled from place to place trying to sell small objects.</text:span></text:p>
      <text:p text:style-name="P1"><draw:line text:anchor-type="char" draw:z-index="8" draw:style-name="gr1" draw:text-style-name="P23" svg:x1="0in" svg:y1="0.1827in" svg:x2="6.25in" svg:y2="0.1827in"><text:p/></draw:line></text:p>
      <text:p text:style-name="Standard"><text:span text:style-name="T3">One more the pedlar laughed his disgust laugh, and he began to </text:span><text:span text:style-name="T7">whistle</text:span><text:span text:style-name="T3"> one of his songs.</text:span></text:p>
      <text:p text:style-name="P1"/>
      <text:p text:style-name="Standard"><text:span text:style-name="T7">Whistle </text:span></text:p>
      <text:p text:style-name="Standard"><text:span text:style-name="T10">Verb</text:span><text:span text:style-name="T4"> <text:s text:c="2"/></text:span><text:span text:style-name="T8">to make a high sound.</text:span></text:p>
      <text:p text:style-name="P1"><draw:line text:anchor-type="char" draw:z-index="9" draw:style-name="gr1" draw:text-style-name="P23" svg:x1="0in" svg:y1="0.1283in" svg:x2="6.25in" svg:y2="0.1283in"><text:p/></draw:line></text:p>
      <text:p text:style-name="Standard"><text:span text:style-name="T3">He must have hidden so that he would remained unseen by the </text:span><text:span text:style-name="T7">smugglers</text:span><text:span text:style-name="T3">.</text:span></text:p>
      <text:p text:style-name="P1"/>
      <text:p text:style-name="Standard"><text:span text:style-name="T7">Smuggler </text:span></text:p>
      <text:p text:style-name="Standard"><text:span text:style-name="T10">Noun</text:span><text:span text:style-name="T4"> <text:s text:c="2"/></text:span><text:span text:style-name="T8">a person who takes goods into or out of a country illegally.</text:span></text:p>
      <text:p text:style-name="P1"><draw:line text:anchor-type="char" draw:z-index="10" draw:style-name="gr1" draw:text-style-name="P23" svg:x1="0in" svg:y1="0.1327in" svg:x2="6.25in" svg:y2="0.1327in"><text:p/></draw:line></text:p>
      <text:p text:style-name="P1"/>
      <text:p text:style-name="Standard"><text:span text:style-name="T3">The future seemd very black at times, especially as Aunt Patience made little </text:span><text:span text:style-name="T7">effort</text:span><text:span text:style-name="T3"> to be a close companion; and though now and again the took hold of Mary's hand, telling her how glad she was to have her in the house most of the time the poor woman existed in a dream, going about her </text:span><text:span text:style-name="T7">duties</text:span><text:span text:style-name="T3"> without thinking and rarely speaking.</text:span></text:p>
      <text:p text:style-name="P1"/>
      <text:p text:style-name="P1"/>
      <text:p text:style-name="Standard"><text:span text:style-name="T7">Effort </text:span></text:p>
      <text:p text:style-name="Standard"><text:span text:style-name="T10">Noun</text:span><text:span text:style-name="T4"> <text:s text:c="2"/></text:span><text:span text:style-name="T8">the physical or mental energy that you need to do sth; sth that takes a lot of energy:</text:span></text:p>
      <text:list xml:id="list140207972491954" text:continue-numbering="true" text:style-name="WWNum15">
        <text:list-item>
          <text:p text:style-name="P13"><text:span text:style-name="T4">Getting up this morning was quite an effort (=it was difficult).</text:span></text:p>
        </text:list-item>
      </text:list>
      <text:p text:style-name="P4"/>
      <text:p text:style-name="P5"/>
      <text:p text:style-name="Standard"><text:soft-page-break/><text:span text:style-name="T7">Duty</text:span></text:p>
      <text:p text:style-name="Standard"><text:span text:style-name="T10">Noun</text:span><text:span text:style-name="T4"> <text:s text:c="2"/></text:span><text:span text:style-name="T8">something that you feel you have to do because it is your moral or legal responsibility:</text:span></text:p>
      <text:list xml:id="list2027903516" text:style-name="WWNum19">
        <text:list-item>
          <text:p text:style-name="P14"><text:span text:style-name="T4">It is my duty to report it to the police.</text:span></text:p>
        </text:list-item>
        <text:list-item>
          <text:p text:style-name="P14"><text:span text:style-name="T4">Local councillors have a duty to serve the community. </text:span></text:p>
        </text:list-item>
      </text:list>
      <text:p text:style-name="P4"><draw:line text:anchor-type="char" draw:z-index="11" draw:style-name="gr1" draw:text-style-name="P23" svg:x1="0in" svg:y1="0.1957in" svg:x2="6.1248in" svg:y2="0.1957in"><text:p/></draw:line></text:p>
      <text:p text:style-name="P4"/>
      <text:p text:style-name="Standard"><text:span text:style-name="T3">The </text:span><text:span text:style-name="T7">lack</text:span><text:span text:style-name="T3"> of feeling in his voice shocked her.</text:span></text:p>
      <text:p text:style-name="P1"/>
      <text:p text:style-name="Standard"><text:span text:style-name="T7">Lack </text:span></text:p>
      <text:p text:style-name="Standard"><text:span text:style-name="T10">Noun</text:span><text:span text:style-name="T4"> <text:s text:c="2"/></text:span><text:span text:style-name="T8">the state of not having sth or not having enough of sth:</text:span></text:p>
      <text:list xml:id="list2829036233" text:style-name="WWNum21">
        <text:list-item>
          <text:p text:style-name="P15"><text:span text:style-name="T4">a lack of food / money / skills</text:span></text:p>
        </text:list-item>
        <text:list-item>
          <text:p text:style-name="P15"><text:span text:style-name="T4">The trip was cancelled trough lack of interest.</text:span></text:p>
        </text:list-item>
      </text:list>
      <text:p text:style-name="P4"><draw:line text:anchor-type="char" draw:z-index="12" draw:style-name="gr1" draw:text-style-name="P23" svg:x1="0in" svg:y1="0.128in" svg:x2="6.1248in" svg:y2="0.128in"><text:p/></draw:line></text:p>
      <text:p text:style-name="P3"/>
      <text:p text:style-name="Standard"><text:span text:style-name="T3">He spoke without shame or </text:span><text:span text:style-name="T7">sorrow</text:span><text:span text:style-name="T3">, and she supposed that he had been born, like the rest of his family, without any warmth or gentleness.</text:span></text:p>
      <text:p text:style-name="P1"/>
      <text:h text:style-name="Heading_20_2" text:outline-level="2"><text:span text:style-name="T3">Sorrow </text:span></text:h>
      <text:p text:style-name="Standard"><text:span text:style-name="T10">Noun </text:span><text:span text:style-name="T4"><text:s text:c="2"/></text:span><text:span text:style-name="T8">a feeling of great sadness because sth very bad has happened:</text:span></text:p>
      <text:list xml:id="list1731252537" text:style-name="WWNum23">
        <text:list-item>
          <text:p text:style-name="P16"><text:span text:style-name="T4">He expressed his sorrow at the news of her death.</text:span></text:p>
        </text:list-item>
        <text:list-item>
          <text:p text:style-name="P16"><text:span text:style-name="T4">They said that the decision was made more in sorrow than in anger.</text:span></text:p>
        </text:list-item>
      </text:list>
      <text:p text:style-name="P4"><draw:line text:anchor-type="char" draw:z-index="13" draw:style-name="gr1" draw:text-style-name="P23" svg:x1="0in" svg:y1="0.1508in" svg:x2="6.25in" svg:y2="0.1508in"><text:p/></draw:line></text:p>
      <text:p text:style-name="P4"/>
      <text:p text:style-name="Standard"><text:span text:style-name="T3">The next few days passed </text:span><text:span text:style-name="T7">uneventfully</text:span><text:span text:style-name="T3">.</text:span></text:p>
      <text:p text:style-name="P1"/>
      <text:p text:style-name="Standard"><text:span text:style-name="T7">Uneventfully </text:span></text:p>
      <text:p text:style-name="Standard"><text:span text:style-name="T10">Adj.</text:span><text:span text:style-name="T4"> <text:s text:c="2"/></text:span><text:span text:style-name="T8">In which nothing interesting, unusual or exciting happens.</text:span></text:p>
      <text:p text:style-name="P4"><draw:line text:anchor-type="char" draw:z-index="14" draw:style-name="gr1" draw:text-style-name="P23" svg:x1="0in" svg:y1="0.2161in" svg:x2="6.3748in" svg:y2="0.2161in"><text:p/></draw:line></text:p>
      <text:p text:style-name="P4"/>
      <text:p text:style-name="Standard"><text:span text:style-name="T3">By now there was a continuous </text:span><text:span text:style-name="T7">hammering</text:span><text:span text:style-name="T3"> on the door.</text:span></text:p>
      <text:p text:style-name="P1"/>
      <text:p text:style-name="Standard"><text:span text:style-name="T7">Hammering </text:span></text:p>
      <text:p text:style-name="Standard"><text:span text:style-name="T10">Noun</text:span><text:span text:style-name="T4"> <text:s text:c="2"/></text:span><text:span text:style-name="T8">the sound of sb hitting sth with a hammer or with their fists:</text:span></text:p>
      <text:list xml:id="list3595166666" text:style-name="WWNum24">
        <text:list-item>
          <text:p text:style-name="P17"><text:span text:style-name="T4">the sound of hammering from the next room</text:span></text:p>
        </text:list-item>
      </text:list>
      <text:p text:style-name="P4"><draw:line text:anchor-type="char" draw:z-index="15" draw:style-name="gr1" draw:text-style-name="P23" svg:x1="0in" svg:y1="0.0898in" svg:x2="6.3748in" svg:y2="0.0898in"><text:p/></draw:line></text:p>
      <text:h text:style-name="Heading_20_3" text:outline-level="3"><text:span text:style-name="T5">»I'm </text:span><text:span text:style-name="T9">fond</text:span><text:span text:style-name="T5"> of you Mary.«</text:span></text:h>
      <text:h text:style-name="P22" text:outline-level="3"/>
      <text:h text:style-name="Heading_20_2" text:outline-level="2"><text:span text:style-name="T3">Fond</text:span></text:h>
      <text:p text:style-name="Standard"><text:span text:style-name="T10">Adj</text:span><text:span text:style-name="T4">. <text:s text:c="2"/></text:span><text:span text:style-name="T8">Feeling affection for sb, especially sb you have known for a long time.</text:span></text:p>
      <text:p text:style-name="P4"><draw:line text:anchor-type="char" draw:z-index="16" draw:style-name="gr1" draw:text-style-name="P23" svg:x1="0in" svg:y1="0.1283in" svg:x2="6.3748in" svg:y2="0.1283in"><text:p/></draw:line></text:p>
      <text:p text:style-name="Standard"><text:span text:style-name="T3">He was rough; he was rude; he was a </text:span><text:span text:style-name="T7">thief</text:span><text:span text:style-name="T3"> and a liar.</text:span></text:p>
      <text:p text:style-name="P1"/>
      <text:h text:style-name="Heading_20_2" text:outline-level="2"><text:span text:style-name="T3">Thief </text:span></text:h>
      <text:p text:style-name="Standard"><text:span text:style-name="T10">Noun</text:span><text:span text:style-name="T4"> <text:s text:c="2"/></text:span><text:span text:style-name="T3">a person who steals sth from another person or place.</text:span></text:p>
      <text:p text:style-name="P1"><draw:line text:anchor-type="char" draw:z-index="18" draw:style-name="gr1" draw:text-style-name="P23" svg:x1="0in" svg:y1="0.1252in" svg:x2="6in" svg:y2="0.1252in"><text:p/></draw:line><text:soft-page-break/></text:p>
      <text:p text:style-name="Standard"><text:span text:style-name="T3">»You see, your uncle is the landlord of Jamaica </text:span><text:span text:style-name="T7">Inn</text:span><text:span text:style-name="T3">.«</text:span></text:p>
      <text:p text:style-name="P1"/>
      <text:p text:style-name="Standard"><text:span text:style-name="T7">Inn</text:span></text:p>
      <text:p text:style-name="Standard"><text:span text:style-name="T10">Noun</text:span><text:span text:style-name="T4"> <text:s text:c="2"/></text:span><text:span text:style-name="T8">a small hotel with a bar, especially in the country.</text:span></text:p>
      <text:p text:style-name="Standard"><draw:line text:anchor-type="char" draw:z-index="17" draw:style-name="gr1" draw:text-style-name="P23" svg:x1="0in" svg:y1="0.1374in" svg:x2="6in" svg:y2="0.1374in"><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9999ff" draw:end-color="#009999"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fo:font-size="13pt" fo:font-style="italic" fo:font-weight="bold" style:font-size-asian="13pt" style:font-style-asian="italic" style:font-weight-asian="bold" style:font-style-complex="italic" style:font-weight-complex="bold"/>
    </style:style>
    <style:style style:name="Default_20_Paragraph_20_Font" style:display-name="Default Paragraph Font" style:family="text"/>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fo:font-size="14pt" fo:font-weight="bold" style:font-size-asian="8pt"/>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fo:font-size="8pt" style:font-size-asian="8pt"/>
    </style:style>
    <style:style style:name="ListLabel_20_11" style:display-name="ListLabel 1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fo:font-size="8pt" style:font-size-asian="8pt"/>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fo:font-size="8pt" style:font-size-asian="8pt"/>
    </style:style>
    <style:style style:name="ListLabel_20_15" style:display-name="ListLabel 15" style:family="text">
      <style:text-properties fo:font-size="8pt" style:font-size-asian="8pt"/>
    </style:style>
    <style:style style:name="ListLabel_20_16" style:display-name="ListLabel 1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font-size="8pt" style:font-size-asian="8pt"/>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font-size="8pt" style:font-size-asian="8pt"/>
    </style:style>
    <style:style style:name="ListLabel_20_22" style:display-name="ListLabel 2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font-size="8pt" style:font-size-asian="8pt"/>
    </style:style>
    <style:style style:name="ListLabel_20_24" style:display-name="ListLabel 24" style:family="text">
      <style:text-properties fo:font-size="8pt" style:font-size-asian="8pt"/>
    </style:style>
    <style:style style:name="ListLabel_20_25" style:display-name="ListLabel 2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465in" fo:text-indent="-0.25in" fo:margin-left="0.546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465in" fo:text-indent="-0.25in" fo:margin-left="1.04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65in" fo:text-indent="-0.25in" fo:margin-left="1.54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65in" fo:text-indent="-0.25in" fo:margin-left="2.04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465in" fo:text-indent="-0.25in" fo:margin-left="2.54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65in" fo:text-indent="-0.25in" fo:margin-left="3.04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65in" fo:text-indent="-0.25in" fo:margin-left="3.54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465in" fo:text-indent="-0.25in" fo:margin-left="4.04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65in" fo:text-indent="-0.25in" fo:margin-left="4.54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965in" fo:text-indent="-0.25in" fo:margin-left="0.296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0.7965in" fo:text-indent="-0.25in" fo:margin-left="0.79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65in" fo:text-indent="-0.25in" fo:margin-left="1.29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65in" fo:text-indent="-0.25in" fo:margin-left="1.796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965in" fo:text-indent="-0.25in" fo:margin-left="2.29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65in" fo:text-indent="-0.25in" fo:margin-left="2.79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65in" fo:text-indent="-0.25in" fo:margin-left="3.296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965in" fo:text-indent="-0.25in" fo:margin-left="3.79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65in" fo:text-indent="-0.25in" fo:margin-left="4.29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2965in" fo:text-indent="-0.25in" fo:margin-left="0.296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965in" fo:text-indent="-0.25in" fo:margin-left="0.296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2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6" meta:paragraph-count="81" meta:word-count="913" meta:character-count="4826" meta:non-whitespace-character-count="39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