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fo:font-size="12pt" fo:language="en" fo:country="US" style:font-size-asian="12pt" style:font-size-complex="12pt"/>
    </style:style>
    <style:style style:name="T2" style:family="text">
      <style:text-properties style:font-name="Times New Roman" fo:font-size="12pt" fo:language="en" fo:country="US" style:font-size-asian="12pt" style:font-size-complex="12pt" style:font-style-complex="italic" style:font-weight-complex="bold"/>
    </style:style>
    <style:style style:name="T3" style:family="text">
      <style:text-properties style:font-name="Times New Roman" fo:font-size="12pt" fo:language="en" fo:country="US" fo:font-weight="bold" style:font-size-asian="12pt" style:font-weight-asian="bold" style:font-size-complex="12pt"/>
    </style:style>
    <style:style style:name="T4" style:family="text">
      <style:text-properties style:font-name="Times New Roman" fo:font-size="12pt" fo:language="en" fo:country="US" fo:font-weight="bold" style:font-size-asian="12pt" style:font-weight-asian="bold" style:font-size-complex="12pt" style:font-weight-complex="bold"/>
    </style:style>
    <style:style style:name="T5" style:family="text">
      <style:text-properties style:font-name="Times New Roman" fo:font-size="12pt" fo:language="en" fo:country="GB" fo:font-weight="bold" style:font-size-asian="12pt" style:font-weight-asian="bold" style:font-size-complex="12pt"/>
    </style:style>
    <style:style style:name="T6" style:family="text">
      <style:text-properties style:font-name="Times New Roman" fo:font-size="12pt" fo:language="en" fo:country="GB" style:font-size-asian="12pt" style:font-size-complex="12pt"/>
    </style:style>
    <style:style style:name="T7" style:family="text">
      <style:text-properties style:use-window-font-color="true" style:font-name="Times New Roman" fo:font-size="12pt" fo:language="en" fo:country="US" style:text-underline-style="none" style:font-size-asian="12pt" style:font-size-complex="12pt"/>
    </style:style>
    <style:style style:name="T8" style:family="text">
      <style:text-properties style:use-window-font-color="true" style:font-name="Times New Roman" fo:font-size="12pt" fo:language="en" fo:country="US" style:text-underline-style="none" style:font-size-asian="12pt"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I read New moon. New Moon</text:span><text:span text:style-name="T1"> is a fantasy-romance novel written by </text:span><text:a xlink:type="simple" xlink:href="http://en.wikipedia.org/wiki/Stephenie_Meyer" office:target-frame-name="Stephenie Meyer" xlink:show="replace" text:style-name="ListLabel_20_1" text:visited-style-name="ListLabel_20_1"><text:span text:style-name="Internet_20_link"><text:span text:style-name="T7">Stephenie Meyer</text:span></text:span></text:a><text:span text:style-name="T1">, and is the second book in the </text:span><text:a xlink:type="simple" xlink:href="http://en.wikipedia.org/wiki/Twilight_%28series%29" office:target-frame-name="Twilight (series)" xlink:show="replace" text:style-name="ListLabel_20_1" text:visited-style-name="ListLabel_20_1"><text:span text:style-name="Internet_20_link"><text:span text:style-name="T8">Twilight</text:span></text:span></text:a><text:a xlink:type="simple" xlink:href="http://en.wikipedia.org/wiki/Twilight_%28series%29" office:target-frame-name="Twilight (series)" xlink:show="replace" text:style-name="ListLabel_20_1" text:visited-style-name="ListLabel_20_1"><text:span text:style-name="Internet_20_link"><text:span text:style-name="T7"> saga</text:span></text:span></text:a><text:span text:style-name="T1">. It was published in 2006.</text:span></text:p>
      <text:p text:style-name="Standard"><text:span text:style-name="T1">First I will describe the main characters in the story and than I will tell you a short summary of the plot.</text:span></text:p>
      <text:p text:style-name="Standard"><text:span text:style-name="T5">Bella Swan</text:span><text:span text:style-name="T6"> is an overage girl that fell in love with a vampire. She is being pale-skinned, has brown hair and eyes, and a heart shaped face. In new moon she become 18 and she want to become a vampire so Edward won’t be scared near her.</text:span></text:p>
      <text:p text:style-name="Standard"><text:span text:style-name="T5">Edward Cullen</text:span><text:span text:style-name="T6"> is a vampire who fell in love with a human Bella. He is frozen in his 17 year old body. Edward is charming, polite, determined, and very stubborn. He is very protective over Bella. He has ability to hear what others think.</text:span></text:p>
      <text:p text:style-name="Standard"><text:span text:style-name="T4">Jacob Black</text:span><text:span text:style-name="T1"> is Bella's best friend. He is a </text:span><text:a xlink:type="simple" xlink:href="http://en.wikipedia.org/wiki/Quileute" office:target-frame-name="Quileute" xlink:show="replace" text:style-name="ListLabel_20_1" text:visited-style-name="ListLabel_20_1"><text:span text:style-name="Internet_20_link"><text:span text:style-name="T7">Quileute</text:span></text:span></text:a><text:span text:style-name="T1"> </text:span><text:a xlink:type="simple" xlink:href="http://en.wikipedia.org/wiki/Native_Americans_in_the_United_States" office:target-frame-name="Native Americans in the United States" xlink:show="replace" text:style-name="ListLabel_20_1" text:visited-style-name="ListLabel_20_1"><text:span text:style-name="Internet_20_link"><text:span text:style-name="T7">Native American</text:span></text:span></text:a><text:span text:style-name="T1"> and a werewolf, later revealed to be a shape-shifter. He has black hair and dark eyes. </text:span></text:p>
      <text:p text:style-name="Standard"><text:span text:style-name="T3">Alice Cullen</text:span><text:span text:style-name="T1"> is adoptive sister of Edward. Her special ability is to see the future.</text:span></text:p>
      <text:p text:style-name="Standard"><text:span text:style-name="T3">Volturi </text:span><text:span text:style-name="T1">are regarded as "royalty" by other vampires because they have lived for over three thousand years. They act as police, enforcing the rule that vampires' existence remain a secret from humans.</text:span></text:p>
      <text:p text:style-name="Standard"><text:a xlink:type="simple" xlink:href="http://en.wikipedia.org/wiki/New_Moon_%28novel%29" office:target-frame-name="New Moon (novel)" xlink:show="replace" text:style-name="ListLabel_20_2" text:visited-style-name="ListLabel_20_2"><text:span text:style-name="Internet_20_link"><text:span text:style-name="T8">New Moon</text:span></text:span></text:a><text:span text:style-name="T1"> begins with Bella being upset by her eighteenth birthday because it will make her "older" than the permanently seventeen-year-old Edward. During her birthday party, Bella gets a paper cut opening a present and Edward's brother, Jasper, instinctively hungers for Bella's blood, reminding Edward that their relationship puts her in danger. Because he wants protect Bella, he convinces her that he no longer loves her and moves away with his family, leaving her heartbroken and depressed for months.</text:span></text:p>
      <text:p text:style-name="Standard"><text:span text:style-name="T1">When Bella goes out with her friend Jessica, she carelessly approaches a group of men outside a bar and finds that she can hear Edward's voice in dangerous situations. Desperate to hear his voice again, Bella seeks out danger; she asks </text:span><text:a xlink:type="simple" xlink:href="http://en.wikipedia.org/wiki/Jacob_Black" office:target-frame-name="Jacob Black" xlink:show="replace" text:style-name="ListLabel_20_1" text:visited-style-name="ListLabel_20_1"><text:span text:style-name="Internet_20_link"><text:span text:style-name="T7">Jacob Black</text:span></text:span></text:a><text:span text:style-name="T1"> to repair two motorcycles and teach her to ride one. Their friendship grows, and Jacob admits that he has romantic feelings for Bella, but Bella still loves Edward. When a vampire named </text:span><text:a xlink:type="simple" xlink:href="http://en.wikipedia.org/wiki/List_of_Twilight_characters#Laurent" office:target-frame-name="List of Twilight characters" xlink:show="replace" text:style-name="ListLabel_20_1" text:visited-style-name="ListLabel_20_1"><text:span text:style-name="Internet_20_link"><text:span text:style-name="T7">Laurent</text:span></text:span></text:a><text:span text:style-name="T1"> decides to attack her, Bella is saved by a pack of giant wolves. Later, Bella learns that Jacob and others from his tribe are werewolves.</text:span></text:p>
      <text:p text:style-name="Standard"><text:span text:style-name="T1">Desperate to hear Edward's voice, Bella attempts </text:span><text:a xlink:type="simple" xlink:href="http://en.wikipedia.org/wiki/Diving#Non-competitive_diving" office:target-frame-name="Diving" xlink:show="replace" text:style-name="ListLabel_20_1" text:visited-style-name="ListLabel_20_1"><text:span text:style-name="Internet_20_link"><text:span text:style-name="T7">cliff-diving</text:span></text:span></text:a><text:span text:style-name="T1"> and nearly drowns, but she is saved by Jacob. Edward, after being mistakenly informed by Rosalie that Bella has committed suicide, travels in Italy, to ask the </text:span><text:a xlink:type="simple" xlink:href="http://en.wikipedia.org/wiki/List_of_Twilight_characters#The_Volturi" office:target-frame-name="List of Twilight characters" xlink:show="replace" text:style-name="ListLabel_20_1" text:visited-style-name="ListLabel_20_1"><text:span text:style-name="Internet_20_link"><text:span text:style-name="T7">Volturi</text:span></text:span></text:a><text:span text:style-name="T1"> to destroy him. Alice returns to Forks, and she and Bella successfully stop Edward. The trio speak to the Volturi and promise to turn Bella into a vampire eventually. Edward tells Bella that he never stopped loving her and reveals that he only left Forks because he thought it would be for Bella's own good. At the end Edward agrees to change her into vampire himself if she will marry him first. </text:span></text:p>
      <text:p text:style-name="Standard"><text:soft-page-break/><text:span text:style-name="T1">I </text:span><text:span text:style-name="T3">liked</text:span><text:span text:style-name="T1"> the book because it romantic and fantasy at the same time. What I didn’t like, was that the main character in this book is Jacob and not Edward like in Twilight.</text:span></text:p>
      <text:p text:style-name="Standard"><text:span text:style-name="T5">These are some new words that I came across while I was reading the book:</text:span></text:p>
      <text:p text:style-name="Standard"><text:span text:style-name="T5">Struggling</text:span><text:span text:style-name="T6"> - To progress with difficulty. Page 77</text:span></text:p>
      <text:p text:style-name="Standard"><text:span text:style-name="T5">Scrutiny </text:span><text:span text:style-name="T6">- A close, careful examination or study. Page 143</text:span></text:p>
      <text:p text:style-name="Standard"><text:span text:style-name="T3">Wobble</text:span><text:span text:style-name="T1"> - To move or rotate with an uneven or rocking motion or unsteadily from side to side. Page 181</text:span></text:p>
      <text:p text:style-name="Standard"><text:span text:style-name="T5">Fib </text:span><text:span text:style-name="T6">– To tell a lie. Page 231</text:span></text:p>
      <text:p text:style-name="Standard"><text:span text:style-name="T5">Lustrous</text:span><text:span text:style-name="T6"> - </text:span><text:span text:style-name="T1">Gleaming with brilliant light or having a sheen or glow. Page 4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Times New Roman" fo:font-family="'Times New Roman'" style:font-family-generic="roman" style:font-pitch="variable" fo:font-size="12pt" fo:language="en" fo:country="US" style:text-underline-style="none" style:font-size-asian="12pt" style:font-size-complex="12pt"/>
    </style:style>
    <style:style style:name="ListLabel_20_2" style:display-name="ListLabel 2" style:family="text">
      <style:text-properties style:use-window-font-color="true" style:font-name="Times New Roman" fo:font-family="'Times New Roman'" style:font-family-generic="roman" style:font-pitch="variable" fo:font-size="12pt" fo:language="en" fo:country="US" style:text-underline-style="none" style:font-size-asian="12pt"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17" meta:word-count="611" meta:character-count="3435" meta:non-whitespace-character-count="2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