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paragraph-properties fo:text-align="center" style:justify-single-word="false"/>
      <style:text-properties fo:font-size="14pt" style:font-size-asian="14pt"/>
    </style:style>
    <style:style style:name="P3" style:family="paragraph" style:parent-style-name="Standard">
      <style:paragraph-properties fo:text-align="justify" style:justify-single-word="false"/>
    </style:style>
    <style:style style:name="P4" style:family="paragraph" style:parent-style-name="Heading_20_1" style:master-page-name="Standard">
      <style:paragraph-properties fo:text-align="center" style:justify-single-word="false" style:page-number="auto"/>
    </style:style>
    <style:style style:name="T1" style:family="text">
      <style:text-properties fo:color="#0000ff" fo:font-size="12pt" style:font-size-asian="12pt"/>
    </style:style>
    <style:style style:name="T2" style:family="text">
      <style:text-properties fo:font-size="16pt" style:font-size-asian="16pt"/>
    </style:style>
    <style:style style:name="T3" style:family="text">
      <style:text-properties fo:font-size="16pt" fo:language="en" fo:country="GB" style:font-size-asian="16pt"/>
    </style:style>
    <style:style style:name="T4" style:family="text">
      <style:text-properties fo:font-size="18pt" style:font-size-asian="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text:span text:style-name="T1">JAN MORRIS</text:span></text:h>
      <text:h text:style-name="Heading_20_2" text:outline-level="2"><text:span text:style-name="T2">FROM THE FOUR CORNERS</text:span></text:h>
      <text:p text:style-name="P2"/>
      <text:h text:style-name="Heading_20_3" text:outline-level="3"><text:span text:style-name="T4">MY OPINION</text:span></text:h>
      <text:p text:style-name="P1"/>
      <text:p text:style-name="Text_20_body"><text:span text:style-name="T2">I think this book is really great, because it represents cities I didn’t know about very much. I didn’t know anything about Manhattan, Delhi, Sydney and Vienna. It’s great, that they are not represented in the same mood and in the same technique. I have never been to those cities and just from description it seems they are very nice. In my opinion, Jan Morris is too critical and I don’t know, if there is a city in the World, that she like. But I like, the way, she describes you a city. She tells you everything. From the works of history, travelling to fiction. She tells you, how she feels when she goes in different parts of the city. I think, that this book tells you a lot about the culture in the different parts of the World. It describes cities, each from a different continent.</text:span></text:p>
      <text:p text:style-name="P3"><text:span text:style-name="T3">But I think, if someone would go to these cities at the same time, as she went, they would tell you a different story, cause every eyes see different picture. From the pictures, you can’t say what the city is like. You have to be there in personal, cause the pictures are usually taken only from the good part of the city.</text:span></text:p>
      <text:p text:style-name="P3"><text:span text:style-name="T3">Anyway I like this book and I hope, that someday I will visit them.</text:span><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fo:language="en" fo:country="GB"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color="#000080" fo:font-size="14pt" style:font-size-asian="14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color="#ff0000" fo:font-size="16pt" style:font-size-asian="16pt"/>
    </style:style>
    <style:style style:name="Heading_20_4" style:display-name="Heading 4" style:family="paragraph" style:parent-style-name="Standard" style:next-style-name="Standard" style:default-outline-level="4" style:list-style-name="" style:class="text">
      <style:paragraph-properties fo:text-align="end" style:justify-single-word="false" fo:keep-with-next="always"/>
      <style:text-properties fo:font-size="14pt" fo:language="en" fo:country="GB" style:font-size-asian="14pt"/>
    </style:style>
    <style:style style:name="annotation_20_text" style:display-name="annotation text" style:family="paragraph" style:parent-style-name="Standard" style:default-outline-level=""/>
    <style:style style:name="Default_20_Paragraph_20_Font" style:display-name="Default Paragraph Font" style:family="text"/>
    <style:style style:name="annotation_20_reference" style:display-name="annotation reference" style:family="text">
      <style:text-properties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6" meta:word-count="231" meta:character-count="1221" meta:non-whitespace-character-count="9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