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LO_Dutch" svg:font-family="SLO_Dutch" style:font-family-generic="roman" style:font-pitch="variable"/>
    <style:font-face style:name="SLO_Hobo" svg:font-family="SLO_Hobo" style:font-family-generic="roman" style:font-pitch="variable"/>
    <style:font-face style:name="SLO_Korinna" svg:font-family="SLO_Korinna" style:font-family-generic="roman" style:font-pitch="variable"/>
    <style:font-face style:name="SLO_University" svg:font-family="SLO_Universit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LO_Hobo" fo:font-size="12pt" style:font-size-asian="12pt"/>
    </style:style>
    <style:style style:name="P3" style:family="paragraph" style:parent-style-name="Standard">
      <style:text-properties style:font-name="SLO_Korinna" fo:font-size="12pt" fo:font-weight="bold" style:font-size-asian="12pt" style:font-weight-asian="bold"/>
    </style:style>
    <style:style style:name="P4" style:family="paragraph" style:parent-style-name="Standard">
      <style:paragraph-properties fo:text-align="justify" style:justify-single-word="false"/>
      <style:text-properties style:font-name="SLO_Korinna" fo:font-size="12pt" fo:font-weight="bold" style:font-size-asian="12pt" style:font-weight-asian="bold"/>
    </style:style>
    <style:style style:name="P5" style:family="paragraph" style:parent-style-name="Standard">
      <style:paragraph-properties fo:text-align="justify" style:justify-single-word="false"/>
      <style:text-properties style:font-name="SLO_Korinna"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ext-properties style:font-name="SLO_Dutch" fo:font-size="12pt" style:font-size-asian="12pt"/>
    </style:style>
    <style:style style:name="P9" style:family="paragraph" style:parent-style-name="Standard">
      <style:paragraph-properties fo:text-align="justify" style:justify-single-word="false"/>
      <style:text-properties style:font-name="SLO_University" fo:font-size="12pt" style:font-size-asian="12pt"/>
    </style:style>
    <style:style style:name="P10" style:family="paragraph" style:parent-style-name="Standard" style:list-style-name="WWNum1"/>
    <style:style style:name="P11" style:family="paragraph" style:parent-style-name="Standard" style:list-style-name="">
      <style:paragraph-properties fo:margin-left="0.25in" fo:margin-right="0in" fo:text-align="justify" style:justify-single-word="false" fo:text-indent="-0.25in" style:auto-text-indent="false"/>
      <style:text-properties style:font-name="SLO_Korinna" fo:font-size="12pt" fo:font-weight="bold" style:font-size-asian="12pt" style:font-weight-asian="bold"/>
    </style:style>
    <style:style style:name="P12" style:family="paragraph" style:parent-style-name="Standard" style:list-style-name="">
      <style:paragraph-properties fo:margin-left="0.25in" fo:margin-right="0in" fo:text-indent="-0.25in"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SLO_Hobo" fo:font-size="13pt" style:font-size-asian="13pt"/>
    </style:style>
    <style:style style:name="T2" style:family="text">
      <style:text-properties style:font-name="SLO_Hobo" fo:font-size="16pt" fo:font-weight="bold" style:font-size-asian="16pt" style:font-weight-asian="bold"/>
    </style:style>
    <style:style style:name="T3" style:family="text">
      <style:text-properties style:font-name="SLO_Korinna" fo:font-size="12pt" style:text-underline-style="solid" style:text-underline-width="auto" style:text-underline-color="font-color" style:font-size-asian="12pt"/>
    </style:style>
    <style:style style:name="T4" style:family="text">
      <style:text-properties style:font-name="SLO_Korinna" fo:font-size="12pt" style:font-size-asian="12pt"/>
    </style:style>
    <style:style style:name="T5" style:family="text">
      <style:text-properties style:font-name="SLO_Korinna" fo:font-size="12pt" fo:font-weight="bold" style:font-size-asian="12pt" style:font-weight-asian="bold"/>
    </style:style>
    <style:style style:name="T6" style:family="text">
      <style:text-properties style:font-name="SLO_Dutch" fo:font-size="12pt" style:font-size-asian="12pt"/>
    </style:style>
    <style:style style:name="T7" style:family="text">
      <style:text-properties style:font-name="SLO_Dutch" fo:font-size="12pt" fo:font-style="italic" fo:font-weight="bold" style:font-size-asian="12pt" style:font-style-asian="italic" style:font-weight-asian="bold"/>
    </style:style>
    <style:style style:name="T8" style:family="text">
      <style:text-properties style:font-name="SLO_Dutch" fo:font-size="12pt" fo:font-weight="bold" style:font-size-asian="12pt" style:font-weight-asian="bold"/>
    </style:style>
    <style:style style:name="T9" style:family="text">
      <style:text-properties fo:font-variant="small-caps" style:font-name="SLO_Korinna"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Richard Musman </text:span></text:p>
      <text:p text:style-name="P2"/>
      <text:p text:style-name="P1"><text:span text:style-name="T2">ARCTIC OIL STRIKE</text:span></text:p>
      <text:p text:style-name="P3"/>
      <text:p text:style-name="P5"/>
      <text:p text:style-name="P6"><text:span text:style-name="T3">1. SOME WORDS ABOUT THE BOOK</text:span><text:span text:style-name="T4"><text:tab/></text:span></text:p>
      <text:p text:style-name="P5"/>
      <text:p text:style-name="P6"><text:span text:style-name="T6">The story is very interesting. All the story is written in a very reallistic way, because all that can happen one day. It is a kind of a story, which make you think about the pollution. <text:s/></text:span></text:p>
      <text:p text:style-name="P5"/>
      <text:p text:style-name="P5"/>
      <text:p text:style-name="P6"><text:span text:style-name="T3">2. THE DESCRIPTION OF SOME ACTORS</text:span></text:p>
      <text:p text:style-name="P4"/>
      <text:p text:style-name="P6"><text:span text:style-name="T7">Joe Brook</text:span><text:span text:style-name="T8"> </text:span><text:span text:style-name="T6">is a reporter from the Daily News. He is very objective, intelligent and he does his work very good. </text:span></text:p>
      <text:p text:style-name="P6"><text:span text:style-name="T7">Tudik Watson</text:span><text:span text:style-name="T6"> is a fanatic conservationist. He is a white Eskimo. He wants to obtain that Tundroil left the tundra. He is a good person but little crazy.</text:span></text:p>
      <text:p text:style-name="P6"><text:span text:style-name="T7">Mr. Hillary</text:span><text:span text:style-name="T8"> </text:span><text:span text:style-name="T6">is the chief of the Tundroil company. He is not a bad person, but he wants the tundra oil, so he does not want to left the tundra.</text:span></text:p>
      <text:p text:style-name="P6"><text:span text:style-name="T7">Pisteolok</text:span><text:span text:style-name="T8"> </text:span><text:span text:style-name="T6">is a very attractive Eskimo girl. She is in love with Tudik, so she fights with him against Tundroil.</text:span></text:p>
      <text:p text:style-name="P8"/>
      <text:p text:style-name="P5"/>
      <text:p text:style-name="P6"><text:span text:style-name="T3">3. THE STORY</text:span></text:p>
      <text:p text:style-name="P5"/>
      <text:p text:style-name="P6"><text:span text:style-name="T6">There was a small village situated in Canada’s tundra. Most of the habitants were Eskimos. They lived happily until Mr. Hillary came and made there a Tundroil company, which builds oil rigs. He soon realised that he cannot transport his oil in 9 of the 12 mounts of the year because the sea is always under ice in the far north of Canada. So he decided to made a pipeline that will connect his oil rig with a place where he can carry the oil on tankers. </text:span></text:p>
      <text:p text:style-name="P6"><text:span text:style-name="T6"><text:s/>When the Eskimos heard what Mr. Hillary is going to do they unit their forces with conservationists because they clearly knew what can happen if the pipeline would brake. There would be a great natural disaster because a lot of litres of oil would be lost in the sea and this would damage the beautiful nature all around. But they were good only in words. The only man who had a little of courage was Tudik Watson. He was the only white Eskimo. He threats Mr. Hillary that he will blow up his oil rig if he wont left the tundra. This story quickly became very popular so The Daily News paper sent his best reporter Joe Broke in north Canada to write an article. He realised that Tudiks intentions were serious so he went in a village and started to ask people about the situation. He met also the girlfriend of Tudik. Her name was Pisteolok. She promised him that she will take him to a journey. When they were returning at home Joe noted something strange at the edge of the road. He stopped the car and started to dig. He found a box full of explosive. He quickly ran at Mr. </text:span><text:soft-page-break/><text:span text:style-name="T6">Hillary place and gave him the box. They suspected that Tudik hide this box there with the intention to blow up the oil rig, so they called the police. But Pisteolok advise Tudik that Joe found the explosive and that police is looking for him. So he went to the airport and sent the message to the police plane that they cannot land because there are some technical problems. When he finished at the airport, he went to oil rig and fired one barrack. The people ran to extinguish the fire, but Mr. Hillary and Joe remained on the platform. Suddenly Joe saw Tudik behind them with a hand grenade in his hand. Tudik ordered them to leave the platform, otherwise he will blow up the rig. In that moment somebody shot and killed Tudik, but when he was falling down he accidentally activated the grenade. </text:span></text:p>
      <text:p text:style-name="P6"><text:span text:style-name="T6"><text:s/>Joe quickly took the grenade and threw it away, but when the grenade exploded it hurt Pisteolok, who died 5 minutes after. At the end Joe had his story and Mr. Hillary built his pipeline. </text:span></text:p>
      <text:p text:style-name="P9"/>
      <text:p text:style-name="P6"><text:span text:style-name="T3">4. UNKNOWN WORDS </text:span></text:p>
      <text:p text:style-name="P11"/>
      <text:list xml:id="list2761685879" text:style-name="WWNum1">
        <text:list-item>
          <text:p text:style-name="P7"><text:span text:style-name="T9">Abrupt -</text:span><text:span text:style-name="T4"> unexpected</text:span></text:p>
        </text:list-item>
        <text:list-item>
          <text:p text:style-name="P7"><text:span text:style-name="T9">Agog - </text:span><text:span text:style-name="T4">excited (razburjen)</text:span></text:p>
        </text:list-item>
        <text:list-item>
          <text:p text:style-name="P7"><text:span text:style-name="T9">Beltch</text:span><text:span text:style-name="T4"> - to give out air noisily from the stomach through the mouth</text:span></text:p>
        </text:list-item>
      </text:list>
      <text:p text:style-name="P12"><text:span text:style-name="T4">(rigniti)</text:span></text:p>
      <text:list xml:id="list102645032596466" text:continue-numbering="true" text:style-name="WWNum1">
        <text:list-item>
          <text:p text:style-name="P7"><text:span text:style-name="T9">Bear</text:span><text:span text:style-name="T4"> - press</text:span></text:p>
        </text:list-item>
        <text:list-item>
          <text:p text:style-name="P10"><text:span text:style-name="T9">Booze</text:span><text:span text:style-name="T4"> - to drink alcoholic drink </text:span></text:p>
        </text:list-item>
        <text:list-item>
          <text:p text:style-name="P7"><text:span text:style-name="T9">Brunt</text:span><text:span text:style-name="T4"> - main impact</text:span></text:p>
        </text:list-item>
        <text:list-item>
          <text:p text:style-name="P10"><text:span text:style-name="T9">Bulk</text:span><text:span text:style-name="T4"> - the greater part </text:span></text:p>
        </text:list-item>
        <text:list-item>
          <text:p text:style-name="P10"><text:span text:style-name="T9">Capable</text:span><text:span text:style-name="T4"> - able to do something (sposoben)</text:span></text:p>
        </text:list-item>
        <text:list-item>
          <text:p text:style-name="P10"><text:span text:style-name="T9">Clue</text:span><text:span text:style-name="T4"> - anything that helps to solve a problem (ključ)</text:span></text:p>
        </text:list-item>
        <text:list-item>
          <text:p text:style-name="P7"><text:span text:style-name="T9">Cocked hat</text:span><text:span text:style-name="T4"> - a hat with the brim turned up<text:tab/></text:span></text:p>
        </text:list-item>
        <text:list-item>
          <text:p text:style-name="P7"><text:span text:style-name="T9">Contingency</text:span><text:span text:style-name="T4"> - possible event</text:span></text:p>
        </text:list-item>
        <text:list-item>
          <text:p text:style-name="P7"><text:span text:style-name="T9">Coward</text:span><text:span text:style-name="T4"> - someone who runs away from danger </text:span></text:p>
        </text:list-item>
        <text:list-item>
          <text:p text:style-name="P10"><text:span text:style-name="T9">Esteem</text:span><text:span text:style-name="T4"> - to respect </text:span></text:p>
        </text:list-item>
        <text:list-item>
          <text:p text:style-name="P10"><text:span text:style-name="T9">Fade</text:span><text:span text:style-name="T4"> - vanish (onemeti) </text:span></text:p>
        </text:list-item>
        <text:list-item>
          <text:p text:style-name="P7"><text:span text:style-name="T9">Foster</text:span><text:span text:style-name="T4"> - to look after for a perod of time (rediti, vzgajati)</text:span></text:p>
        </text:list-item>
        <text:list-item>
          <text:p text:style-name="P10"><text:span text:style-name="T9">Garret</text:span><text:span text:style-name="T4"> - small room under the roof of a house (podstrešna izba)</text:span></text:p>
        </text:list-item>
        <text:list-item>
          <text:p text:style-name="P10"><text:span text:style-name="T9">Gilt</text:span><text:span text:style-name="T4"> - a gold like substance (pozlačeno)</text:span></text:p>
        </text:list-item>
        <text:list-item>
          <text:p text:style-name="P7"><text:span text:style-name="T9">Glimpse</text:span><text:span text:style-name="T4"> - take a brief look at</text:span></text:p>
        </text:list-item>
        <text:list-item>
          <text:p text:style-name="P7"><text:span text:style-name="T9">Gloom</text:span><text:span text:style-name="T4"> - sadness</text:span></text:p>
        </text:list-item>
        <text:list-item>
          <text:p text:style-name="P7"><text:span text:style-name="T9">Imbecile</text:span><text:span text:style-name="T4"> - a stupid person</text:span></text:p>
        </text:list-item>
        <text:list-item>
          <text:p text:style-name="P7"><text:span text:style-name="T9">Kiloton</text:span><text:span text:style-name="T4"> - the explosive force of 1.000 tons of TNT</text:span></text:p>
        </text:list-item>
        <text:list-item>
          <text:p text:style-name="P10"><text:span text:style-name="T9">Laden</text:span><text:span text:style-name="T4"> - carrying a lot (natovorjen)</text:span></text:p>
        </text:list-item>
        <text:list-item>
          <text:p text:style-name="P10"><text:span text:style-name="T9">Loft </text:span><text:span text:style-name="T4">- very high</text:span></text:p>
        </text:list-item>
        <text:list-item>
          <text:p text:style-name="P10"><text:span text:style-name="T9">Log</text:span><text:span text:style-name="T4"> - a piece of wood (hlod)</text:span></text:p>
        </text:list-item>
        <text:list-item>
          <text:p text:style-name="P10"><text:span text:style-name="T9">Lull </text:span><text:span text:style-name="T4">- to make calm or quiet </text:span></text:p>
        </text:list-item>
        <text:list-item>
          <text:p text:style-name="P10"><text:span text:style-name="T9">Mat</text:span><text:span text:style-name="T4"> - a kind of carpet (preproga)</text:span></text:p>
        </text:list-item>
        <text:list-item>
          <text:p text:style-name="P7"><text:span text:style-name="T9">Mishap </text:span><text:span text:style-name="T4">- accident</text:span></text:p>
        </text:list-item>
        <text:list-item>
          <text:p text:style-name="P10"><text:span text:style-name="T9">Nook</text:span><text:span text:style-name="T4"> - private place (kot)</text:span></text:p>
        </text:list-item>
        <text:list-item>
          <text:p text:style-name="P10"><text:span text:style-name="T9">Opt </text:span><text:span text:style-name="T4">- to decide (odločiti se)</text:span></text:p>
        </text:list-item>
        <text:list-item>
          <text:p text:style-name="P10"><text:span text:style-name="T4">O</text:span><text:span text:style-name="T9">re</text:span><text:span text:style-name="T4"> - mineral, a rock from which a metal is obtained (ruda)</text:span></text:p>
        </text:list-item>
        <text:list-item>
          <text:p text:style-name="P7"><text:span text:style-name="T9">Path</text:span><text:span text:style-name="T4"> - a way made by people walking</text:span></text:p>
        </text:list-item>
        <text:list-item>
          <text:p text:style-name="P7"><text:soft-page-break/><text:span text:style-name="T4">P</text:span><text:span text:style-name="T9">ipeline</text:span><text:span text:style-name="T4"> - line of pipe</text:span></text:p>
        </text:list-item>
        <text:list-item>
          <text:p text:style-name="P10"><text:span text:style-name="T9">Query</text:span><text:span text:style-name="T4"> - a question </text:span></text:p>
        </text:list-item>
        <text:list-item>
          <text:p text:style-name="P7"><text:span text:style-name="T9">Radiation</text:span><text:span text:style-name="T4"> - the Sending out of light, heat <text:s/>etc. in rays</text:span></text:p>
        </text:list-item>
        <text:list-item>
          <text:p text:style-name="P10"><text:span text:style-name="T9">Rave</text:span><text:span text:style-name="T4"> - to talk enthusiastically (zaneseno govoriti)</text:span></text:p>
        </text:list-item>
        <text:list-item>
          <text:p text:style-name="P10"><text:span text:style-name="T9">Rig</text:span><text:span text:style-name="T4"> - any special equipment, tools for some purpose (oprema)</text:span></text:p>
        </text:list-item>
        <text:list-item>
          <text:p text:style-name="P10"><text:span text:style-name="T9">Rite</text:span><text:span text:style-name="T4"> - a ceremony (obred)</text:span></text:p>
        </text:list-item>
        <text:list-item>
          <text:p text:style-name="P7"><text:span text:style-name="T9">Rush</text:span><text:span text:style-name="T4"> - grass like marsh plant</text:span></text:p>
        </text:list-item>
        <text:list-item>
          <text:p text:style-name="P10"><text:span text:style-name="T9">Sallow</text:span><text:span text:style-name="T4"> - of a yellowish sickly colour (bledo rumen)</text:span></text:p>
        </text:list-item>
        <text:list-item>
          <text:p text:style-name="P10"><text:span text:style-name="T9">Shaggy</text:span><text:span text:style-name="T4"> - to have untidy hair </text:span></text:p>
        </text:list-item>
        <text:list-item>
          <text:p text:style-name="P10"><text:span text:style-name="T9">Sliver</text:span><text:span text:style-name="T4"> - cut into very thin pieces (cepiti)</text:span></text:p>
        </text:list-item>
        <text:list-item>
          <text:p text:style-name="P7"><text:span text:style-name="T9">Sprang</text:span><text:span text:style-name="T4"> - make know suddenly</text:span></text:p>
        </text:list-item>
        <text:list-item>
          <text:p text:style-name="P7"><text:span text:style-name="T9">Undermine</text:span><text:span text:style-name="T4"> - excavate beneath</text:span></text:p>
        </text:list-item>
        <text:list-item>
          <text:p text:style-name="P7"><text:span text:style-name="T9">Unforeseen </text:span><text:span text:style-name="T4">- not realise beforehand</text:span></text:p>
        </text:list-item>
        <text:list-item>
          <text:p text:style-name="P7"><text:span text:style-name="T4">V</text:span><text:span text:style-name="T9">agrant </text:span><text:span text:style-name="T4">- a person who has no fixed home (potepuh)</text:span></text:p>
        </text:list-item>
        <text:list-item>
          <text:p text:style-name="P7"><text:span text:style-name="T9">Vat</text:span><text:span text:style-name="T4"> - large tub</text:span></text:p>
        </text:list-item>
        <text:list-item>
          <text:p text:style-name="P7"><text:span text:style-name="T4">V</text:span><text:span text:style-name="T9">ile</text:span><text:span text:style-name="T4"> - horrible, disgusting (ostuden)</text:span></text:p>
        </text:list-item>
        <text:list-item>
          <text:p text:style-name="P7"><text:span text:style-name="T9">Warily</text:span><text:span text:style-name="T4"> - watching for danger all the time</text:span></text:p>
        </text:list-item>
        <text:list-item>
          <text:p text:style-name="P7"><text:span text:style-name="T9">Weird </text:span><text:span text:style-name="T4">- strange</text:span></text:p>
        </text:list-item>
        <text:list-item>
          <text:p text:style-name="P7"><text:span text:style-name="T9">Whip</text:span><text:span text:style-name="T4"> - move quickly</text:span></text:p>
        </text:list-item>
        <text:list-item>
          <text:p text:style-name="P7"><text:span text:style-name="T4">Y</text:span><text:span text:style-name="T9">ew</text:span><text:span text:style-name="T4"> - a tipe of evergreen tree (ti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LO_Dutch" svg:font-family="SLO_Dutch" style:font-family-generic="roman" style:font-pitch="variable"/>
    <style:font-face style:name="SLO_Hobo" svg:font-family="SLO_Hobo" style:font-family-generic="roman" style:font-pitch="variable"/>
    <style:font-face style:name="SLO_Korinna" svg:font-family="SLO_Korinna" style:font-family-generic="roman" style:font-pitch="variable"/>
    <style:font-face style:name="SLO_University" svg:font-family="SLO_Universit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3" meta:paragraph-count="66" meta:word-count="1015" meta:character-count="5141" meta:non-whitespace-character-count="4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