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2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omic Sans MS" fo:language="en" fo:country="US"/>
    </style:style>
    <style:style style:name="P2" style:family="paragraph" style:parent-style-name="Standard">
      <style:text-properties style:font-name="Comic Sans MS" fo:language="en" fo:country="US" fo:font-weight="bold" style:font-weight-asian="bold"/>
    </style:style>
    <style:style style:name="P3" style:family="paragraph" style:parent-style-name="Standard">
      <style:text-properties style:font-name="Comic Sans MS" fo:font-size="10pt" fo:language="en" fo:country="US" style:font-size-asian="10pt" style:font-size-complex="10pt"/>
    </style:style>
    <style:style style:name="P4" style:family="paragraph" style:parent-style-name="Standard" style:list-style-name="WWNum8"/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.9055in" fo:margin-right="0in" fo:text-indent="0in" style:auto-text-indent="false"/>
      <style:text-properties style:font-name="Comic Sans MS" fo:language="en" fo:country="US"/>
    </style:style>
    <style:style style:name="P7" style:family="paragraph" style:parent-style-name="Standard">
      <style:paragraph-properties fo:margin-left="0.1972in" fo:margin-right="0in" fo:text-indent="0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padding="0in" fo:border="non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omic Sans MS" fo:font-size="16pt" fo:language="en" fo:country="US" style:font-size-asian="16pt"/>
    </style:style>
    <style:style style:name="T2" style:family="text">
      <style:text-properties style:font-name="Comic Sans MS" fo:language="en" fo:country="US"/>
    </style:style>
    <style:style style:name="T3" style:family="text">
      <style:text-properties style:font-name="Comic Sans MS" fo:language="en" fo:country="US" fo:font-weight="bold" style:font-weight-asian="bold"/>
    </style:style>
    <style:style style:name="T4" style:family="text">
      <style:text-properties style:font-name="Comic Sans MS" fo:language="en" fo:country="US" style:text-underline-style="wave" style:text-underline-width="bold" style:text-underline-color="font-color"/>
    </style:style>
    <style:style style:name="T5" style:family="text">
      <style:text-properties style:font-name="Comic Sans MS" fo:font-size="10pt" fo:language="en" fo:country="US" style:font-size-asian="10pt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Wingdings" fo:language="en" fo:country="US" style:font-name-asian="Wingdings2" style:font-name-complex="Wingdings2"/>
    </style:style>
    <style:style style:name="T8" style:family="text">
      <style:text-properties style:font-name="Comic Sans MS1" fo:language="en" fo:country="US"/>
    </style:style>
    <style:style style:name="T9" style:family="text">
      <style:text-properties style:font-name="Wingdings 3" fo:language="en" fo:country="US"/>
    </style:style>
    <style:style style:name="T10" style:family="text">
      <style:text-properties style:font-name="Wingdings 31" fo:language="en" fo:country="US" style:font-name-asian="Wingdings 32" style:font-name-complex="Wingdings 3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John Osborne: LOOK BACK IN ANGER</text:span></text:p>
      <text:p text:style-name="P1"/>
      <text:p text:style-name="Standard"><text:span text:style-name="T3">1. Pre-reading Activities:</text:span></text:p>
      <text:p text:style-name="Standard"><text:span text:style-name="T2">1.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tandard"><text:span text:style-name="T2">Lower class family</text:span></text:p>
          </table:table-cell>
          <table:table-cell table:style-name="Table1.A1" office:value-type="string">
            <text:p text:style-name="Standard"><text:span text:style-name="T2">Middle class family</text:span></text:p>
          </table:table-cell>
          <table:table-cell table:style-name="Table1.A1" office:value-type="string">
            <text:p text:style-name="Standard"><text:span text:style-name="T2">Upper class family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a) house, domestic help</text:span></text:p>
          </table:table-cell>
          <table:table-cell table:style-name="Table1.A1" office:value-type="string">
            <text:p text:style-name="Standard"><text:span text:style-name="T2">flat, small house</text:span></text:p>
            <text:p text:style-name="Standard"><text:span text:style-name="T2">podnajemniško*</text:span></text:p>
          </table:table-cell>
          <table:table-cell table:style-name="Table1.A1" office:value-type="string">
            <text:p text:style-name="Standard"><text:span text:style-name="T2">House, flat</text:span></text:p>
          </table:table-cell>
          <table:table-cell table:style-name="Table1.A1" office:value-type="string">
            <text:p text:style-name="Standard"><text:span text:style-name="T2">Mansion, big house, having pomočnica*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b) family transport</text:span></text:p>
          </table:table-cell>
          <table:table-cell table:style-name="Table1.A1" office:value-type="string">
            <text:p text:style-name="Standard"><text:span text:style-name="T2">Bicycle, old car</text:span></text:p>
          </table:table-cell>
          <table:table-cell table:style-name="Table1.A1" office:value-type="string">
            <text:p text:style-name="Standard"><text:span text:style-name="T2">Car</text:span></text:p>
          </table:table-cell>
          <table:table-cell table:style-name="Table1.A1" office:value-type="string">
            <text:p text:style-name="Standard"><text:span text:style-name="T2">Limosine, plane, boa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c) clothes</text:span></text:p>
          </table:table-cell>
          <table:table-cell table:style-name="Table1.A1" office:value-type="string">
            <text:p text:style-name="Standard"><text:span text:style-name="T2">Old, cheep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text:span text:style-name="T2">Fashionable, labels +priznan proizvajalec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) pets</text:span></text:p>
          </table:table-cell>
          <table:table-cell table:style-name="Table1.A1" office:value-type="string">
            <text:p text:style-name="Standard"><text:span text:style-name="T2">Mešanec* more pets</text:span></text:p>
          </table:table-cell>
          <table:table-cell table:style-name="Table1.A1" office:value-type="string">
            <text:p text:style-name="Standard"><text:span text:style-name="T2">Cat, dog</text:span></text:p>
          </table:table-cell>
          <table:table-cell table:style-name="Table1.A1" office:value-type="string">
            <text:p text:style-name="Standard"><text:span text:style-name="T2">Exotic pets, pedigree pe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) sports &amp; pastimes*</text:span></text:p>
          </table:table-cell>
          <table:table-cell table:style-name="Table1.A1" office:value-type="string">
            <text:p text:style-name="Standard"><text:span text:style-name="T2">Non</text:span></text:p>
          </table:table-cell>
          <table:table-cell table:style-name="Table1.A1" office:value-type="string">
            <text:p text:style-name="Standard"><text:span text:style-name="T2">Average, usual (basketball, football, …)</text:span></text:p>
          </table:table-cell>
          <table:table-cell table:style-name="Table1.A1" office:value-type="string">
            <text:p text:style-name="Standard"><text:span text:style-name="T2">Golf, yachting</text:span></text:p>
          </table:table-cell>
        </table:table-row>
      </table:table>
      <text:p text:style-name="P1"/>
      <text:p text:style-name="Standard"><text:span text:style-name="T2">2. ???</text:span></text:p>
      <text:p text:style-name="P1"/>
      <text:p text:style-name="Standard"><text:span text:style-name="T2">3. Aspects making couple happy/unhappy? </text:span></text:p>
      <text:list xml:id="list60689960" text:style-name="WWNum8">
        <text:list-item>
          <text:p text:style-name="P4"><text:span text:style-name="T2">talking</text:span></text:p>
        </text:list-item>
        <text:list-item>
          <text:p text:style-name="P4"><text:span text:style-name="T2">honesty</text:span></text:p>
        </text:list-item>
        <text:list-item>
          <text:p text:style-name="P4"><text:span text:style-name="T2">cheating</text:span></text:p>
        </text:list-item>
        <text:list-item>
          <text:p text:style-name="P4"><text:span text:style-name="T2">??</text:span></text:p>
        </text:list-item>
      </text:list>
      <text:p text:style-name="P1"/>
      <text:p text:style-name="Standard"><text:span text:style-name="T2">4. /</text:span></text:p>
      <text:p text:style-name="P1"/>
      <text:p text:style-name="Standard"><text:span text:style-name="T2">5.</text:span></text:p>
      <text:p text:style-name="Standard"><text:span text:style-name="T2">a) reasons for being angry: depression, unsuccess*, problems in love, fiscal appearance, financial problems???</text:span></text:p>
      <text:p text:style-name="Standard"><text:span text:style-name="T2">b) ??**</text:span></text:p>
      <text:p text:style-name="P2"/>
      <text:p text:style-name="P2"/>
      <text:p text:style-name="P5"><text:span text:style-name="T3">2. Introduction:</text:span></text:p>
      <text:p text:style-name="Standard"><text:span text:style-name="T2">JOHN OSBORNE’S LIFE and WORKS:</text:span></text:p>
      <text:list xml:id="list103508757535704" text:continue-numbering="true" text:style-name="WWNum8">
        <text:list-item>
          <text:p text:style-name="P4"><text:span text:style-name="T2">playwright, screenplay writer, actor, theater director</text:span></text:p>
        </text:list-item>
        <text:list-item>
          <text:p text:style-name="P4"><text:span text:style-name="T2">born: 12 December 1929, Fulham, London</text:span></text:p>
        </text:list-item>
        <text:list-item>
          <text:p text:style-name="P4"><text:span text:style-name="T2">lower-middle class father + working-class mother, unhappy marriage</text:span></text:p>
        </text:list-item>
        <text:list-item>
          <text:p text:style-name="P4"><text:span text:style-name="T2">father died from tuberculosis-a mark on his writing</text:span></text:p>
        </text:list-item>
        <text:list-item>
          <text:p text:style-name="P4"><text:span text:style-name="T2">attending lesser public* boarding school in Devon, expelled for hitting the headmaster</text:span></text:p>
        </text:list-item>
        <text:list-item>
          <text:p text:style-name="P4"><text:span text:style-name="T2">a sense of not belonging to a single social class, problems of identity, loss of family</text:span></text:p>
        </text:list-item>
        <text:list-item>
          <text:p text:style-name="P4"><text:span text:style-name="T2">jobs: junior journalist, assistant stage manager in theatre, actor</text:span></text:p>
        </text:list-item>
        <text:list-item>
          <text:p text:style-name="P4"><text:span text:style-name="T2">married 5 times (3 of them were actresses)</text:span></text:p>
        </text:list-item>
        <text:list-item>
          <text:p text:style-name="P4"><text:span text:style-name="T2">play Look back in anger was excepted at the Royal Court*</text:span></text:p>
        </text:list-item>
        <text:list-item>
          <text:p text:style-name="P4"><text:span text:style-name="T2">he didn’t take part in any political party</text:span></text:p>
        </text:list-item>
        <text:list-item>
          <text:p text:style-name="P4"><text:span text:style-name="T2">he was arrested</text:span></text:p>
        </text:list-item>
        <text:list-item>
          <text:p text:style-name="P4"><text:span text:style-name="T2">he was aware of crucial* issues</text:span></text:p>
        </text:list-item>
      </text:list>
      <text:p text:style-name="P1"/>
      <text:p text:style-name="Standard"><text:span text:style-name="T2">3. characters:</text:span></text:p>
      <text:p text:style-name="Standard"><text:span text:style-name="T2">jimmy:</text:span></text:p>
      <text:list xml:id="list103510496428522" text:continue-numbering="true" text:style-name="WWNum8">
        <text:list-item>
          <text:p text:style-name="P4"><text:span text:style-name="T2">Tall, thin, 25, </text:span><text:span text:style-name="T7"></text:span><text:span text:style-name="T2">(more in the book, p.6)</text:span></text:p>
        </text:list-item>
        <text:list-item>
          <text:p text:style-name="P4"><text:span text:style-name="T2">he thinks he is smarter, better educated than others</text:span></text:p>
        </text:list-item>
      </text:list>
      <text:p text:style-name="Standard"><text:span text:style-name="T2">cliff: </text:span><text:span text:style-name="T7"></text:span><text:span text:style-name="T2">7, </text:span><text:span text:style-name="T4">60</text:span></text:p>
      <text:p text:style-name="Standard"><text:span text:style-name="T2">Alison: 2x </text:span><text:span text:style-name="T7"></text:span><text:span text:style-name="T2">7, jimmy’s wife</text:span></text:p>
      <text:p text:style-name="Standard"><text:span text:style-name="T2">Miss Drury: landlady</text:span></text:p>
      <text:p text:style-name="Standard"><text:span text:style-name="T2">Helena: </text:span><text:span text:style-name="T4">p55</text:span></text:p>
      <text:p text:style-name="Standard"><text:span text:style-name="T2">Hugh Tanner-very ruthless &amp; his mother-she belongs to a working class</text:span></text:p>
      <text:p text:style-name="Standard"><text:span text:style-name="T2">Colonel Redfern: Alison’s father, p97</text:span><text:span text:style-name="T7"></text:span></text:p>
      <text:p text:style-name="P1"/>
      <text:p text:style-name="Standard"><text:span text:style-name="T2">4. Plot:</text:span></text:p>
      <text:p text:style-name="Standard"><text:span text:style-name="T2">ACT I.:</text:span></text:p>
      <text:list xml:id="list103509315937789" text:continue-numbering="true" text:style-name="WWNum8">
        <text:list-item>
          <text:p text:style-name="P4"><text:span text:style-name="T2">early evening, April</text:span></text:p>
          <text:list>
            <text:list-item>
              <text:p text:style-name="P4"><text:span text:style-name="T2">attic room</text:span></text:p>
            </text:list-item>
          </text:list>
        </text:list-item>
        <text:list-item>
          <text:p text:style-name="P4"><text:span text:style-name="T2">reading newspaper</text:span></text:p>
          <text:list>
            <text:list-item>
              <text:p text:style-name="P4"><text:span text:style-name="T2">jimmy complains about book reviews in the newspaper all being the same</text:span></text:p>
            </text:list-item>
            <text:list-item>
              <text:p text:style-name="P4"><text:span text:style-name="T2">jimmy gets angry because Alison is too busy ironing that she doesn’t answer his question??</text:span></text:p>
            </text:list-item>
            <text:list-item>
              <text:p text:style-name="P4"><text:span text:style-name="T2">cliff zagovarjati* Alison</text:span></text:p>
            </text:list-item>
            <text:list-item>
              <text:p text:style-name="P4"><text:span text:style-name="T2">jimmy makes fun of cliff’s poor education</text:span></text:p>
            </text:list-item>
            <text:list-item>
              <text:p text:style-name="P4"><text:span text:style-name="T2">cliff’s monolog about how much jimmy eats</text:span></text:p>
            </text:list-item>
            <text:list-item>
              <text:p text:style-name="P4"><text:span text:style-name="T2">jimmy complaining about the posh newspaper again</text:span></text:p>
            </text:list-item>
            <text:list-item>
              <text:p text:style-name="P4"><text:span text:style-name="T2">cliff desires Alison, talking to her</text:span></text:p>
            </text:list-item>
          </text:list>
        </text:list-item>
        <text:list-item>
          <text:p text:style-name="P4"><text:span text:style-name="T2">jimmy is trying to run a conversation:</text:span></text:p>
          <text:list>
            <text:list-item>
              <text:p text:style-name="P4"><text:span text:style-name="T2"><text:s/>about an article, but they aren’t interested, but he still carries on</text:span></text:p>
            </text:list-item>
            <text:list-item>
              <text:p text:style-name="P4"><text:span text:style-name="T2">jimmy complaining about Sundays-they are depressing</text:span></text:p>
            </text:list-item>
            <text:list-item>
              <text:p text:style-name="P4"><text:span text:style-name="T2">jimmy is complaining about cliff’s and Alison’s lack of enthusiasm (because they don’t read sophisticated articles), he finds them boring</text:span></text:p>
            </text:list-item>
          </text:list>
        </text:list-item>
        <text:list-item>
          <text:p text:style-name="P4"><text:span text:style-name="T2">Alison irons the pants for cliff</text:span></text:p>
        </text:list-item>
        <text:list-item>
          <text:p text:style-name="P4"><text:soft-page-break/><text:span text:style-name="T2">Alison announces Webster is coming to visit</text:span></text:p>
        </text:list-item>
        <text:list-item>
          <text:p text:style-name="P4"><text:span text:style-name="T2">conversation about Madeline (jimmy’s ex-mistress)</text:span></text:p>
        </text:list-item>
        <text:list-item>
          <text:p text:style-name="P4"><text:span text:style-name="T2">jimmy describes her brother Nigel, her family</text:span></text:p>
          <text:list>
            <text:list-item>
              <text:p text:style-name="P4"><text:span text:style-name="T2">pusillanimous-*check it in dictionary*-is how jimmy describes Alison (p29, </text:span><text:span text:style-name="T7"></text:span><text:span text:style-name="T2">30)</text:span></text:p>
            </text:list-item>
            <text:list-item>
              <text:p text:style-name="P4"><text:span text:style-name="T2">jimmy complains about the noise –he cannot listen to the radio, explains that women are noisy</text:span></text:p>
            </text:list-item>
            <text:list-item>
              <text:p text:style-name="P4"><text:span text:style-name="T2">cliff tries to force jimmy to apologize for being offensive all night</text:span><text:span text:style-name="T9"></text:span><text:span text:style-name="T2">Jimmy pushes him into Alison-they both fell on floor-Alison gets burned on the iron</text:span><text:span text:style-name="T10"></text:span><text:span text:style-name="T2"> Alison *nagnati jimmy out f the apartment Cliff takes care of her wound</text:span></text:p>
            </text:list-item>
          </text:list>
        </text:list-item>
        <text:list-item>
          <text:p text:style-name="P4"><text:span text:style-name="T2">Alison tells cliff she is pregnant with jimmy</text:span></text:p>
          <text:list>
            <text:list-item>
              <text:p text:style-name="P4"><text:span text:style-name="T2">Together with cliff they discuss it together weather to tell it to jimmy or not</text:span></text:p>
            </text:list-item>
            <text:list-item>
              <text:p text:style-name="P4"><text:span text:style-name="T2">Jimmy comes back from cliff’s room</text:span></text:p>
            </text:list-item>
            <text:list-item>
              <text:p text:style-name="P4"><text:span text:style-name="T2">Cliff goes out to buy cigarettes</text:span></text:p>
            </text:list-item>
          </text:list>
        </text:list-item>
        <text:list-item>
          <text:p text:style-name="P4"><text:span text:style-name="T2">While Alison and jimmy are alone</text:span></text:p>
          <text:list>
            <text:list-item>
              <text:p text:style-name="P4"><text:span text:style-name="T2">Jimmy confesses he pushed Cliff on purpose (p.45)</text:span></text:p>
            </text:list-item>
            <text:list-item>
              <text:p text:style-name="P4"><text:span text:style-name="T2">Jimmy and Alison are playing erotic bear and squirrel game; now is the good time to tell jimmy about the baby-but cliff comes back</text:span></text:p>
            </text:list-item>
          </text:list>
        </text:list-item>
        <text:list-item>
          <text:p text:style-name="P4"><text:span text:style-name="T2">There’s a telephone for Alison-helena Charles is coming to visit (48)</text:span></text:p>
          <text:list>
            <text:list-item>
              <text:p text:style-name="P4"><text:span text:style-name="T2">Jimmy is concerned what did Helena rang for?</text:span></text:p>
            </text:list-item>
            <text:list-item>
              <text:p text:style-name="P4"><text:span text:style-name="T2">Jimmy talks about Webster</text:span></text:p>
            </text:list-item>
            <text:list-item>
              <text:p text:style-name="P4"><text:span text:style-name="T2">meanwhile Alison is away jimmy searches trough her handbag and starts to search through it</text:span><text:span text:style-name="T10"></text:span><text:span text:style-name="T2">he is suspicious</text:span></text:p>
            </text:list-item>
            <text:list-item>
              <text:p text:style-name="P4"><text:span text:style-name="T2">he finds a letter in her bag</text:span></text:p>
            </text:list-item>
            <text:list-item>
              <text:p text:style-name="P4"><text:span text:style-name="T2">Alison comes back</text:span></text:p>
            </text:list-item>
            <text:list-item>
              <text:p text:style-name="P4"><text:span text:style-name="T2">Jimmy is still holding her letter, he is believed in her letters to Mummy his name is nothing but a dirty word</text:span></text:p>
            </text:list-item>
            <text:list-item>
              <text:p text:style-name="P4"><text:span text:style-name="T2">Alison tells Helena is coming over for a visit, she has no place to stay while she is playing in theatre, so she’ll stay in miss Drury’s spare room downstairs</text:span></text:p>
            </text:list-item>
            <text:list-item>
              <text:p text:style-name="P4"><text:span text:style-name="T2">Jimmy wishes Alison to suffer (if only she could have a child, and it would die)-he wishes her to learn what life really is-and the only way to learn that is to suffer [quotation, p52]</text:span></text:p>
            </text:list-item>
          </text:list>
        </text:list-item>
      </text:list>
      <text:p text:style-name="P1"/>
      <text:p text:style-name="Standard"><text:span text:style-name="T2">Act 2:</text:span></text:p>
      <text:p text:style-name="Standard"><text:span text:style-name="T2">SCENE ONE:</text:span></text:p>
      <text:list xml:id="list103510046687329" text:continue-numbering="true" text:style-name="WWNum8">
        <text:list-item>
          <text:p text:style-name="P4"><text:span text:style-name="T2">2 weeks later, evening-end of hot day[p 55]</text:span></text:p>
          <text:list>
            <text:list-item>
              <text:p text:style-name="P4"><text:span text:style-name="T2">Alison is making tea</text:span></text:p>
            </text:list-item>
            <text:list-item>
              <text:p text:style-name="P4"><text:span text:style-name="T2">Jimmy is playing trumpet</text:span></text:p>
            </text:list-item>
          </text:list>
        </text:list-item>
        <text:list-item>
          <text:p text:style-name="P4"><text:span text:style-name="T2">Helena comes-Alison and Helena are talking-Alison is pleased to have another women’s help around the house</text:span></text:p>
          <text:list>
            <text:list-item>
              <text:p text:style-name="P4"><text:span text:style-name="T2">They are complaining about jimmy’s irritating trumpet noise</text:span></text:p>
            </text:list-item>
            <text:list-item>
              <text:p text:style-name="P4"><text:span text:style-name="T2">Alison talks about Jimmy’s jazz band he used to have</text:span></text:p>
            </text:list-item>
            <text:list-item>
              <text:p text:style-name="P4"><text:span text:style-name="T2">Thy are discussing Alison’s relationship with cliff-p59</text:span></text:p>
            </text:list-item>
            <text:list-item>
              <text:p text:style-name="P4"><text:span text:style-name="T2">They are discussing relationship with jimmy-p59,60</text:span></text:p>
            </text:list-item>
            <text:list-item>
              <text:p text:style-name="P4"><text:span text:style-name="T2">They are discussing relationship between jimmy and Hugh Tanner: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oft-page-break/><text:span text:style-name="T2">he and jimmy had a sweet store together</text:span></text:p>
                            </text:list-item>
                            <text:list-item>
                              <text:p text:style-name="P4"><text:span text:style-name="T2">after marriage Alison and jimmy had no money and they lived with Hugh</text:span></text:p>
                            </text:list-item>
                            <text:list-item>
                              <text:p text:style-name="P4"><text:span text:style-name="T2">Alison doesn’t like Hugh</text:span></text:p>
                            </text:list-item>
                            <text:list-item>
                              <text:p text:style-name="P4"><text:span text:style-name="T2">Describing jimmy’s paradox: p61</text:span></text:p>
                            </text:list-item>
                            <text:list-item>
                              <text:p text:style-name="P4"><text:span text:style-name="T2">Alison is describing how isolated she felt on the wedding night-she was away from her life-style, friends, family – she knew there was no way back</text:span></text:p>
                            </text:list-item>
                            <text:list-item>
                              <text:p text:style-name="P4"><text:span text:style-name="T2">Alison describes herself as a hostage of her own society</text:span></text:p>
                            </text:list-item>
                            <text:list-item>
                              <text:p text:style-name="P4"><text:span text:style-name="T2">Alison needed to sign her shares over to her Mummy in trust</text:span></text:p>
                            </text:list-item>
                            <text:list-item>
                              <text:p text:style-name="P4"><text:span text:style-name="T2">Jimmy and Hugh invited themselves through Alison to Alison’s friends…p64:jimmy paradox</text:span></text:p>
                            </text:list-item>
                            <text:list-item>
                              <text:p text:style-name="P4"><text:span text:style-name="T2">P 66:Hugh moved to a distant place far away, as England was “finished for them”-jimmy didn’t want to go with him-he accused him of giving it up, and of leaving his mother all alone</text:span><text:span text:style-name="T10"></text:span><text:span text:style-name="T2"> Alison feels jimmy is blaming her for Hugh’s leavin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2">Alison explains why she married jimmy, how they met: p65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It was after Alison’s family came back from India where Daddy served with the British army</text:span></text:p>
                            </text:list-item>
                            <text:list-item>
                              <text:p text:style-name="P4"><text:span text:style-name="T2">They met at the party, Alison was 21 years old, jimmy was as if he was burning</text:span></text:p>
                            </text:list-item>
                            <text:list-item>
                              <text:p text:style-name="P4"><text:span text:style-name="T2">Alison saw jimmy as a knigh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Helena convinces Alison to leave: p67</text:span></text:p>
          <text:list>
            <text:list-item>
              <text:p text:style-name="P4"><text:span text:style-name="T2">Reasons why Helena believes Alison should leave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For the sake of her baby</text:span></text:p>
                            </text:list-item>
                            <text:list-item>
                              <text:p text:style-name="P4"><text:span text:style-name="T2">Because jimmy should learn how to behave and look after Aliso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2">Alison explains their bear and squirrel game-game is a way of escaping from reality, they play it because they can’t bear the pain of being human beings</text:span></text:p>
            </text:list-item>
            <text:list-item>
              <text:p text:style-name="P4"><text:span text:style-name="T2">Alison describes the first months after Hugh had left</text:span></text:p>
            </text:list-item>
            <text:list-item>
              <text:p text:style-name="P4"><text:span text:style-name="T2">Helena advises Alison weather to stand up for herself against jimmy or leave jimmy</text:span></text:p>
            </text:list-item>
          </text:list>
        </text:list-item>
        <text:list-item>
          <text:p text:style-name="P4"><text:span text:style-name="T2">Tea time: p69</text:span></text:p>
          <text:list>
            <text:list-item>
              <text:p text:style-name="P4"><text:span text:style-name="T2">Cliff enters the room, he comes for tea</text:span></text:p>
            </text:list-item>
            <text:list-item>
              <text:p text:style-name="P4"><text:span text:style-name="T2">Jimmy comes for tea and starts talking about jazz-helena stands up for her and disagrees with jimmy about the jazz</text:span></text:p>
            </text:list-item>
            <text:list-item>
              <text:p text:style-name="P4"><text:span text:style-name="T2">Jimmy insults cliff, because he doesn’t have enough knowledge to read posh newspapers</text:span></text:p>
            </text:list-item>
            <text:list-item>
              <text:p text:style-name="P4"><text:span text:style-name="T2">Jimmy sings <text:s/>song</text:span></text:p>
            </text:list-item>
            <text:list-item>
              <text:p text:style-name="P4"><text:span text:style-name="T2">Helena complains to jimmy for him being so offensive</text:span></text:p>
            </text:list-item>
          </text:list>
        </text:list-item>
        <text:list-item>
          <text:p text:style-name="P4"><text:span text:style-name="T2">Helena and Alison are going to the church: p75</text:span></text:p>
        </text:list-item>
        <text:list-item>
          <text:p text:style-name="P4"><text:span text:style-name="T2">Alison’s sarcastic monolog on how jimmy “rescued” her from her family and friends-p76</text:span></text:p>
          <text:list>
            <text:list-item>
              <text:p text:style-name="P4"><text:span text:style-name="T2">Jimmy is being offensive to Alison’s mother</text:span></text:p>
            </text:list-item>
            <text:list-item>
              <text:p text:style-name="P4"><text:span text:style-name="T2">Helena defends Alison’s mother</text:span></text:p>
            </text:list-item>
            <text:list-item>
              <text:p text:style-name="P4"><text:span text:style-name="T2">Jimmy is being ruthless: p79</text:span></text:p>
            </text:list-item>
            <text:list-item>
              <text:p text:style-name="P4"><text:span text:style-name="T2">He complains about Alison not defending herself</text:span></text:p>
            </text:list-item>
            <text:list-item>
              <text:p text:style-name="P4"><text:soft-page-break/><text:span text:style-name="T2">He is astonished about Alison going to church, as the last time she was to church was when she married jimmy</text:span><text:span text:style-name="T10"></text:span><text:span text:style-name="T2">jimmy starts explaining their wedding day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He was a bit drunk, his best men was a stranger he had met in pub that morning</text:span></text:p>
                            </text:list-item>
                            <text:list-item>
                              <text:p text:style-name="P4"><text:span text:style-name="T2">Mummy and Daddy were there too-they found out about the wedding at the last moment-Alison and jimmy had to get married by a local vicar in order Alison’s parents wouldn’t have found out about the wedding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Jimmy insults Helena with a cow (p83, 84)-a long monolog about Helena and her kind of people</text:span></text:p>
          <text:list>
            <text:list-item>
              <text:p text:style-name="P4"><text:span text:style-name="T2">Helena stands up for her-she is having an argument with him-she threatens to slap him</text:span></text:p>
            </text:list-item>
            <text:list-item>
              <text:p text:style-name="P4"><text:span text:style-name="T2">Quotation: p86 <text:s/>…jimmy starts to remember his father dying again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The whole family was waiting for him to die</text:span></text:p>
                            </text:list-item>
                            <text:list-item>
                              <text:p text:style-name="P4"><text:span text:style-name="T2">His family was embarrassed</text:span></text:p>
                            </text:list-item>
                            <text:list-item>
                              <text:p text:style-name="P4"><text:span text:style-name="T2">Jimmy was the only one who cared about his father</text:span></text:p>
                            </text:list-item>
                            <text:list-item>
                              <text:p text:style-name="P4"><text:span text:style-name="T2">He explains how the past few months of his life was like (they were talking a lo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Helena is waiting for Alison downstairs to go to church together, meanwhile:</text:span></text:p>
          <text:list>
            <text:list-item>
              <text:p text:style-name="P4"><text:span text:style-name="T2">Quotation: p88-paradox: jimmy believes he has given everything to Alison-and that she is the one destroying him</text:span></text:p>
            </text:list-item>
            <text:list-item>
              <text:p text:style-name="P4"><text:span text:style-name="T2">Alison gets upset about that-she throws a cup on the floor</text:span></text:p>
            </text:list-item>
            <text:list-item>
              <text:p text:style-name="P4"><text:span text:style-name="T2">Jimmy gets upset-he doesn’t understand her-quotation: p90</text:span></text:p>
            </text:list-item>
            <text:list-item>
              <text:p text:style-name="P4"><text:span text:style-name="T2">Quotation. P 91</text:span></text:p>
            </text:list-item>
          </text:list>
        </text:list-item>
        <text:list-item>
          <text:p text:style-name="P4"><text:span text:style-name="T2">Helena enters, there is a phone call for jimmy (p 91)</text:span></text:p>
        </text:list-item>
        <text:list-item>
          <text:p text:style-name="P4"><text:span text:style-name="T2">Helena accuses/blames cliff for doing nothing(p 92):</text:span></text:p>
          <text:list>
            <text:list-item>
              <text:p text:style-name="P4"><text:span text:style-name="T2">Quotation: p 92-cliff is a mediator</text:span></text:p>
            </text:list-item>
          </text:list>
        </text:list-item>
        <text:list-item>
          <text:p text:style-name="P4"><text:span text:style-name="T2">Helena tells Alison she called her father to pick her up and take her home</text:span></text:p>
          <text:list>
            <text:list-item>
              <text:p text:style-name="P4"><text:span text:style-name="T2">She knows it’s up to her to save Alison from further pain</text:span></text:p>
            </text:list-item>
            <text:list-item>
              <text:p text:style-name="P4"><text:span text:style-name="T2">Alison agrees to go with the father</text:span></text:p>
            </text:list-item>
            <text:list-item>
              <text:p text:style-name="P4"><text:span text:style-name="T2">Helena presumes jimmy will realize his mistake for being so impatient and ruthless, that he treated badly</text:span></text:p>
            </text:list-item>
          </text:list>
        </text:list-item>
        <text:list-item>
          <text:p text:style-name="P4"><text:span text:style-name="T2">Jimmy comes back and announces that Hugh’s mother had a stroke and she is in hospital now (p95)</text:span></text:p>
          <text:list>
            <text:list-item>
              <text:p text:style-name="P4"><text:span text:style-name="T2">He asks Alison to come with him to the hospital</text:span></text:p>
            </text:list-item>
            <text:list-item>
              <text:p text:style-name="P4"><text:span text:style-name="T2">The bells starts to ring-and Helena goes towards the door</text:span></text:p>
            </text:list-item>
            <text:list-item>
              <text:p text:style-name="P4"><text:span text:style-name="T2">Now Alison is between a hard decision. Whether to go with Helena to church or with jimmy to hospital</text:span></text:p>
            </text:list-item>
            <text:list-item>
              <text:p text:style-name="P4"><text:span text:style-name="T2">She decides for Helena and going to church</text:span></text:p>
            </text:list-item>
            <text:list-item>
              <text:p text:style-name="P4"><text:span text:style-name="T2">Jimmy is disappointed, he can’t believe Alison isn’t coming with him</text:span></text:p>
            </text:list-item>
          </text:list>
        </text:list-item>
      </text:list>
      <text:p text:style-name="P1"/>
      <text:p text:style-name="Standard"><text:span text:style-name="T2">SCENE 2:</text:span></text:p>
      <text:list xml:id="list103510398179410" text:continue-numbering="true" text:style-name="WWNum8">
        <text:list-item>
          <text:p text:style-name="P4"><text:span text:style-name="T2">(p97):introduction:</text:span></text:p>
          <text:list>
            <text:list-item>
              <text:p text:style-name="P4"><text:span text:style-name="T2">the following evening</text:span></text:p>
            </text:list-item>
            <text:list-item>
              <text:p text:style-name="P4"><text:span text:style-name="T2">Alison is packing</text:span></text:p>
            </text:list-item>
            <text:list-item>
              <text:p text:style-name="P4"><text:soft-page-break/><text:span text:style-name="T2">description of Alison’s father: p97</text:span><text:span text:style-name="T7"></text:span></text:p>
            </text:list-item>
          </text:list>
        </text:list-item>
        <text:list-item>
          <text:p text:style-name="P4"><text:span text:style-name="T2">conversation between father and Alison: (p98)</text:span></text:p>
          <text:list>
            <text:list-item>
              <text:p text:style-name="P4"><text:span text:style-name="T2">father points out an idea jimmy might have been betrayed by Alison</text:span></text:p>
            </text:list-item>
            <text:list-item>
              <text:p text:style-name="P4"><text:span text:style-name="T2">jimmy hates all of her family/AND/all upper class in general</text:span></text:p>
            </text:list-item>
            <text:list-item>
              <text:p text:style-name="P4"><text:span text:style-name="T2">father admits that jimmy might have been right, as he hated her family, he admits Alison’s mother might have gone too far by hiring</text:span></text:p>
            </text:list-item>
            <text:list-item>
              <text:p text:style-name="P4"><text:span text:style-name="T2"><text:s/>private detectives on checking up on jimmy</text:span></text:p>
            </text:list-item>
            <text:list-item>
              <text:p text:style-name="P4"><text:span text:style-name="T2">quotation: father: p101-they bought like comfortable life-just watching</text:span></text:p>
            </text:list-item>
            <text:list-item>
              <text:p text:style-name="P4"><text:span text:style-name="T2">Alison believes jimmy likes her father most-because he can feel sorry for him</text:span></text:p>
            </text:list-item>
            <text:list-item>
              <text:p text:style-name="P4"><text:span text:style-name="T2">Quotation (p102) about how she had suffered</text:span></text:p>
            </text:list-item>
            <text:list-item>
              <text:p text:style-name="P4"><text:span text:style-name="T2">Alison believes jimmy married her for revenge</text:span></text:p>
            </text:list-item>
            <text:list-item>
              <text:p text:style-name="P4"><text:span text:style-name="T2">Father remembers leaving England and then coming back again when everything was changed</text:span><text:span text:style-name="T10"></text:span><text:span text:style-name="T2">quotation:p105</text:span></text:p>
            </text:list-item>
            <text:list-item>
              <text:p text:style-name="P4"><text:span text:style-name="T2">She sees a squirrel-she picks her up</text:span><text:span text:style-name="T10"></text:span><text:span text:style-name="T2">she is at the edge=point of a decision</text:span></text:p>
            </text:list-item>
            <text:list-item>
              <text:p text:style-name="P4"><text:span text:style-name="T2">Helena enters-she won’t be going with them home, because she has an important appointment about the new play-she is going to come after them the following day</text:span></text:p>
            </text:list-item>
          </text:list>
        </text:list-item>
        <text:list-item>
          <text:p text:style-name="P4"><text:span text:style-name="T2">Cliff enters</text:span></text:p>
          <text:list>
            <text:list-item>
              <text:p text:style-name="P4"><text:span text:style-name="T2">Alison gives him the envelope with a good-bye letter for jimmy, </text:span><text:span text:style-name="T3">they take their leave</text:span><text:span text:style-name="T2">(p106)</text:span></text:p>
            </text:list-item>
            <text:list-item>
              <text:p text:style-name="P4"><text:span text:style-name="T2">Helena tells cliff she’ll be staying with them for one more night</text:span></text:p>
            </text:list-item>
            <text:list-item>
              <text:p text:style-name="P4"><text:span text:style-name="T2">Cliff leaves the apartment-he won’t deal with jimmy</text:span></text:p>
            </text:list-item>
            <text:list-item>
              <text:p text:style-name="P4"><text:span text:style-name="T2">Cliff gives Helena the envelope-so that she will handle with jimmy when he comes back from the hospital</text:span></text:p>
            </text:list-item>
          </text:list>
        </text:list-item>
        <text:list-item>
          <text:p text:style-name="P4"><text:span text:style-name="T2">Jimmy comes back</text:span></text:p>
          <text:list>
            <text:list-item>
              <text:p text:style-name="P4"><text:span text:style-name="T2">Helena hands him over the letter</text:span></text:p>
            </text:list-item>
            <text:list-item>
              <text:p text:style-name="P4"><text:span text:style-name="T2">Jimmy starts to shout, expresses his anger</text:span></text:p>
            </text:list-item>
            <text:list-item>
              <text:p text:style-name="P4"><text:span text:style-name="T2">Helena tells him about Alison being pregnant with his baby</text:span><text:span text:style-name="T10"></text:span><text:span text:style-name="T2">but jimmy acts as if he doesn’t care for the baby</text:span></text:p>
            </text:list-item>
            <text:list-item>
              <text:p text:style-name="P4"><text:span text:style-name="T2">Jimmy is still upset because Hugh’s mother he visited was dying-and AGAIN he had to watch her die</text:span></text:p>
            </text:list-item>
            <text:list-item>
              <text:p text:style-name="P4"><text:span text:style-name="T2">Helena slaps his face, when he mentions the baby and how he doesn’t care about it</text:span><text:span text:style-name="T10"></text:span><text:span text:style-name="T2">he is surprised</text:span><text:span text:style-name="T10"></text:span><text:span text:style-name="T2">then she kisses him passionately</text:span></text:p>
            </text:list-item>
          </text:list>
        </text:list-item>
      </text:list>
      <text:p text:style-name="P1"/>
      <text:p text:style-name="P1"/>
      <text:p text:style-name="P5"><text:span text:style-name="T2">Act 3:</text:span></text:p>
      <text:p text:style-name="Standard"><text:span text:style-name="T2">SCENE ONE:</text:span></text:p>
      <text:list xml:id="list103508771532265" text:continue-numbering="true" text:style-name="WWNum8">
        <text:list-item>
          <text:p text:style-name="P4"><text:span text:style-name="T2">(p115): introduction</text:span></text:p>
          <text:list>
            <text:list-item>
              <text:p text:style-name="P4"><text:span text:style-name="T2">several months later-Autumn, Sunday evening</text:span></text:p>
            </text:list-item>
            <text:list-item>
              <text:p text:style-name="P4"><text:span text:style-name="T2">there are Helena’s things now where Alison’s used to be</text:span></text:p>
            </text:list-item>
            <text:list-item>
              <text:p text:style-name="P4"><text:span text:style-name="T2">jimmy and cliff are reading newspapers, Helena is ironing</text:span></text:p>
            </text:list-item>
            <text:list-item>
              <text:p text:style-name="P4"><text:span text:style-name="T2">Helena is wearing an old shirt of jimmy’s</text:span></text:p>
            </text:list-item>
          </text:list>
        </text:list-item>
        <text:list-item>
          <text:p text:style-name="P4"><text:span text:style-name="T2">P116:</text:span></text:p>
          <text:list>
            <text:list-item>
              <text:p text:style-name="P4"><text:span text:style-name="T2">Cliff complains about the smell of jimmy’s pipe he is smoking</text:span></text:p>
            </text:list-item>
            <text:list-item>
              <text:p text:style-name="P4"><text:span text:style-name="T2">they are talking about articles (Helena actively participates in the conversation)</text:span></text:p>
            </text:list-item>
            <text:list-item>
              <text:p text:style-name="P4"><text:span text:style-name="T2">all of the sudden jimmy asks helena whether she is going to the church-he starts to make fun of her-he attacks her because of her believes</text:span></text:p>
            </text:list-item>
          </text:list>
        </text:list-item>
        <text:list-item>
          <text:p text:style-name="P4"><text:span text:style-name="T2">jimmy and Cliff are performing a sort of dialogue in a theater play about Nobody (p123)</text:span></text:p>
          <text:list>
            <text:list-item>
              <text:p text:style-name="P4"><text:span text:style-name="T2">Helena tells her negative opinion about this sketch</text:span></text:p>
            </text:list-item>
            <text:list-item>
              <text:p text:style-name="P4"><text:span text:style-name="T2">now Helena performs</text:span></text:p>
            </text:list-item>
          </text:list>
        </text:list-item>
        <text:list-item>
          <text:p text:style-name="P4"><text:span text:style-name="T2">cliff and jimmy starts to push themselves around (p128):</text:span></text:p>
          <text:list>
            <text:list-item>
              <text:p text:style-name="P4"><text:span text:style-name="T2">cliff’s shirt got dirty</text:span><text:span text:style-name="T10"></text:span><text:span text:style-name="T2">Helena offers to clean it for him //just like Alison in the act I.//</text:span></text:p>
            </text:list-item>
          </text:list>
        </text:list-item>
        <text:list-item>
          <text:p text:style-name="P4"><text:span text:style-name="T2">when Helena is away to wash the shirt, cliff and jimmy start to talk about her(p129):</text:span></text:p>
          <text:list>
            <text:list-item>
              <text:p text:style-name="P4"><text:span text:style-name="T2">jimmy notices that cliff is not having the same relationship with Helena as he had with Alison</text:span></text:p>
            </text:list-item>
            <text:list-item>
              <text:p text:style-name="P4"><text:span text:style-name="T2">cliff announces he’ll try to go on his own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because Helena would prefer that</text:span></text:p>
                            </text:list-item>
                            <text:list-item>
                              <text:p text:style-name="P4"><text:span text:style-name="T2">because sweet-stall is not for him-he wants something better</text:span></text:p>
                            </text:list-item>
                            <text:list-item>
                              <text:p text:style-name="P4"><text:span text:style-name="T2">jimmy respects cliffs idea</text:span></text:p>
                            </text:list-item>
                            <text:list-item>
                              <text:p text:style-name="P4"><text:span text:style-name="T2">jimmy complains how he need women (paradox: he can’t be without them, but he can barely stand them)-quotation(p132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they are all getting ready to go out on a drink: (p133)</text:span></text:p>
          <text:list>
            <text:list-item>
              <text:p text:style-name="P4"><text:span text:style-name="T2">jimmy complains about Helena ironing</text:span></text:p>
            </text:list-item>
            <text:list-item>
              <text:p text:style-name="P4"><text:span text:style-name="T2">they talk about cliff’s leaving</text:span></text:p>
            </text:list-item>
            <text:list-item>
              <text:p text:style-name="P4"><text:span text:style-name="T2">jimmy and Helena get emotional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2">jimmy remembers how he had Helena for an enemy</text:span></text:p>
                            </text:list-item>
                            <text:list-item>
                              <text:p text:style-name="P4"><text:span text:style-name="T2">Helena says she loves him</text:span></text:p>
                            </text:list-item>
                            <text:list-item>
                              <text:p text:style-name="P4"><text:span text:style-name="T2">Quotation: p135-Jimmy loves Helena for her bravery of standing up for herself, he hopes they’ll stay together forever</text:span></text:p>
                            </text:list-item>
                            <text:list-item>
                              <text:p text:style-name="P4"><text:span text:style-name="T2">Jimmy wishes to get away with Helena from his flat, to start all over again with he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then all of a sudden Alison appears at the door: p 136</text:span></text:p>
        </text:list-item>
      </text:list>
      <text:p text:style-name="P1"/>
      <text:p text:style-name="Standard"><text:span text:style-name="T2">SCENE 2:</text:span></text:p>
      <text:list xml:id="list103509082502361" text:continue-numbering="true" text:style-name="WWNum8">
        <text:list-item>
          <text:p text:style-name="P4"><text:span text:style-name="T2">introduction: p138</text:span></text:p>
          <text:list>
            <text:list-item>
              <text:p text:style-name="P4"><text:span text:style-name="T2">a few minutes later</text:span></text:p>
            </text:list-item>
            <text:list-item>
              <text:p text:style-name="P4"><text:span text:style-name="T2">jimmy is playing trumpet</text:span></text:p>
            </text:list-item>
            <text:list-item>
              <text:p text:style-name="P4"><text:soft-page-break/><text:span text:style-name="T2">Helena and Alison are having tea</text:span></text:p>
            </text:list-item>
          </text:list>
        </text:list-item>
        <text:list-item>
          <text:p text:style-name="P4"><text:span text:style-name="T2">Helena and Alison talking:</text:span></text:p>
          <text:list>
            <text:list-item>
              <text:p text:style-name="P4"><text:span text:style-name="T2">Alison felt it was the right time to come back</text:span></text:p>
            </text:list-item>
            <text:list-item>
              <text:p text:style-name="P4"><text:span text:style-name="T2">There were many times before she had to try very hard to convince herself not to come over for a visit-but that afternoon she just walked onto a train-it was then she really realized she is really going back</text:span></text:p>
            </text:list-item>
            <text:list-item>
              <text:p text:style-name="P4"><text:span text:style-name="T2">Alison explains she came for no reason or intention of breaking Helena and Jimmy up</text:span></text:p>
            </text:list-item>
            <text:list-item>
              <text:p text:style-name="P4"><text:span text:style-name="T2">Helena realizes she made a mistake being with jimmy-but she still believes in her principals-she still knows what is wrong and right</text:span></text:p>
            </text:list-item>
            <text:list-item>
              <text:p text:style-name="P4"><text:span text:style-name="T2">Quotation: p142</text:span></text:p>
            </text:list-item>
            <text:list-item>
              <text:p text:style-name="P4"><text:span text:style-name="T2">Helena immediately decides to leave jimmy</text:span></text:p>
            </text:list-item>
            <text:list-item>
              <text:p text:style-name="P4"><text:span text:style-name="T2">Alison tells her she lost her child</text:span></text:p>
            </text:list-item>
            <text:list-item>
              <text:p text:style-name="P4"><text:span text:style-name="T2">Helena calls for jimmy in order to tell him she made up her mind and that she is going to leave</text:span></text:p>
            </text:list-item>
          </text:list>
        </text:list-item>
        <text:list-item>
          <text:p text:style-name="P4"><text:span text:style-name="T2">Jimmy enters: p146</text:span></text:p>
          <text:list>
            <text:list-item>
              <text:p text:style-name="P4"><text:span text:style-name="T2">Jimmy is showing sympathy for Alison</text:span></text:p>
            </text:list-item>
            <text:list-item>
              <text:p text:style-name="P4"><text:span text:style-name="T2">He is “used” to the pain and loses – but Alison isn’t</text:span></text:p>
            </text:list-item>
            <text:list-item>
              <text:p text:style-name="P4"><text:span text:style-name="T2">Helena quickly explains she has made the decision and she is ready to leave tonight-she says she truly loved him, but doing the wrong thing=and hurting someone else is in her way to happiness (that is why she needs to leave him)</text:span></text:p>
            </text:list-item>
          </text:list>
        </text:list-item>
        <text:list-item>
          <text:p text:style-name="P4"><text:span text:style-name="T2">Quotation: p 147</text:span></text:p>
        </text:list-item>
        <text:list-item>
          <text:p text:style-name="P4"><text:span text:style-name="T2">Jimmy and Alison:</text:span></text:p>
          <text:list>
            <text:list-item>
              <text:p text:style-name="P4"><text:span text:style-name="T2">Jimmy blames her for not sending any flowers to the funeral of Hugh’s mother</text:span></text:p>
            </text:list-item>
            <text:list-item>
              <text:p text:style-name="P4"><text:span text:style-name="T2">remembering from the party where they met</text:span></text:p>
            </text:list-item>
          </text:list>
        </text:list-item>
        <text:list-item>
          <text:p text:style-name="P4"><text:span text:style-name="T2">quotation: p149</text:span></text:p>
          <text:list>
            <text:list-item>
              <text:p text:style-name="P4"><text:span text:style-name="T2">Alison realizes what jimmy went through when suffering</text:span></text:p>
            </text:list-item>
            <text:list-item>
              <text:p text:style-name="P4"><text:span text:style-name="T2">she misses her baby-she can’t bare the fact the baby is dead</text:span></text:p>
            </text:list-item>
            <text:list-item>
              <text:p text:style-name="P4"><text:span text:style-name="T2">when she lost her baby she knew exactly how jimmy must have felt when he lost his father-she was thinking about jimmy, she missed him</text:span></text:p>
            </text:list-item>
            <text:list-item>
              <text:p text:style-name="P4"><text:span text:style-name="T2">she wishes jimmy could have seen her suffer-as that is what he always wanted</text:span></text:p>
            </text:list-item>
            <text:list-item>
              <text:p text:style-name="P4"><text:span text:style-name="T2">quotation:p150</text:span></text:p>
            </text:list-item>
            <text:list-item>
              <text:p text:style-name="P4"><text:span text:style-name="T2">this is the point where jimmy breaks-he can’t bare the fact she is suffering so much and she is crawling</text:span></text:p>
            </text:list-item>
            <text:list-item>
              <text:p text:style-name="P4"><text:span text:style-name="T2">he starts to describe how they’ll be better in the world of bears and squirrels</text:span></text:p>
            </text:list-item>
          </text:list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omic Sans MS2" svg:font-family="'Comic Sans MS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text-line-through-style="none" style:text-line-through-type="non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Wingding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0.5516in" fo:text-indent="-0.1575in" fo:margin-left="0.5516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0.5516in" fo:text-indent="-0.1575in" fo:margin-left="0.5516in"/>
        </style:list-level-properties>
        <style:text-properties style:font-name="Wingdings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0634in" fo:text-indent="-0.1575in" fo:margin-left="1.0634in"/>
        </style:list-level-properties>
        <style:text-properties style:font-name="Comic Sans M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571in" fo:text-indent="-0.1571in" fo:margin-left="0.1571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  <style:text-properties style:font-name="Comic Sans M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0528in" fo:text-indent="-0.25in" fo:margin-left="1.0528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748in" fo:text-indent="-0.2362in" fo:margin-left="0.748in"/>
        </style:list-level-properties>
        <style:text-properties style:font-name="Comic Sans M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Wingdings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.0634in" fo:text-indent="-0.1575in" fo:margin-left="1.0634in"/>
        </style:list-level-properties>
        <style:text-properties style:font-name="Comic Sans M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516in" fo:text-indent="-0.1575in" fo:margin-left="0.5516in"/>
        </style:list-level-properties>
        <style:text-properties style:font-name="Wingding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261" meta:word-count="2640" meta:character-count="14143" meta:non-whitespace-character-count="1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