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style>
    <style:style style:name="P3" style:family="paragraph" style:parent-style-name="Standard">
      <style:paragraph-properties fo:margin-left="0in" fo:margin-right="0in" fo:text-align="justify" style:justify-single-word="false" fo:text-indent="0.4917in"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Header">
      <style:text-properties fo:language="sl" fo:country="SI"/>
    </style:style>
    <style:style style:name="T1" style:family="text">
      <style:text-properties fo:font-size="16pt"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 text:c="8"/></text:span></text:p>
      <text:p text:style-name="P1"><text:span text:style-name="T1">Sara Paretsky</text:span></text:p>
      <text:p text:style-name="P2"/>
      <text:p text:style-name="P1"><text:span text:style-name="T1">DEADLOCK</text:span></text:p>
      <text:p text:style-name="P2"/>
      <text:p text:style-name="P2"/>
      <text:p text:style-name="P3"><text:span text:style-name="T1">I was reading the book called Deadlock. This means a complete failure to reach agreement or solve an argument. The book was written by Sara Paretsky.</text:span></text:p>
      <text:p text:style-name="P3"><text:span text:style-name="T1">What I think about book? I think that the book was interesting, because in it is the leading person a woman. She plays a private detective. This is very interesting, because the detectives are usually men. Her name is Vic and she researches about the accident when her cousin Boom Boom died. He was a famous ice hockey player. The book is crime story. Crime stories are my favourite, so I liked it very much. I also liked it, because it talks about sports and their good and bad side. Deadlock is current for read and doesn't difficult to understand. A lot of people was murdered and this is way is may be not good for younger readers. The book is also speaking about courage and truth. It has a happy end and happy end substitute all bad thing in the book. Deadlock may be written too much for USA's readers, because we all know that something like this is impossible in Slovenia. </text:span></text:p>
      <text:p text:style-name="P3"><text:span text:style-name="T1">I think that the book is right for teenagers and I'm happy for I read 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sl" fo:country="SI"/>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6" meta:word-count="208" meta:character-count="1133" meta:non-whitespace-character-count="9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