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Arial" fo:font-size="14pt" style:font-size-asian="14pt"/>
    </style:style>
    <style:style style:name="P2" style:family="paragraph" style:parent-style-name="Title" style:master-page-name="Standard">
      <style:paragraph-properties style:page-number="auto"/>
    </style:style>
    <style:style style:name="T1" style:family="text">
      <style:text-properties fo:color="#800000" style:font-name="Arial" fo:font-size="14pt" style:font-size-asian="14pt"/>
    </style:style>
    <style:style style:name="T2" style:family="text">
      <style:text-properties fo:color="#800000" fo:font-size="14pt" fo:font-weight="normal" style:font-size-asian="14pt" style:font-weight-asian="normal"/>
    </style:style>
    <style:style style:name="T3" style:family="text">
      <style:text-properties fo:color="#800000"/>
    </style:style>
    <style:style style:name="T4" style:family="text">
      <style:text-properties style:font-name="Arial" fo:font-size="14pt" style:font-size-asian="14pt"/>
    </style:style>
    <style:style style:name="T5" style:family="text">
      <style:text-properties fo:color="#000080" style:font-name="Arial" fo:font-size="14pt" style:font-size-asian="14pt"/>
    </style:style>
    <style:style style:name="T6" style:family="text">
      <style:text-properties fo:color="#000080" fo:font-size="14pt" fo:font-weight="normal" style:font-size-asian="14pt" style:font-weight-asian="normal"/>
    </style:style>
    <style:style style:name="T7" style:family="text">
      <style:text-properties fo:color="#000080"/>
    </style:style>
    <style:style style:name="T8" style:family="text">
      <style:text-properties fo:color="#808080" style:font-name="Arial" fo:font-size="14pt" style:font-size-asian="14pt"/>
    </style:style>
    <style:style style:name="T9" style:family="text">
      <style:text-properties fo:color="#808080" style:font-name="Arial" fo:font-size="14pt" style:text-underline-style="solid" style:text-underline-width="auto" style:text-underline-color="font-color" style:font-size-asian="14pt"/>
    </style:style>
    <style:style style:name="T10" style:family="text">
      <style:text-properties fo:color="#808080" style:font-name="Arial" fo:font-size="14pt" fo:font-weight="bold" style:font-size-asian="14pt" style:font-weight-asian="bold"/>
    </style:style>
    <style:style style:name="T11" style:family="text">
      <style:text-properties fo:color="#808080" fo:font-size="14pt" fo:font-weight="normal" style:font-size-asian="14pt" style:font-weight-asian="normal"/>
    </style:style>
    <style:style style:name="T12" style:family="text">
      <style:text-properties fo:color="#808080" fo:font-size="14pt" style:text-underline-style="solid" style:text-underline-width="auto" style:text-underline-color="font-color" fo:font-weight="normal" style:font-size-asian="14pt" style:font-weight-asian="normal"/>
    </style:style>
    <style:style style:name="T13" style:family="text">
      <style:text-properties fo:font-size="14pt" fo:font-weight="normal" style:font-size-asian="14pt" style:font-weight-asian="normal"/>
    </style:style>
    <style:style style:name="T14" style:family="text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T15" style:family="text">
      <style:text-properties style:use-window-font-color="true" fo:font-size="14pt" fo:font-weight="normal" style:font-size-asian="14pt" style:font-weight-asian="normal"/>
    </style:style>
    <style:style style:name="T16" style:family="text">
      <style:text-properties style:use-window-font-color="true"/>
    </style:style>
    <style:style style:name="T17" style:family="text">
      <style:text-properties fo:color="#000000" style:font-name="Arial" fo:font-size="14pt" style:font-size-asian="14pt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DEADLOCK by Sara Paretsky</text:p>
      <text:p text:style-name="P1"/>
      <text:p text:style-name="Standard"><text:span text:style-name="T1">Funeral (n) - </text:span><text:span text:style-name="T4">pogreb; </text:span><text:span text:style-name="T5">a ceremony;</text:span><text:span text:style-name="T4"> </text:span><text:span text:style-name="T8">More then a thousand people attended Boom Boom's </text:span><text:span text:style-name="T9">funeral</text:span><text:span text:style-name="T8">;</text:span><text:span text:style-name="T4"> </text:span></text:p>
      <text:h text:style-name="Heading_20_1" text:outline-level="1"><text:span text:style-name="T13">Attend (v) - </text:span><text:span text:style-name="T15">paziti; </text:span><text:span text:style-name="T6">to pay attention to what sb is saying or to what are you doing;</text:span><text:span text:style-name="T15"> </text:span><text:span text:style-name="T11">More then thousand people </text:span><text:span text:style-name="T12">attended</text:span><text:span text:style-name="T11"> Boom Boom's funeral; </text:span></text:h>
      <text:h text:style-name="Heading_20_1" text:outline-level="1"><text:span text:style-name="T13">Shatter (v) – </text:span><text:span text:style-name="T15">zdrobiti; </text:span><text:span text:style-name="T6">to suddenly break into small pieces;</text:span><text:span text:style-name="T15"> </text:span><text:span text:style-name="T11">Boom Boom was a player with the Black Hawks until </text:span><text:span text:style-name="T12">shattered </text:span><text:span text:style-name="T11">his left ankle;</text:span></text:h>
      <text:p text:style-name="Standard"><text:span text:style-name="T1">Refuse (v) – </text:span><text:span text:style-name="T4">braniti; </text:span><text:span text:style-name="T5">to say that you will not do sth that sb has asked you to do;</text:span><text:span text:style-name="T4"> </text:span><text:span text:style-name="T8">For a long time he </text:span><text:span text:style-name="T9">refused</text:span><text:span text:style-name="T8"> to believe that he wasn't going to skate again;</text:span></text:p>
      <text:h text:style-name="Heading_20_1" text:outline-level="1"><text:span text:style-name="T13">Vice-president (n) - </text:span><text:span text:style-name="T15">podpredsednik; </text:span><text:span text:style-name="T6">the person below the president of a country in rank;</text:span><text:span text:style-name="T15"> </text:span><text:span text:style-name="T11">It was C. Phillips, Eudora's </text:span><text:span text:style-name="T12">vice-president</text:span><text:span text:style-name="T11">;</text:span></text:h>
      <text:p text:style-name="Standard"><text:span text:style-name="T1">Float (v) - </text:span><text:span text:style-name="T4">plavajoč; </text:span><text:span text:style-name="T5">to move slowly on water; </text:span><text:span text:style-name="T8">He found Boom Boom's body </text:span><text:span text:style-name="T9">floating</text:span><text:span text:style-name="T8"> close to the wharf;</text:span></text:p>
      <text:p text:style-name="Standard"><text:span text:style-name="T1">Wharf (n) -</text:span><text:span text:style-name="T8"> </text:span><text:span text:style-name="T4">pristanišče; </text:span><text:span text:style-name="T5">a flat structure built beside the sea or a river where boats can be tired up and goods unloaded;</text:span><text:span text:style-name="T8"> He found B. Boom's body floating close to the </text:span><text:span text:style-name="T9">wharf</text:span><text:span text:style-name="T8">;</text:span></text:p>
      <text:p text:style-name="Standard"><text:span text:style-name="T1">Mine (n) –</text:span><text:span text:style-name="T8"> </text:span><text:span text:style-name="T17">moji domači; </text:span><text:span text:style-name="T5">relations;</text:span><text:span text:style-name="T8"> B. Boom's father and </text:span><text:span text:style-name="T9">mine</text:span><text:span text:style-name="T8"> were brothers;</text:span></text:p>
      <text:p text:style-name="Standard"><text:span text:style-name="T1">Beyond (prep.) –</text:span><text:span text:style-name="T8"> </text:span><text:span text:style-name="T4">preko; </text:span><text:span text:style-name="T5">on or the further side of sth;</text:span><text:span text:style-name="T8"> The name followed him from childhood into his days with the B. H. and </text:span><text:span text:style-name="T9">beyond</text:span><text:span text:style-name="T8">; <text:s text:c="2"/></text:span></text:p>
      <text:p text:style-name="Standard"><text:span text:style-name="T1">Manage (v) –</text:span><text:span text:style-name="T8"> </text:span><text:span text:style-name="T4">opraviti; </text:span><text:span text:style-name="T5">to do sth;</text:span><text:span text:style-name="T4"> <text:s/></text:span><text:span text:style-name="T8">By the time the police </text:span><text:span text:style-name="T9">managed</text:span><text:span text:style-name="T8"> to contact me;</text:span></text:p>
      <text:p text:style-name="Standard"><text:span text:style-name="T1">Arrange (v) –</text:span><text:span text:style-name="T8"> </text:span><text:span text:style-name="T4">prirediti;</text:span><text:span text:style-name="T8"> </text:span><text:span text:style-name="T5">to plan or organize sth in advance; </text:span><text:span text:style-name="T8">The funeral had already been </text:span><text:span text:style-name="T9">arranged</text:span><text:span text:style-name="T8"> by a our Polish relations;</text:span></text:p>
      <text:p text:style-name="Standard"><text:span text:style-name="T1">Relation (n) –</text:span><text:span text:style-name="T8"> </text:span><text:span text:style-name="T4">sorodnik; </text:span><text:span text:style-name="T5">a person who is in the same family as sb else;</text:span><text:span text:style-name="T8"> The funeral had already been arranged by a our Polish </text:span><text:span text:style-name="T9">relations</text:span><text:span text:style-name="T8">;</text:span></text:p>
      <text:p text:style-name="Standard"><text:span text:style-name="T1">Executor (n) –</text:span><text:span text:style-name="T8"> </text:span><text:span text:style-name="T4">izvrševalec; </text:span><text:span text:style-name="T5">a person, that is chosen by sb who is making their will to carry out the instructions in it;</text:span><text:span text:style-name="T8"> B.B. had made me his </text:span><text:span text:style-name="T9">executor</text:span><text:span text:style-name="T8">;</text:span></text:p>
      <text:p text:style-name="Standard"><text:span text:style-name="T1">Arrangement (n) –</text:span><text:span text:style-name="T8"> </text:span><text:span text:style-name="T4">razporeditev;</text:span><text:span text:style-name="T8"> </text:span><text:span text:style-name="T5">the way things are done or organized;</text:span><text:span text:style-name="T8"> I didn't argue with the </text:span><text:span text:style-name="T9">arrangements</text:span><text:span text:style-name="T8">; </text:span></text:p>
      <text:p text:style-name="Standard"><text:span text:style-name="T1">Crowd (n) – </text:span><text:span text:style-name="T4">množica; </text:span><text:span text:style-name="T5">a large number of people;</text:span><text:span text:style-name="T4"> </text:span><text:span text:style-name="T8">Bobby Mallory fought trough the </text:span><text:span text:style-name="T9">crowd</text:span><text:span text:style-name="T8">;</text:span></text:p>
      <text:p text:style-name="Standard"><text:span text:style-name="T1">Cool (adj.) –</text:span><text:span text:style-name="T8"> </text:span><text:span text:style-name="T4">hladen; </text:span><text:span text:style-name="T5">fairly cold, not hot or warm;</text:span><text:span text:style-name="T8"> A </text:span><text:span text:style-name="T9">cool</text:span><text:span text:style-name="T8"> April wind made me feel cold;</text:span></text:p>
      <text:p text:style-name="Standard"><text:span text:style-name="T1">Seat (n) –</text:span><text:span text:style-name="T8"> </text:span><text:span text:style-name="T4">sedež; </text:span><text:span text:style-name="T5">place where you can sit;</text:span><text:span text:style-name="T8"> He helped me into the back</text:span><text:span text:style-name="T9"> seat </text:span><text:span text:style-name="T8">of his police car; </text:span></text:p>
      <text:p text:style-name="Standard"><text:span text:style-name="T1">Frown (v) –</text:span><text:span text:style-name="T8"> </text:span><text:span text:style-name="T4">mrk pogled; </text:span><text:span text:style-name="T5">to make a serious, angry or worried expression by bringing your eyebrows closer together;</text:span><text:span text:style-name="T4"> </text:span><text:span text:style-name="T8"><text:s/>Bobby </text:span><text:span text:style-name="T9">frowned</text:span><text:span text:style-name="T8">;</text:span></text:p>
      <text:p text:style-name="Standard"><text:soft-page-break/><text:span text:style-name="T1">Expression (n) –</text:span><text:span text:style-name="T8"> </text:span><text:span text:style-name="T4">izražanje; </text:span><text:span text:style-name="T5">things that people say;</text:span><text:span text:style-name="T8"> Bobby's </text:span><text:span text:style-name="T9">expression</text:span><text:span text:style-name="T8"> softened;</text:span></text:p>
      <text:p text:style-name="Standard"><text:span text:style-name="T1">Soften (v) –</text:span><text:span text:style-name="T8"> </text:span><text:span text:style-name="T4">omehčati;</text:span><text:span text:style-name="T8"> </text:span><text:span text:style-name="T5">to become or to make sth softer;</text:span><text:span text:style-name="T8"> Bobby's expression </text:span><text:span text:style-name="T9">softened</text:span><text:span text:style-name="T8">;</text:span></text:p>
      <text:p text:style-name="Standard"><text:span text:style-name="T1">Uncertainly (adv.) –</text:span><text:span text:style-name="T8"> </text:span><text:span text:style-name="T4">negotovost; </text:span><text:span text:style-name="T5">without confidence;</text:span><text:span text:style-name="T8"> I moved my hands </text:span><text:span text:style-name="T9">uncertainly</text:span><text:span text:style-name="T8">;</text:span></text:p>
      <text:p text:style-name="Standard"><text:span text:style-name="T1">Desperate (adj.) –</text:span><text:span text:style-name="T8"> </text:span><text:span text:style-name="T4">obupan; </text:span><text:span text:style-name="T5">feeling or showing that you have little hope;</text:span><text:span text:style-name="T8"> I wondered if he was feeling </text:span><text:span text:style-name="T9">desperate</text:span><text:span text:style-name="T8"> about something;</text:span></text:p>
      <text:p text:style-name="Standard"><text:span text:style-name="T1">Pull (v) –</text:span><text:span text:style-name="T8"> </text:span><text:span text:style-name="T4">potegniti; </text:span><text:span text:style-name="T5">to hold sth firmly and use force in order to move it or try to move it towards yourself;</text:span><text:span text:style-name="T8"> B. B. went under as she </text:span><text:span text:style-name="T9">pulled</text:span><text:span text:style-name="T8"> away; </text:span></text:p>
      <text:p text:style-name="Standard"><text:span text:style-name="T1">Chew (v) –</text:span><text:span text:style-name="T8"> </text:span><text:span text:style-name="T4">razvlečti; </text:span><text:span text:style-name="T5">to bite sth continuously;</text:span><text:span text:style-name="T8"> His body was badly </text:span><text:span text:style-name="T9">chewed</text:span><text:span text:style-name="T8"> up;</text:span></text:p>
      <text:h text:style-name="Heading_20_2" text:outline-level="2"><text:span text:style-name="T2">Wooden (adj.) –</text:span><text:span text:style-name="T13"> </text:span><text:span text:style-name="T15">lesen; </text:span><text:span text:style-name="T6">made of wood;</text:span><text:span text:style-name="T13"> An old </text:span><text:span text:style-name="T14">wooden</text:span><text:span text:style-name="T13"> wharf – very slippery in rain;</text:span></text:h>
      <text:p text:style-name="Standard"><text:span text:style-name="T1">Slippery (adj.) –</text:span><text:span text:style-name="T8"> </text:span><text:span text:style-name="T4">spolzek; </text:span><text:span text:style-name="T5">difficult to hold or stand or move, because it is smooth, wet or polished; </text:span><text:span text:style-name="T8">An old wooden wharf – very </text:span><text:span text:style-name="T9">slippery</text:span><text:span text:style-name="T8"> in rain;</text:span></text:p>
      <text:p text:style-name="Standard"><text:span text:style-name="T1">Slip (v) –</text:span><text:span text:style-name="T8"> </text:span><text:span text:style-name="T4">spodrsniti; </text:span><text:span text:style-name="T5">to slide a short distance accidentally so that you fall or nearly fall; </text:span><text:span text:style-name="T8">I think he </text:span><text:span text:style-name="T9">slipped</text:span><text:span text:style-name="T8"> and fell in;</text:span></text:p>
      <text:p text:style-name="Standard"><text:span text:style-name="T1">Brick (n) –</text:span><text:span text:style-name="T8"> </text:span><text:span text:style-name="T4">opeka; </text:span><text:span text:style-name="T5">baked clay used for building walls, houses and other buildings; </text:span><text:span text:style-name="T8">We stopped in front of aunt Helen's tidy </text:span><text:span text:style-name="T9">brick</text:span><text:span text:style-name="T8"> house;</text:span></text:p>
      <text:p text:style-name="Standard"><text:span text:style-name="T1">Fill (v) –</text:span><text:span text:style-name="T8"> </text:span><text:span text:style-name="T4">polniti; </text:span><text:span text:style-name="T5">to make sth full of sth;</text:span><text:span text:style-name="T8"> The small house </text:span><text:span text:style-name="T9">filled</text:span><text:span text:style-name="T8"> with cigarette smoke;</text:span></text:p>
      <text:p text:style-name="Standard"><text:span text:style-name="T1">Repeat (v) –</text:span><text:span text:style-name="T8"> </text:span><text:span text:style-name="T4">ponoviti; </text:span><text:span text:style-name="T5">to say and write sth again or more then once;</text:span><text:span text:style-name="T8"> ''Well, that's what people are saying,'' she </text:span><text:span text:style-name="T9">repeated</text:span><text:span text:style-name="T8">;</text:span></text:p>
      <text:p text:style-name="Standard"><text:span text:style-name="T1">Doubtfully (adv.) –</text:span><text:span text:style-name="T8"> </text:span><text:span text:style-name="T4">dvomljivo; </text:span><text:span text:style-name="T5">not sure;</text:span><text:span text:style-name="T4"> </text:span><text:span text:style-name="T8">I looked </text:span><text:span text:style-name="T9">doubtfully </text:span><text:span text:style-name="T8">along the street;</text:span></text:p>
      <text:p text:style-name="Text_20_body"><text:span text:style-name="T2">Whether (conj.) –</text:span><text:span text:style-name="T13"> </text:span><text:span text:style-name="T15">če; </text:span><text:span text:style-name="T6">used to express a doubt or choice between two possibilities; </text:span><text:span text:style-name="T13">While I looked doubtfully along the street, wondering </text:span><text:span text:style-name="T14">whether</text:span><text:span text:style-name="T13"> I could find a cab;</text:span></text:p>
      <text:p text:style-name="Standard"><text:span text:style-name="T1">Fashionable (adj.) –</text:span><text:span text:style-name="T8"> </text:span><text:span text:style-name="T4">moden; </text:span><text:span text:style-name="T5">following a style;</text:span><text:span text:style-name="T8"> She wore a </text:span><text:span text:style-name="T9">fashionable</text:span><text:span text:style-name="T8"> grey silk suit;</text:span></text:p>
      <text:p text:style-name="Standard"><text:span text:style-name="T1">Audience (n) –</text:span><text:span text:style-name="T8"> </text:span><text:span text:style-name="T4">poslušalec;</text:span><text:span text:style-name="T8"> </text:span><text:span text:style-name="T5">the group of people who have gathered to watch or listen sth; </text:span><text:span text:style-name="T8">She gave the triangular smile </text:span><text:span text:style-name="T9">audiences</text:span><text:span text:style-name="T8"> loved;</text:span></text:p>
      <text:p text:style-name="Standard"><text:span text:style-name="T1">Extraordinarily (adv.) –</text:span><text:span text:style-name="T4"> izreden; </text:span><text:span text:style-name="T5">not normal or ordinary;</text:span><text:span text:style-name="T4"> </text:span><text:span text:style-name="T8">Either the Windy City Ballet paid </text:span><text:span text:style-name="T9">extraordinarily</text:span><text:span text:style-name="T8"> well;</text:span></text:p>
      <text:p text:style-name="Standard"><text:span text:style-name="T1">Either (adv.) – </text:span><text:span text:style-name="T17">kakorkoli; </text:span><text:span text:style-name="T5">used to show a choice;</text:span><text:span text:style-name="T1"> </text:span><text:span text:style-name="T9">Either</text:span><text:span text:style-name="T8"> the Windy City Ballet paid extraordinarily well;</text:span></text:p>
      <text:p text:style-name="Standard"><text:span text:style-name="T1">Wealthy (adj.) –</text:span><text:span text:style-name="T8"> </text:span><text:span text:style-name="T4">premožen; </text:span><text:span text:style-name="T5">rich;</text:span><text:span text:style-name="T4"> </text:span><text:span text:style-name="T8"><text:s/>She came from a </text:span><text:span text:style-name="T9">wealthy</text:span><text:span text:style-name="T8"> family;</text:span></text:p>
      <text:p text:style-name="Standard"><text:span text:style-name="T1">Nod (v) –</text:span><text:span text:style-name="T8"> </text:span><text:span text:style-name="T4">prikimati; </text:span><text:span text:style-name="T5">you move your head;</text:span><text:span text:style-name="T8"> I </text:span><text:span text:style-name="T9">nodded</text:span><text:span text:style-name="T8">;</text:span></text:p>
      <text:p text:style-name="Standard"><text:span text:style-name="T1">Soundless (adj.) –</text:span><text:span text:style-name="T8"> </text:span><text:span text:style-name="T4">neslišen; </text:span><text:span text:style-name="T5">without making any sound;</text:span><text:span text:style-name="T8"> My feet </text:span><text:span text:style-name="T9">soundless</text:span><text:span text:style-name="T8"> on the thick carpet;</text:span></text:p>
      <text:p text:style-name="Standard"><text:soft-page-break/><text:span text:style-name="T1">Thick (adj.) –</text:span><text:span text:style-name="T8"> </text:span><text:span text:style-name="T4">debel;</text:span><text:span text:style-name="T8"> </text:span><text:span text:style-name="T5">having a large distance between opposite sides or then normal;</text:span><text:span text:style-name="T8"> My feet soundless on the </text:span><text:span text:style-name="T9">thick</text:span><text:span text:style-name="T8"> carpet;</text:span></text:p>
      <text:p text:style-name="Standard"><text:span text:style-name="T1">Carpet (n) –</text:span><text:span text:style-name="T8"> </text:span><text:span text:style-name="T4">preproga; </text:span><text:span text:style-name="T5">thick woollen fabric for covering floors;</text:span><text:span text:style-name="T4"> </text:span><text:span text:style-name="T8">My feet soundless on the thick </text:span><text:span text:style-name="T9">carpet</text:span><text:span text:style-name="T8">;</text:span></text:p>
      <text:p text:style-name="Standard"><text:span text:style-name="T1">Cautiously (adv.) –</text:span><text:span text:style-name="T8"> </text:span><text:span text:style-name="T4">previdno; </text:span><text:span text:style-name="T5">being careful about what you do or say;</text:span><text:span text:style-name="T8"> I moved </text:span><text:span text:style-name="T9">cautiously</text:span><text:span text:style-name="T8"> down the hall;</text:span></text:p>
      <text:p text:style-name="Standard"><text:span text:style-name="T1">Flood (v) –</text:span><text:span text:style-name="T8"> </text:span><text:span text:style-name="T4">preplaviti;</text:span><text:span text:style-name="T8"> </text:span><text:span text:style-name="T5">it becomes filled or covered with sth;</text:span><text:span text:style-name="T8"> P. jumped in the chair and her face </text:span><text:span text:style-name="T9">flooded</text:span><text:span text:style-name="T8"> with red;</text:span></text:p>
      <text:p text:style-name="Standard"><text:span text:style-name="T1">Persuade (v) –</text:span><text:span text:style-name="T8"> </text:span><text:span text:style-name="T4">pregovoriti; </text:span><text:span text:style-name="T5">to make sb believe that sth is true;</text:span><text:span text:style-name="T8"> ''I </text:span><text:span text:style-name="T9">persuaded</text:span><text:span text:style-name="T8"> the watchman to come up and let me in'';</text:span></text:p>
      <text:p text:style-name="Standard"><text:span text:style-name="T1">Watchman (n) –</text:span><text:span text:style-name="T8"> </text:span><text:span text:style-name="T4">čuvaj; </text:span><text:span text:style-name="T5">a man whose job is to guard a building;</text:span><text:span text:style-name="T8"> ''I persuaded the </text:span><text:span text:style-name="T9">watchman</text:span><text:span text:style-name="T8"> to come up and let me in'';</text:span></text:p>
      <text:p text:style-name="Standard"><text:span text:style-name="T1">Drawer (n) –</text:span><text:span text:style-name="T8"> </text:span><text:span text:style-name="T4">predal; </text:span><text:span text:style-name="T5">a part of furniture;</text:span><text:span text:style-name="T4"> </text:span><text:span text:style-name="T8">''I've only been through two </text:span><text:span text:style-name="T9">drawers</text:span><text:span text:style-name="T8">,'';</text:span></text:p>
      <text:p text:style-name="Standard"><text:span text:style-name="T1">Examine (v) –</text:span><text:span text:style-name="T8"> </text:span><text:span text:style-name="T4">pregledati;</text:span><text:span text:style-name="T8"> </text:span><text:span text:style-name="T5">to look at sth/sb closely;</text:span><text:span text:style-name="T8"> ''I have to </text:span><text:span text:style-name="T9">examine</text:span><text:span text:style-name="T8"> everything,'';</text:span></text:p>
      <text:p text:style-name="Standard"><text:span text:style-name="T1">Envelope (n) –</text:span><text:span text:style-name="T8"> </text:span><text:span text:style-name="T4">zavitek; </text:span><text:span text:style-name="T5">a flat paper container used for sending letters in;</text:span><text:span text:style-name="T8"> ''I'll put them in an </text:span><text:span text:style-name="T9">envelope</text:span><text:span text:style-name="T8"> for you,'';</text:span></text:p>
      <text:p text:style-name="Standard"><text:span text:style-name="T1">Cover (v) –</text:span><text:span text:style-name="T8"> </text:span><text:span text:style-name="T4">pokriti;</text:span><text:span text:style-name="T8"> </text:span><text:span text:style-name="T5">to place sth over or in front of sth in order to hide or protect it;</text:span><text:span text:style-name="T8"> Every wall</text:span><text:span text:style-name="T10"> </text:span><text:span text:style-name="T8">was </text:span><text:span text:style-name="T9">covered</text:span><text:span text:style-name="T8"> with hockey photographs;</text:span></text:p>
      <text:p text:style-name="Standard"><text:span text:style-name="T1">Odd (adj.) –</text:span><text:span text:style-name="T8"> </text:span><text:span text:style-name="T4">odvečen; </text:span><text:span text:style-name="T5">strange or unusual; </text:span><text:span text:style-name="T8">In the middle of one wall, looking </text:span><text:span text:style-name="T9">odd</text:span><text:span text:style-name="T8"> among the hockey players, was photo of me;</text:span></text:p>
      <text:p text:style-name="Standard"><text:span text:style-name="T1">Among (prep.) –</text:span><text:span text:style-name="T8"> </text:span><text:span text:style-name="T4">med; </text:span><text:span text:style-name="T5">in the middle of sth/sb;</text:span><text:span text:style-name="T8"> In the middle of one wall, looking odd </text:span><text:span text:style-name="T9">among</text:span><text:span text:style-name="T8"> the hockey players, was photo of me;</text:span></text:p>
      <text:p text:style-name="Standard"><text:span text:style-name="T1">Grain (n) –</text:span><text:span text:style-name="T8"> </text:span><text:span text:style-name="T4">struktura;</text:span><text:span text:style-name="T8"> It filled with information about the </text:span><text:span text:style-name="T9">grain</text:span><text:span text:style-name="T8"> business;</text:span></text:p>
      <text:p text:style-name="Standard"><text:span text:style-name="T1">Deliberately (adv.) –</text:span><text:span text:style-name="T8"> </text:span><text:span text:style-name="T4">premišljeno;</text:span><text:span text:style-name="T8"> </text:span><text:span text:style-name="T5">done in the way that was planned;</text:span><text:span text:style-name="T8"> B.B. jumped under the ship </text:span><text:span text:style-name="T9">deliberately</text:span><text:span text:style-name="T8">;</text:span></text:p>
      <text:p text:style-name="Standard"><text:span text:style-name="T1">Involve (adj.) –</text:span><text:span text:style-name="T8"> </text:span><text:span text:style-name="T4">zapleten; </text:span><text:span text:style-name="T5">complicated;</text:span><text:span text:style-name="T8"> He had become really </text:span><text:span text:style-name="T9">involved</text:span><text:span text:style-name="T8">;</text:span></text:p>
      <text:p text:style-name="Standard"><text:span text:style-name="T1">Widen (v) –</text:span><text:span text:style-name="T8"> </text:span><text:span text:style-name="T4">razširiti;</text:span><text:span text:style-name="T8"> </text:span><text:span text:style-name="T5">to become wider;</text:span><text:span text:style-name="T8"> Her eyes </text:span><text:span text:style-name="T9">widened</text:span><text:span text:style-name="T8">;</text:span></text:p>
      <text:p text:style-name="Standard"><text:span text:style-name="T1">Accuse (v) –</text:span><text:span text:style-name="T8"> </text:span><text:span text:style-name="T4">obtožiti; </text:span><text:span text:style-name="T5">to say that sb has done sth wrong or is guilty of sth;</text:span><text:span text:style-name="T8"> ‘’I’ve been </text:span><text:span text:style-name="T9">accused</text:span><text:span text:style-name="T8"> of stealing some papers,’’;</text:span></text:p>
      <text:p text:style-name="Standard"><text:span text:style-name="T1">Investigate (v) –</text:span><text:span text:style-name="T8"> </text:span><text:span text:style-name="T4">raziskati; </text:span><text:span text:style-name="T5">examine;</text:span><text:span text:style-name="T8"> ‘’Try </text:span><text:span text:style-name="T9">investigating</text:span><text:span text:style-name="T8"> what happened’’;</text:span></text:p>
      <text:p text:style-name="Standard"><text:span text:style-name="T1">Inexpensive (adj.) –</text:span><text:span text:style-name="T8"> </text:span><text:span text:style-name="T4">cenen; </text:span><text:span text:style-name="T5">chip;</text:span><text:span text:style-name="T8"> My apartment is the large, </text:span><text:span text:style-name="T9">inexpensive</text:span><text:span text:style-name="T8"> top floor of a grey stone building;</text:span></text:p>
      <text:p text:style-name="Standard"><text:span text:style-name="T1">Warehouse (n) –</text:span><text:span text:style-name="T8"> </text:span><text:span text:style-name="T4">skladišče; </text:span><text:span text:style-name="T5">a building where large quantities of goods are stored;</text:span><text:span text:style-name="T8"> I got lost trying to find my way past some </text:span><text:span text:style-name="T9">warehouses</text:span><text:span text:style-name="T8">;</text:span></text:p>
      <text:h text:style-name="Heading_20_4" text:outline-level="4"><text:span text:style-name="T3">Regional (adj.) –</text:span> <text:span text:style-name="T16">pokrajinski; </text:span><text:span text:style-name="T7">relating to a region;</text:span> I found E. Grain’s <text:span text:style-name="T18">regional </text:span>office;</text:h>
      <text:p text:style-name="Standard"><text:span text:style-name="T1">Wide (adj.) –</text:span><text:span text:style-name="T4"> širok; </text:span><text:span text:style-name="T5">measuring a lot from one side to the other;</text:span><text:span text:style-name="T4"> </text:span><text:span text:style-name="T8">It was a modern building with </text:span><text:span text:style-name="T9">wide</text:span><text:span text:style-name="T8"> windows;</text:span></text:p>
      <text:p text:style-name="Standard"><text:soft-page-break/><text:span text:style-name="T1">Pale (adj.) –</text:span><text:span text:style-name="T4"> bled; </text:span><text:span text:style-name="T5">light in colour;</text:span><text:span text:style-name="T4"> </text:span><text:span text:style-name="T8">He had </text:span><text:span text:style-name="T9">pale</text:span><text:span text:style-name="T8"> brown hair;</text:span></text:p>
      <text:p text:style-name="Standard"><text:span text:style-name="T1">Whistle (v) –</text:span><text:span text:style-name="T4"> žvižgati; </text:span><text:span text:style-name="T5">the sound made by blowing a whistle;</text:span><text:span text:style-name="T4"> </text:span><text:span text:style-name="T8">A cold wind </text:span><text:span text:style-name="T9">whistled</text:span><text:span text:style-name="T8"> around the river;</text:span></text:p>
      <text:p text:style-name="Standard"><text:span text:style-name="T1">Dust (n) –</text:span><text:span text:style-name="T4"> prah; </text:span><text:span text:style-name="T5">the fine powder of dirt that forms in buildings, on furniture;</text:span><text:span text:style-name="T4"> </text:span><text:span text:style-name="T8">Grain </text:span><text:span text:style-name="T9">dust</text:span><text:span text:style-name="T8"> blew up at us;</text:span></text:p>
      <text:p text:style-name="Standard"><text:span text:style-name="T1">Load (v) –</text:span><text:span text:style-name="T4"> nakladati; </text:span><text:span text:style-name="T5">to put a large quantity of sth onto or into sth;</text:span><text:span text:style-name="T4"> </text:span><text:span text:style-name="T8">We had to stop </text:span><text:span text:style-name="T9">loading </text:span><text:span text:style-name="T8">every few hours;</text:span></text:p>
      <text:p text:style-name="Standard"><text:span text:style-name="T1">Instead (adv.) –</text:span><text:span text:style-name="T4"> namesto tega;</text:span><text:span text:style-name="T5"> in the place of sb/sth; </text:span><text:span text:style-name="T8">B. K. Came up </text:span><text:span text:style-name="T9">instead</text:span><text:span text:style-name="T8"> of the L.;</text:span></text:p>
      <text:p text:style-name="Standard"><text:span text:style-name="T1">Fish (v) –</text:span><text:span text:style-name="T4"> potegniti; </text:span><text:span text:style-name="T5">to take or pull sth/sb out of a place;</text:span><text:span text:style-name="T4"> </text:span><text:span text:style-name="T8">I </text:span><text:span text:style-name="T9">fished </text:span><text:span text:style-name="T8">my private investigator’s licence out of my wallet;</text:span></text:p>
      <text:p text:style-name="Standard"><text:span text:style-name="T1">Licence (n) –</text:span><text:span text:style-name="T4"> dovoljenje; </text:span><text:span text:style-name="T5">permission; </text:span><text:span text:style-name="T8">I fished my private investigator’s </text:span><text:span text:style-name="T9">licence</text:span><text:span text:style-name="T8"> out of my wallet;</text:span></text:p>
      <text:p text:style-name="Standard"><text:span text:style-name="T1">Rusty (adj.) –</text:span><text:span text:style-name="T8"> </text:span><text:span text:style-name="T4">rjast; </text:span><text:span text:style-name="T5">covered with rust;</text:span><text:span text:style-name="T8"> Where his green Alfa sat shining next to a </text:span><text:span text:style-name="T9">rusty</text:span><text:span text:style-name="T8"> truck;</text:span></text:p>
      <text:p text:style-name="Standard"><text:span text:style-name="T1">Notice (v) –</text:span><text:span text:style-name="T8"> </text:span><text:span text:style-name="T4">obvestiti;</text:span><text:span text:style-name="T8"> </text:span><text:span text:style-name="T5">to see or hear sb/sth;</text:span><text:span text:style-name="T8"> I </text:span><text:span text:style-name="T9">noticed</text:span><text:span text:style-name="T8"> his hands gripping the steering wheel tightly;</text:span></text:p>
      <text:p text:style-name="Standard"><text:span text:style-name="T1">Grip (v) –</text:span><text:span text:style-name="T8"> </text:span><text:span text:style-name="T4">stisk roke; </text:span><text:span text:style-name="T5">to hold sth tightly;</text:span><text:span text:style-name="T8"> I noticed his hands </text:span><text:span text:style-name="T9">gripping</text:span><text:span text:style-name="T8"> the steering wheel tightly;</text:span></text:p>
      <text:p text:style-name="Standard"><text:span text:style-name="T1">Steer (v) –</text:span><text:span text:style-name="T8"> </text:span><text:span text:style-name="T4">upravljati; </text:span><text:span text:style-name="T5">to control the direction in which a boat, car;</text:span><text:span text:style-name="T8"> I noticed his hands gripping the </text:span><text:span text:style-name="T9">steering</text:span><text:span text:style-name="T8"> wheel tightly;</text:span></text:p>
      <text:p text:style-name="Standard"><text:span text:style-name="T1">Tight (adj.) –</text:span><text:span text:style-name="T8"> </text:span><text:span text:style-name="T4">ozek;</text:span><text:span text:style-name="T8"> </text:span><text:span text:style-name="T5">looking or sounding anxious, upset;</text:span><text:span text:style-name="T8"> He said in his deep, </text:span><text:span text:style-name="T9">tight</text:span><text:span text:style-name="T8"> voice;</text:span></text:p>
      <text:p text:style-name="Standard"><text:span text:style-name="T1">Entrance (n) –</text:span><text:span text:style-name="T8"> </text:span><text:span text:style-name="T4">vhod;</text:span><text:span text:style-name="T8"> </text:span><text:span text:style-name="T5">a door;</text:span><text:span text:style-name="T8"> We drove through the </text:span><text:span text:style-name="T9">entrance</text:span><text:span text:style-name="T8"> to the main Port;</text:span></text:p>
      <text:p text:style-name="Standard"><text:span text:style-name="T1">Efficient (adj.) –</text:span><text:span text:style-name="T8"> </text:span><text:span text:style-name="T4">zmogljiv;</text:span><text:span text:style-name="T8"> </text:span><text:span text:style-name="T5">doing sth well and thoroughly with no waste of time;</text:span><text:span text:style-name="T8"> The Port of Chicago offices looked modern and </text:span><text:span text:style-name="T9">efficient</text:span><text:span text:style-name="T8">;</text:span></text:p>
      <text:p text:style-name="Standard"><text:span text:style-name="T1">Frequent (adj.) -</text:span><text:span text:style-name="T8"> </text:span><text:span text:style-name="T4">pogost;</text:span><text:span text:style-name="T8"> </text:span><text:span text:style-name="T5">happening often;</text:span><text:span text:style-name="T8"> He was a </text:span><text:span text:style-name="T9">frequent</text:span><text:span text:style-name="T8"> visitor;</text:span></text:p>
      <text:p text:style-name="Body_20_Text_20_2"><text:span text:style-name="T3">Metal (adj.) -</text:span> <text:span text:style-name="T16">kovinski; </text:span><text:span text:style-name="T7">a type of solid mineral substance;</text:span> There was a sound of glass breaking and <text:span text:style-name="T18">metal</text:span> screaming;</text:p>
      <text:p text:style-name="Standard"><text:span text:style-name="T1">Edge (n) -</text:span><text:span text:style-name="T8"> </text:span><text:span text:style-name="T4">meja; </text:span><text:span text:style-name="T5">the outside limit of an object;</text:span><text:span text:style-name="T8"> A tall crane at the </text:span><text:span text:style-name="T9">edge</text:span><text:span text:style-name="T8"> of the wharf turned and slowly fell;</text:span></text:p>
      <text:p text:style-name="Standard"><text:span text:style-name="T1">Avoid (v) -</text:span><text:span text:style-name="T8"> </text:span><text:span text:style-name="T4">izogibati se;</text:span><text:span text:style-name="T8"> </text:span><text:span text:style-name="T5">to keep away from sb/sth;</text:span><text:span text:style-name="T8"> I jumped to one side to </text:span><text:span text:style-name="T9">avoid</text:span><text:span text:style-name="T8"> an ambulance;</text:span></text:p>
      <text:p text:style-name="Body_20_Text_20_2"><text:span text:style-name="T3">Trap (v) -</text:span> <text:span text:style-name="T16">ujeti se v past; </text:span><text:span text:style-name="T7">to keep sb in a dangerous place or bad situation that they want to get out of but cannot; </text:span>The driver of the crane was <text:span text:style-name="T18">trapped</text:span> in a heap of metal;</text:p>
      <text:p text:style-name="Standard"><text:span text:style-name="T1">Heap (n) -</text:span><text:span text:style-name="T8"> kup; </text:span><text:span text:style-name="T5">an untidy pile of sth;</text:span><text:span text:style-name="T8"> The driver of the crane was trapped in a </text:span><text:span text:style-name="T9">heap</text:span><text:span text:style-name="T8"> of metal;</text:span></text:p>
      <text:p text:style-name="Standard"><text:soft-page-break/><text:span text:style-name="T1">Ahead (adv.) -</text:span><text:span text:style-name="T8"> </text:span><text:span text:style-name="T4">vnaprej;</text:span><text:span text:style-name="T8"> </text:span><text:span text:style-name="T5">further forward in space or time;</text:span><text:span text:style-name="T8"> Someone went full </text:span><text:span text:style-name="T9">ahead</text:span><text:span text:style-name="T8"> instead of turning the ship;</text:span></text:p>
      <text:p text:style-name="Standard"><text:span text:style-name="T1">Hesitate (v) -</text:span><text:span text:style-name="T8"> </text:span><text:span text:style-name="T4">obotavljati se;</text:span><text:span text:style-name="T8"> </text:span><text:span text:style-name="T5">to be slow;</text:span><text:span text:style-name="T8"> I </text:span><text:span text:style-name="T9">hesitated</text:span><text:span text:style-name="T8">;</text:span></text:p>
      <text:p text:style-name="Standard"><text:span text:style-name="T1">Sound (v) -</text:span><text:span text:style-name="T4"> zveneti; </text:span><text:span text:style-name="T5">something that you can hear;</text:span><text:span text:style-name="T4"> </text:span><text:span text:style-name="T8">He </text:span><text:span text:style-name="T9">sounded</text:span><text:span text:style-name="T8"> seriou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808080" style:font-name="Arial" fo:font-family="Arial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800000"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808080" style:font-name="Arial" fo:font-family="Arial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800000" style:font-name="Arial" fo:font-family="Arial" style:font-family-generic="roman" style:font-pitch="variable"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808080" style:font-name="Arial" fo:font-family="Arial" style:font-family-generic="roman" style:font-pitch="variable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800000" style:font-name="Arial" fo:font-family="Arial" style:font-family-generic="roman" style:font-pitch="variable" fo:font-size="18pt" fo:font-weight="bold" style:font-size-asian="18pt" style:font-weight-asian="bold"/>
    </style:style>
    <style:style style:name="Body_20_Text_20_2" style:display-name="Body Text 2" style:family="paragraph" style:parent-style-name="Standard" style:default-outline-level="">
      <style:text-properties fo:color="#808080" style:font-name="Arial" fo:font-family="Arial" style:font-family-generic="roman" style:font-pitch="variable"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1:53:00</meta:creation-date>
    <dc:date>2019-04-16T11:5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85" meta:word-count="1545" meta:character-count="8958" meta:non-whitespace-character-count="7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