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master-page-name="Standard">
      <style:paragraph-properties fo:text-align="justify" style:justify-single-word="false" style:page-number="auto"/>
    </style:style>
    <style:style style:name="T1" style:family="text">
      <style:text-properties fo:language="en" fo:country="AU"/>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Ang_d</text:p>
      <text:p text:style-name="P1">HARRY POTTER</text:p>
      <text:p text:style-name="P1">Harry Potter it's a<text:span text:style-name="T1"> fantasy</text:span> story writed in seven books of writer J. K. Rowling. First book came out in 1997 and the last in 2007. Books were a huge success. More than 300 million books were sold all around the world . After series of books, production house Warner Bros filmed movies too.</text:p>
      <text:p text:style-name="P1">JOANNE KATHLEN ROWLING was born on 31th of July 1965 in United Kingdom. She always liked to write. She started when she was five years old- she wrote a book Rabbit. After high school she studied French. When she was twenty-five she started to write her third novel. She wrote it in Portugal where she was teaching English. It <text:s/>talked about a boy, which is a wizard. In Portugal she also get married and had a daughter named Jessica. After divorce she moved in Edinburg with her daughter. She make a goal that she must complete a novel about Harry Potter and published it. In 1995 she completed a book Harry potter <text:s/><text:span text:style-name="title-extra1"><text:span text:style-name="T2">and the Sorcerer's Stone. Her nickname was Jo or JK. On the books she signed with letters J. K. In summer 2000 she get 480 million dollars for the first three books. They were translated in 35 languages. In 2001 she signed agreement with Warner Bros for recording Harry Potter movies. She get a lot of awards. In late December se get married with Neil Gordon and they had a son named David. Now she's one of the richest womans in England.</text:span></text:span></text:p>
      <text:p text:style-name="P1"><text:span text:style-name="title-extra1"><text:span text:style-name="T2">The story of Harry Potter is divided on seven parts. The First is </text:span></text:span><text:span text:style-name="T4">Harry potter </text:span><text:span text:style-name="title-extra1"><text:span text:style-name="T3">and the Sorcerer's Stone</text:span></text:span><text:span text:style-name="title-extra1"><text:span text:style-name="T2">. Harry Potter is very unpopular boy, who lives with relatives which don't like him. They told him that his parents died in a car chrash, so he believe them. One day he get a letter from Hogwarts School Of Witchcraft And Wizardy. Veron and Petunia burned every letter that he get. Because of the letters Veron get crazy and they moved on the lonley island. That day was Harry's birthday and exactly at midnight the door opens and in the house came Hagrid and tells him that he's a wizard. He starts studing on Hogwarts. There he meet Ron and Hermiona and they become best friends. The first book came out in 1997 and movie in 2001.</text:span></text:span></text:p>
      <text:p text:style-name="P1"><text:span text:style-name="title-extra1"><text:span text:style-name="T2">The Second is </text:span></text:span><text:span text:style-name="title-extra1"><text:span text:style-name="T3">Harry potter and the Chamber of Secrets</text:span></text:span><text:span text:style-name="title-extra1"><text:span text:style-name="T2">. The story starts when Harry meet Dobby- <text:s/>a house elf and he said to harry that he mustn't go back to the Hogwarts because there is a danger. For Halloween on the wall appears a message written with blood and soon is attacked Hermiona and many other students. Monster from the Chamber take ron's sister Ginny. Then Harry find the entrance to the Chamber and there he had conflict with snake Bazilisk and Voldemort. At the end they came out of the Chamber by Fawkes's help. </text:span></text:span></text:p>
      <text:p text:style-name="P1"><text:span text:style-name="title-extra1"><text:span text:style-name="T2">Third is </text:span></text:span><text:span text:style-name="title-extra1"><text:span text:style-name="T3">Harry potter and the Prisoner of Azkaban</text:span></text:span><text:span text:style-name="title-extra1"><text:span text:style-name="T2">. The story talks about Harry's Godfather Sirius Black. People said that Sirius wants to kill Harry but at the end they find out that he ust want to protect him.</text:span></text:span></text:p>
      <text:p text:style-name="P1"><text:span text:style-name="title-extra1"><text:span text:style-name="T2">The fourth is </text:span></text:span><text:span text:style-name="title-extra1"><text:span text:style-name="T3">Harry Potter and the Golbet of Fire</text:span></text:span><text:span text:style-name="title-extra1"><text:span text:style-name="T2">. In this story wizards have big problems with The Death Eaters. This year is going to be a Triwizard Tournament on Hogwarts. For a trophy there are fighting champions from three different schools. They have different challenges and complications through the tournament. At the end Harry get through a huge maze where the cup takes him to the cementery. There he had conflict with The Death Eaters and Voldemort</text:span></text:span></text:p>
      <text:p text:style-name="P1"><text:span text:style-name="title-extra1"><text:span text:style-name="T2">The fifth </text:span></text:span><text:span text:style-name="title-extra1"><text:span text:style-name="T3">is Harry Potter and the Order of the Phoenix</text:span></text:span><text:span text:style-name="title-extra1"><text:span text:style-name="T2">. In this part Harry with help from his friends comes to prophecy about his life.</text:span></text:span></text:p>
      <text:p text:style-name="P1"><text:soft-page-break/><text:span text:style-name="title-extra1"><text:span text:style-name="T2">The sixth is </text:span></text:span><text:span text:style-name="title-extra1"><text:span text:style-name="T3">Harry Potter and the Half Blood Prince</text:span></text:span><text:span text:style-name="title-extra1"><text:span text:style-name="T2">. From a book 'Half Blood Prince' Harry learns how to kill Voldemort. In this part Severus Snape kills Dumbledore. It ends with battle between The Death Eaters and members of the Order of the Phoneix.</text:span></text:span></text:p>
      <text:p text:style-name="P1"><text:span text:style-name="title-extra1"><text:span text:style-name="T2">The last one is </text:span></text:span><text:span text:style-name="title-extra1"><text:span text:style-name="T3">Harry Potter and the Deathly Hallows</text:span></text:span><text:span text:style-name="title-extra1"><text:span text:style-name="T2">. Movie is divided on two parts. Harry destroyed all Voldemort's Horcruxs. He solved all of his conflicts with Voldemort and at the end he killed him Twelve years later Harry married Ginny and Ron married Hermiona and they all live happy end.</text:span></text:span></text:p>
      <text:p text:style-name="P2"><text:span text:style-name="title-extra1"/></text:p>
      <text:p text:style-name="P1"><text:span text:style-name="title-extra1"><text:span text:style-name="T2">The main persons are:</text:span></text:span></text:p>
      <text:p text:style-name="P1"><text:span text:style-name="title-extra1"><text:span text:style-name="T3">HARRY JAMES POTTER</text:span></text:span><text:span text:style-name="title-extra1"><text:span text:style-name="T2">- he's a wizard and in every story he has conflict with Voldemort, which is his biggest enemy. Harry appears as a baby who survived attack of Voldemort, who killed his dad James and his mother Lily Potter. The spell couldn't kill Harry and from some reason leave a scar in the shape of lightning on his forehead. He lives at his aunt Petunia's house and her family. For his 11th birthday he start studing on Hogwards. At the end of stories he get married with Ginny Weasley and they have three children: Albus, James and Lily. He is an only child of James and Lily, his Godfather is Sirius Black and his pet is an owl named Hedwig. In the movies was played by Daniel Radcliffe.</text:span></text:span></text:p>
      <text:p text:style-name="P1"><text:span text:style-name="title-extra1"><text:span text:style-name="T3">RON WEASLEY</text:span></text:span><text:span text:style-name="title-extra1"><text:span text:style-name="T2">- is Harry's best friend. Is a member of a huge family. He's got five brothers and one sister, that's why they aren't rich and because of that is Ron very ashamed. He is very high and slim, he's got bright red hair, like everyone in a family. Harry and Ron have met on a train on the way to Hogwarts. They become best friends and they are together in every adventure. At the end of stories he get married with Hermione Granger and they have two children: Huge and Rose Weasley. In the movies was played by Rupert Grint.</text:span></text:span></text:p>
      <text:p text:style-name="P1"><text:span text:style-name="title-extra1"><text:span text:style-name="T3">HERMIONA JEAN GRANGER</text:span></text:span><text:span text:style-name="title-extra1"><text:span text:style-name="T2">- she comes from muggel's family, but she is very hardworking and talented. Harry, Ron and Hermiona are inseparable. She is the best student on Hogwarts. She is loyal friend and with her bravery and skills helps friends to get out of the trouble. At the and she get married with Ron Weasley and they had two children. In the movies was played by Emma Watson.</text:span></text:span></text:p>
      <text:p text:style-name="P2"><text:span text:style-name="title-extra1"/></text:p>
      <text:p text:style-name="P2"><text:span text:style-name="title-extra1"/></text:p>
      <text:p text:style-name="P1"><text:span text:style-name="title-extra1"><text:span text:style-name="T3">HOGWARTS</text:span></text:span></text:p>
      <text:p text:style-name="P1"><text:span text:style-name="title-extra1"><text:span text:style-name="T2">Hogwarts school of Witchcraft and Wizardy, shortened Hogwarts, its British school of magic for students aged eleven to eighteen. School was created by the greatest wizards: Godric Gryffindor, Salazar Slytherin, Rowena Ravenclaw and Helga Hufflepuff. Together were teaching wizards. The Sorting Hat choose in which house student will go. They can be divided in one of the four houses. </text:span></text:span><text:span text:style-name="title-extra1"><text:span text:style-name="T3">In Gryffindor</text:span></text:span><text:span text:style-name="title-extra1"><text:span text:style-name="T2"> were bold and brave. Its mascot is the lion. The Head of this house is Minerva McConagall. </text:span></text:span><text:span text:style-name="title-extra1"><text:span text:style-name="T3">In Hufflepuff</text:span></text:span><text:span text:style-name="title-extra1"><text:span text:style-name="T2"> were hardworking and loyal. Its mascot is the badger. The Head of this house is Pomona Sprout. </text:span></text:span><text:span text:style-name="title-extra1"><text:span text:style-name="T3">In Ravenclaw</text:span></text:span><text:span text:style-name="title-extra1"><text:span text:style-name="T2"> were intelligent. Its mascot is an eagle. The Head of this house is the Charms professor. </text:span></text:span><text:span text:style-name="title-extra1"><text:span text:style-name="T3">In Slytherin</text:span></text:span><text:span text:style-name="title-extra1"><text:span text:style-name="T2"> were cunning. Its mascot is the serpent. The Head of this house is Severus Snap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hort_5f_text" style:display-name="short_text" style:family="text" style:parent-style-name="Default_20_Paragraph_20_Font"/>
    <style:style style:name="hps" style:family="text" style:parent-style-name="Default_20_Paragraph_20_Font"/>
    <style:style style:name="title-extra1" style:family="text" style:parent-style-name="Default_20_Paragraph_20_Font">
      <style:text-properties fo:font-size="10pt" style:font-size-asian="10pt" style:font-size-complex="10pt"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0" meta:object-count="0" meta:page-count="2" meta:paragraph-count="17" meta:word-count="1159" meta:character-count="6398" meta:non-whitespace-character-count="52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