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1063in" fo:margin-top="0in" fo:margin-bottom="0in" table:align="left" style:writing-mode="lr-tb"/>
    </style:style>
    <style:style style:name="Table1.A" style:family="table-column">
      <style:table-column-properties style:column-width="0.7382in"/>
    </style:style>
    <style:style style:name="Table1.B" style:family="table-column">
      <style:table-column-properties style:column-width="0.541in"/>
    </style:style>
    <style:style style:name="Table1.C" style:family="table-column">
      <style:table-column-properties style:column-width="0.6396in"/>
    </style:style>
    <style:style style:name="Table1.E" style:family="table-column">
      <style:table-column-properties style:column-width="0.6403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B1" style:family="table-cell">
      <style:table-cell-properties style:vertical-align="middle" fo:padding-left="0.0521in" fo:padding-right="0.0486in" fo:padding-top="0in" fo:padding-bottom="0in" fo:border="0.5pt solid #000000"/>
    </style:style>
    <style:style style:name="Table2" style:family="table">
      <style:table-properties style:width="5.1181in" fo:margin-left="-0.1063in" fo:margin-top="0in" fo:margin-bottom="0in" table:align="left" style:writing-mode="lr-tb"/>
    </style:style>
    <style:style style:name="Table2.A" style:family="table-column">
      <style:table-column-properties style:column-width="0.7375in"/>
    </style:style>
    <style:style style:name="Table2.B" style:family="table-column">
      <style:table-column-properties style:column-width="0.5417in"/>
    </style:style>
    <style:style style:name="Table2.C" style:family="table-column">
      <style:table-column-properties style:column-width="0.6396in"/>
    </style:style>
    <style:style style:name="Table2.G" style:family="table-column">
      <style:table-column-properties style:column-width="0.6403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2.B1" style:family="table-cell">
      <style:table-cell-properties style:vertical-align="middle"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paragraph-properties fo:text-align="center" style:justify-single-word="false"/>
      <style:text-properties fo:language="en" fo:country="GB" fo:font-style="italic" fo:font-weight="bold" style:font-style-asian="italic" style:font-weight-asian="bold"/>
    </style:style>
    <style:style style:name="P4" style:family="paragraph" style:parent-style-name="Standard">
      <style:paragraph-properties fo:text-align="justify" style:justify-single-word="false"/>
      <style:text-properties fo:language="en" fo:country="GB"/>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Body_20_Text_20_3">
      <style:text-properties fo:language="en" fo:country="GB" fo:font-style="normal" style:font-style-asian="normal"/>
    </style:style>
    <style:style style:name="P8" style:family="paragraph" style:parent-style-name="Body_20_Text_20_3">
      <style:paragraph-properties fo:text-align="justify" style:justify-single-word="false"/>
      <style:text-properties fo:language="en" fo:country="GB" fo:font-style="normal" style:font-style-asian="normal"/>
    </style:style>
    <style:style style:name="P9" style:family="paragraph" style:parent-style-name="Body_20_Text_20_3">
      <style:paragraph-properties fo:text-align="center" style:justify-single-word="false"/>
      <style:text-properties fo:language="en" fo:country="GB" fo:font-weight="bold" style:font-weight-asian="bold"/>
    </style:style>
    <style:style style:name="P10" style:family="paragraph" style:parent-style-name="Body_20_Text_20_3">
      <style:paragraph-properties fo:text-align="center" style:justify-single-word="false"/>
    </style:style>
    <style:style style:name="P11" style:family="paragraph" style:parent-style-name="Body_20_Text_20_3">
      <style:paragraph-properties fo:text-align="justify" style:justify-single-word="false"/>
    </style:style>
    <style:style style:name="T1" style:family="text">
      <style:text-properties style:font-name="Arial" fo:font-size="14pt" fo:language="en" fo:country="GB" fo:font-style="italic" fo:font-weight="bold" style:font-size-asian="14pt" style:font-style-asian="italic" style:font-weight-asian="bold"/>
    </style:style>
    <style:style style:name="T2" style:family="text">
      <style:text-properties style:font-name="Courier New" fo:font-size="14pt" fo:language="en" fo:country="GB" fo:font-style="italic" fo:font-weight="bold" style:font-size-asian="14pt" style:font-style-asian="italic" style:font-weight-asian="bold"/>
    </style:style>
    <style:style style:name="T3" style:family="text">
      <style:text-properties fo:font-size="14pt" fo:language="en" fo:country="GB" fo:font-style="italic" fo:font-weight="bold" style:font-size-asian="14pt" style:font-style-asian="italic" style:font-weight-asian="bold"/>
    </style:style>
    <style:style style:name="T4" style:family="text">
      <style:text-properties fo:language="en" fo:country="GB"/>
    </style:style>
    <style:style style:name="T5" style:family="text">
      <style:text-properties fo:language="en" fo:country="GB" fo:font-style="italic" fo:font-weight="bold" style:font-style-asian="italic" style:font-weight-asian="bold"/>
    </style:style>
    <style:style style:name="T6" style:family="text">
      <style:text-properties fo:language="en" fo:country="GB" fo:font-style="italic" style:font-style-asian="italic"/>
    </style:style>
    <style:style style:name="T7" style:family="text">
      <style:text-properties fo:language="en" fo:country="GB" fo:font-style="normal" style:font-style-asian="normal"/>
    </style:style>
    <style:style style:name="T8" style:family="text">
      <style:text-properties fo:language="en" fo:country="GB" fo:font-style="normal" fo:font-weight="bold" style:font-style-asian="normal" style:font-weight-asian="bold"/>
    </style:style>
    <style:style style:name="T9" style:family="text">
      <style:text-properties fo:language="en" fo:country="GB" fo:font-weight="bold" style:font-weight-asian="bold"/>
    </style:style>
    <style:style style:name="T10" style:family="text">
      <style:text-properties fo:font-size="8pt" fo:language="en" fo:country="GB" fo:font-style="normal" style:font-size-asian="8pt"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Jerome David Salinger:</text:span></text:p>
      <text:p text:style-name="P1"><text:span text:style-name="T2">The Catcher in the Rye</text:span></text:p>
      <text:p text:style-name="P3"/>
      <text:p text:style-name="P1"><text:span text:style-name="T5">Summary</text:span></text:p>
      <text:p text:style-name="P2"/>
      <text:p text:style-name="Text_20_body"><text:s text:c="2"/>Holden Caulfield is a sixteen-year-old American boy, cynical and rebellious sensitive. He is expelled from Pencey Prep, the exclusive school to which his parents have sent him, for his failure to work. One Saturday he returns early from an abortive fencing match (he managed to lose all team’s equipment on the underground), and stands in the school trying to inculcate a sense of sadness about leaving. He then goes to say goodbye to his history teacher, Mr. Spencer, who is ill at home. The interview is embarrassing, for Mr. Spencer is to justify himself for failing Holden in his history exams, he insists on rehearsing the boy’s mistakes. <text:s text:c="12"/>He gets increasingly annoyed and takes advantage to the earliest opportunity to leave.</text:p>
      <text:p text:style-name="P5"><text:span text:style-name="T4"><text:s text:c="2"/>He goes to his room and reads until he is interrupted by Ackley, an insensitive youth who lives in the same building. They are joined by Stradlater, Holden’s handsome and good-natured room-mate. Stradlater is going out on a date that evening and wants Holden to write an English composition. He finds himself thinking of Allie, his young brother who died several years before. When Stradlater comes back his jealousy about Jane Gallagher returns: he provokes a fight which he loses badly.</text:span></text:p>
      <text:p text:style-name="P5"><text:span text:style-name="T4"><text:s text:c="2"/>On impulse he decided to run away from school without waiting for the end of term. He takes the train to New York, travelling part of the way with the mother of one of his classmates; he tells her extravagant and untrue stories about how popular her son is. On arrival in New York ha checks in at a hotel rather than going to parents’ flat to tell them about his expulsion. He is annoyed that is too late at night to phone his younger sister Phoebe. He spends a restless night. In the bar he is refused alcohol because of his age and flirts unsuccessfully with group of girls out of town. In his room he finds himself thinking about Jane Gallagher again and resolves to go accosted by the liftman, who offers to send a prostitute to his room. Holden accepts but when the girl, Sunny, arrives he does not feel like sleeping with her. She is puzzled and angered, even though he insists on paying. Left alone, he sits in bed smoking and brooding until the liftman and Sunny return to extort more money from him. Holden objects but the man hits him and rifles his wallet. He goes to bed miserably.</text:span></text:p>
      <text:p text:style-name="P5"><text:span text:style-name="T4">In the morning he phones to make a date with Sally Hayes: he does not like the girl much, but he is lonely and desperate for company. He breakfasts near Grand Central station. During the meal he falls into the conversation with two nuns and on a sudden impulse insists on giving them a charitable donation from his own dwindling reserve of money. he goes to Broadway to buy theatre tickets for his date with Sally and a record for his sister Phoebe. He wanders around Central Park on the off-chance of meeting his sister, but is unlucky.</text:span></text:p>
      <text:p text:style-name="P5"><text:span text:style-name="T4"><text:s text:c="2"/>Despite his mixed feelings about Sally, he is pleased to see her at the theatre that afternoon. During the interval, however, she is joined by a sophisticated young college boy and holden gets increasingly annoyed at their affectedly intellectual conversation. When the play is over he takes Sally skating. As they drink coffee afterwards ha launches into an inarticulate tirade against conventional people. He ends up proposing that she run away and live with him in the country. When she will not take hi suggestion seriously, they quarrel and part in anger. Holden goes to a bar to meet an old school friend, Carl Luce, an intelligent and but supercilious and starts another quarrel. He sits in a bar alone getting drunk, before making an incoherent apologetic phone call to Sally. Wandering around Central Park he drops the record that he had bought for Phoebe.</text:span></text:p>
      <text:p text:style-name="P5"><text:span text:style-name="T4"><text:s text:c="2"/>Anxious to see his sister, Holden takes the risk of creeping into his parents’ flat. Phoebe is awake and tells him that his parents are out for the evening. They chat together, and Holden feels relaxed and cheered by her company. He phones to Mr. Antolini, a former English </text:span><text:soft-page-break/><text:span text:style-name="T4">teacher, and makes arrangements to stay the night at his house. Holden’s parents return unexpectedly but he is able to sneak out of the flat unseen. Antolini and his wife greet him sympathetically but the teacher warns Holden that he is dangerously confused young boy. In the middle of the night he wakes to find Antolini stroking his hair. Assuming the man to be making a homosexual advance, he storms out of the house angrily and spends the rest of the night in the waiting room of Grand Central station. </text:span></text:p>
      <text:p text:style-name="P5"><text:span text:style-name="T4"><text:s text:c="2"/>The next morning he walks through the city feeling tired, hung-over and nervous. At last ha resolves and seek some rural hideaway where he can live in peace and quiet. But before departing he wants to say goodbye to Phoebe, so he leaves a note in her school asking her to lunch with him. When she hears of his plan she is desperately insist on being allowed to come as well. To placate her Holden takes Phoebe to the Zoo: for all hiss confusion and anxiety he still finds a strange pleasure in her company.</text:span></text:p>
      <text:p text:style-name="P5"><text:span text:style-name="T4"><text:s text:c="2"/>In brief concluding chapter Holden gives a summary account of the end to his weekend as a runaway. He finally goes back to his parents and is sent to a psychiatric hospital. There he is visited by his elder brother, D.B., once a promising novelist but now a Hollywood scriptwriter. </text:span></text:p>
      <text:p text:style-name="P4"/>
      <text:p text:style-name="P3"/>
      <text:p text:style-name="P1"><text:span text:style-name="T5">50 unknown words</text:span></text:p>
      <text:p text:style-name="P4"/>
      <text:p text:style-name="P5"><text:span text:style-name="T4">1. lobby (n) - the (large) room into which the main entrance door opens in a hotel or other large building</text:span></text:p>
      <text:p text:style-name="P5"><text:span text:style-name="T6">I'll meet you in the hotel lobby in ten minutes.</text:span></text:p>
      <text:p text:style-name="P4"/>
      <text:p text:style-name="P5"><text:span text:style-name="T4">2. creep (v) - to move slowly, quietly and carefully, often with the body close to the ground, and usually in order to avoid being noticed</text:span></text:p>
      <text:p text:style-name="P5"><text:span text:style-name="T6">She crept through the long grass till she was in a position to fire.</text:span></text:p>
      <text:p text:style-name="P4"/>
      <text:p text:style-name="P5"><text:span text:style-name="T4">3. qualm (n) - an uncomfortable feeling of doubt about whether you are doing the right thing</text:span></text:p>
      <text:p text:style-name="Body_20_Text_20_2"><text:span text:style-name="T4">Most parents have occasional qualms about whether they're doing the best thing for their children.</text:span></text:p>
      <text:p text:style-name="P4"/>
      <text:p text:style-name="P5"><text:span text:style-name="T4">4. sophisticated (adj.) - having a good understanding of the way people behave and/or a good knowledge of culture and fashion</text:span></text:p>
      <text:p text:style-name="Body_20_Text_20_2"><text:span text:style-name="T4">Sophisticated readers understood the book's hidden meaning.</text:span></text:p>
      <text:p text:style-name="P4"/>
      <text:p text:style-name="P5"><text:span text:style-name="T4">5. contribute (v) - to give (money, support, help or ideas) towards a particular aim or purpose</text:span></text:p>
      <text:p text:style-name="Body_20_Text_20_2"><text:span text:style-name="T4">Between all of us at work, we're hoping to contribute Ł100 towards the new wing of the hospital</text:span></text:p>
      <text:p text:style-name="P4"/>
      <text:p text:style-name="P5"><text:span text:style-name="T4">6. initial (n) - of or at the beginning</text:span></text:p>
      <text:p text:style-name="Body_20_Text_20_2"><text:span text:style-name="T4">My initial surprise was soon replaced by delight.</text:span></text:p>
      <text:p text:style-name="P4"/>
      <text:p text:style-name="P5"><text:span text:style-name="T4">7. convent (n) - a building in which nuns live</text:span></text:p>
      <text:p text:style-name="Body_20_Text_20_2"><text:span text:style-name="T4">She entered a convent (= became a nun) at the age of 16.</text:span></text:p>
      <text:p text:style-name="P4"/>
      <text:p text:style-name="P5"><text:span text:style-name="T4">8. kettledrum (n) - a very large drum with a round bottom which is played esp. in an orchestra</text:span></text:p>
      <text:p text:style-name="P4"/>
      <text:p text:style-name="P5"><text:span text:style-name="T4">9. atheist (n) - someone who believes that God or gods do not exist</text:span></text:p>
      <text:p text:style-name="Body_20_Text_20_2"><text:span text:style-name="T4">She has been a confirmed/proclaimed atheist for many years.</text:span></text:p>
      <text:p text:style-name="P4"><text:soft-page-break/></text:p>
      <text:p text:style-name="P5"><text:span text:style-name="T4">10. shove (v) - to push forcefully</text:span></text:p>
      <text:p text:style-name="Body_20_Text_20_2"><text:span text:style-name="T4">She was jostled and shoved by an angry crowd as she left the court. </text:span></text:p>
      <text:p text:style-name="P4"/>
      <text:p text:style-name="P5"><text:span text:style-name="T4">11. crumb (n) - a very small piece of bread, cake or biscuit</text:span></text:p>
      <text:p text:style-name="Body_20_Text_20_2"><text:span text:style-name="T4">The floor was covered with crumbs after breakfast.</text:span></text:p>
      <text:p text:style-name="P5"><text:span text:style-name="T4"><text:s/></text:span></text:p>
      <text:p text:style-name="P5"><text:span text:style-name="T4">12. chisel (v) - to use very clever or dishonest methods to achieve something</text:span></text:p>
      <text:h text:style-name="Heading_20_1" text:outline-level="1"><text:span text:style-name="T4">I won't spend my life with someone who's always chiselling.</text:span></text:h>
      <text:p text:style-name="P4"/>
      <text:p text:style-name="P5"><text:span text:style-name="T4">13. collar (v) - to catch and hold someone so that they can't escape</text:span></text:p>
      <text:p text:style-name="Body_20_Text_20_2"><text:span text:style-name="T4">She was collared by the police at the airport.</text:span></text:p>
      <text:p text:style-name="P4"/>
      <text:p text:style-name="P5"><text:span text:style-name="T4">14. lunatic (n) - extremely foolish and careless person</text:span></text:p>
      <text:p text:style-name="P5"><text:span text:style-name="T6">Watch what you're doing, you lunatic </text:span></text:p>
      <text:p text:style-name="P4"/>
      <text:p text:style-name="P5"><text:span text:style-name="T4">15. high-pitched (adj.) - a roof that is high-pitched slopes steeply.</text:span></text:p>
      <text:p text:style-name="Body_20_Text_20_2"><text:span text:style-name="T4">Many of the houses are two storeys tall with wooden frames and high-pitched gable roofs.</text:span></text:p>
      <text:p text:style-name="P4"/>
      <text:p text:style-name="P5"><text:span text:style-name="T4">16. trickle (v) - to flow slowly and without force in a thin line</text:span></text:p>
      <text:p text:style-name="Body_20_Text_20_2"><text:span text:style-name="T4">Blood trickled out of the corner of his mouth.</text:span></text:p>
      <text:p text:style-name="P4"/>
      <text:p text:style-name="P5"><text:span text:style-name="T4">17. shaft (n) - a long, either vertical or sloping, passage through a building or through the ground</text:span></text:p>
      <text:p text:style-name="P5"><text:span text:style-name="T6">a (UK) lift/(US) elevator shaft</text:span></text:p>
      <text:p text:style-name="P4"/>
      <text:p text:style-name="P5"><text:span text:style-name="T4">18. wipe (v) - to slide something, esp. a piece of cloth, over the surface of (something else), in order to remove (dirt, food or liquid)</text:span></text:p>
      <text:h text:style-name="Heading_20_1" text:outline-level="1"><text:span text:style-name="T4">Have you got a cloth that I can wipe the floor with?</text:span></text:h>
      <text:p text:style-name="P2"/>
      <text:p text:style-name="Standard"><text:span text:style-name="T4">19. buzz (v) - to make a continuous low sound such as the one a bee makes</text:span></text:p>
      <text:p text:style-name="Standard"><text:span text:style-name="T6">The bee buzzed from flower to flower.</text:span></text:p>
      <text:p text:style-name="P2"/>
      <text:p text:style-name="Standard"><text:span text:style-name="T4">20. rubberneck (n) - a driver who drives more slowly to look at an accident, or a person who looks at something in a stupid way</text:span></text:p>
      <text:p text:style-name="Standard"><text:span text:style-name="T6">Rubbernecks make an accident scene even more dangerous.</text:span></text:p>
      <text:p text:style-name="P2"/>
      <text:p text:style-name="Standard"><text:span text:style-name="T4">21. spendthrift (n) - informal disapproving, (of or like) a person who spends money in a wasteful way, or who spends more money than necessary</text:span></text:p>
      <text:p text:style-name="Standard"><text:span text:style-name="T6">He accused the council of being spendthrift.</text:span></text:p>
      <text:p text:style-name="P2"/>
      <text:p text:style-name="Standard"><text:span text:style-name="T4">22. pearl (n) - (the substance which forms) a small round object, usually white, that forms around a grain of sand inside the shell of esp. an oyster (= a sea animal with a large flat shell), which is valuable because it is rare, and which is used to make jewellery</text:span></text:p>
      <text:p text:style-name="Standard"><text:span text:style-name="T6">earrings of diamond and pearl</text:span></text:p>
      <text:p text:style-name="P2"/>
      <text:p text:style-name="Standard"><text:span text:style-name="T4">23. curb (n) - (to place) a control or limit esp. on something which is not desirable</text:span></text:p>
      <text:p text:style-name="Standard"><text:span text:style-name="T6">The Government should act to curb tax evasion</text:span><text:span text:style-name="T4">.</text:span></text:p>
      <text:p text:style-name="P2"/>
      <text:p text:style-name="Standard"><text:soft-page-break/><text:span text:style-name="T4">24. mob (n) - usually disapproving, a large angry crowd, esp. one which could easily become violent</text:span></text:p>
      <text:p text:style-name="Standard"><text:span text:style-name="T6">The angry mob outside the jail was/were ready to riot.</text:span></text:p>
      <text:p text:style-name="P2"/>
      <text:p text:style-name="P2"/>
      <text:p text:style-name="Standard"><text:span text:style-name="T4">25. terrific (adj.) - informal, very good or enjoyable</text:span></text:p>
      <text:p text:style-name="Standard"><text:span text:style-name="T6">We had a terrific time at the zoo.</text:span></text:p>
      <text:p text:style-name="P2"/>
      <text:p text:style-name="Standard"><text:span text:style-name="T4">26. screech (n) - (to make) a long loud high noise, which is usually unpleasant to hear</text:span></text:p>
      <text:p text:style-name="Standard"><text:span text:style-name="T6">She let out a loud screech.</text:span></text:p>
      <text:p text:style-name="P2"/>
      <text:p text:style-name="Standard"><text:span text:style-name="T4">27. mess (n) - a state of untidiness, dirtiness or lack of organisation</text:span></text:p>
      <text:p text:style-name="Standard"><text:span text:style-name="T6">The sweets she had left in the back of the car had melted into a huge sticky mess.</text:span></text:p>
      <text:p text:style-name="P2"/>
      <text:p text:style-name="Standard"><text:span text:style-name="T4">28. highball (n) - an alcoholic drink made with whisky mixed with water or soda (= fizzy water) and ice, which is served in a tall glass</text:span></text:p>
      <text:p text:style-name="P2"/>
      <text:p text:style-name="Standard"><text:span text:style-name="T4">29. squirt (v) - (to force a liquid) to flow out through a narrow opening in a fast stream</text:span></text:p>
      <text:p text:style-name="Standard"><text:span text:style-name="T6">He squirted some tomato sauce on his burger. </text:span></text:p>
      <text:p text:style-name="P2"/>
      <text:p text:style-name="Standard"><text:span text:style-name="T4">30. puke (v, slang) - to vomit</text:span></text:p>
      <text:p text:style-name="Standard"><text:span text:style-name="T6">His baby puked all down my shirt.</text:span></text:p>
      <text:p text:style-name="P2"/>
      <text:p text:style-name="Standard"><text:span text:style-name="T4">31. ripple (n) - a small continuous movement, esp. on the surface of water</text:span></text:p>
      <text:p text:style-name="Standard"><text:span text:style-name="T6">The stone she threw caused ripples to spread across the lake.</text:span></text:p>
      <text:p text:style-name="P2"/>
      <text:p text:style-name="Standard"><text:span text:style-name="T4">32. kneel (v) - to go down into, or stay in, a position where one or both knees are on the ground</text:span></text:p>
      <text:p text:style-name="Standard"><text:span text:style-name="T6">She knelt (down) and tried to see under the door.</text:span></text:p>
      <text:p text:style-name="P2"/>
      <text:p text:style-name="Standard"><text:span text:style-name="T4">33. drip (n) - informal, a boring person without a strong character</text:span></text:p>
      <text:p text:style-name="Standard"><text:span text:style-name="T6">He's pleasant enough, but he's such a drip!</text:span></text:p>
      <text:p text:style-name="P2"/>
      <text:p text:style-name="Standard"><text:span text:style-name="T4">34. shiver (v) - (of a person or animal) to shake slightly because of feeling cold, ill or frightened</text:span></text:p>
      <text:p text:style-name="Standard"><text:span text:style-name="T6">He shivered with cold in his thin cotton shirt.</text:span></text:p>
      <text:p text:style-name="P2"/>
      <text:p text:style-name="Standard"><text:span text:style-name="T4">35. swanky (adj.) - very expensive and fashionable, in a way that is intended to attract people's attention and admiration.</text:span></text:p>
      <text:p text:style-name="Standard"><text:span text:style-name="T6">They live in a swanky house, drive a swanky car, and their children go to a swanky school.</text:span></text:p>
      <text:p text:style-name="P2"/>
      <text:p text:style-name="Standard"><text:span text:style-name="T4">36. pneumonia (n) - a serious illness in which one or both lungs become red and swollen and filled with liquid</text:span></text:p>
      <text:p text:style-name="Standard"><text:span text:style-name="T6">Double pneumonia is a case of the illness involving both your lungs.</text:span></text:p>
      <text:p text:style-name="P2"/>
      <text:p text:style-name="Standard"><text:span text:style-name="T4">37. superintendent (n) - a person who is in charge of work done in a particular department, office</text:span></text:p>
      <text:p text:style-name="Body_20_Text_20_3"><text:span text:style-name="T4">We asked the superintendent (also US informal super) (= the person responsible for keeping a building in good condition) to have the broken window in our apartment repaired.</text:span></text:p>
      <text:p text:style-name="P7"/>
      <text:p text:style-name="Body_20_Text_20_3"><text:soft-page-break/><text:span text:style-name="T7">38. chequered (adj.) - having a pattern of squares in two or more colours</text:span></text:p>
      <text:p text:style-name="Body_20_Text_20_3"><text:span text:style-name="T4">The café had red and white chequered tablecloths and fresh flowers on every table.</text:span></text:p>
      <text:p text:style-name="P7"/>
      <text:p text:style-name="Body_20_Text_20_3"><text:span text:style-name="T7">39. gorgeous (adj.) - beautiful; attractive; pleasant; giving pleasure</text:span></text:p>
      <text:p text:style-name="Body_20_Text_20_3"><text:span text:style-name="T4">The bride looked gorgeous.</text:span></text:p>
      <text:p text:style-name="Body_20_Text_20_3"><text:span text:style-name="T7">40. nausea (n) - a feeling of illness in the stomach, often making you feel as if you are going to vomit</text:span></text:p>
      <text:p text:style-name="Body_20_Text_20_3"><text:span text:style-name="T4">If I miss breakfast, I always suffer from nausea in the middle of the morning.</text:span></text:p>
      <text:p text:style-name="P7"/>
      <text:p text:style-name="Body_20_Text_20_3"><text:span text:style-name="T7">41. marvellous (adj.) - extremely good</text:span></text:p>
      <text:p text:style-name="Body_20_Text_20_3"><text:span text:style-name="T4">This marvellous invention will help a great number of disabled people.</text:span></text:p>
      <text:p text:style-name="P7"/>
      <text:p text:style-name="Body_20_Text_20_3"><text:span text:style-name="T7">42. hesitate (v) - to pause before you do or say something, often because you are uncertain or nervous about it</text:span></text:p>
      <text:p text:style-name="Body_20_Text_20_3"><text:span text:style-name="T4">When you reach the pool side, don't hesitate, just jump straight in.</text:span></text:p>
      <text:p text:style-name="P7"/>
      <text:p text:style-name="Body_20_Text_20_3"><text:span text:style-name="T7">43. homely (adj.) - plain or ordinary, but pleasant</text:span></text:p>
      <text:p text:style-name="Body_20_Text_20_3"><text:span text:style-name="T4">The hotel was homely and comfortable.</text:span></text:p>
      <text:p text:style-name="P7"/>
      <text:p text:style-name="Body_20_Text_20_3"><text:span text:style-name="T7">44. swell (adj.) - very good or pleasant</text:span></text:p>
      <text:p text:style-name="Body_20_Text_20_3"><text:span text:style-name="T4">That's a swell idea!</text:span></text:p>
      <text:p text:style-name="P7"/>
      <text:p text:style-name="Body_20_Text_20_3"><text:span text:style-name="T7">45. puddle (n) - a small pool of liquid on the ground, esp. water which is left in a hole after it has rained</text:span></text:p>
      <text:p text:style-name="Body_20_Text_20_3"><text:span text:style-name="T4">He crashed into a tree after skidding on a puddle of oil in the middle of the road.</text:span></text:p>
      <text:p text:style-name="P7"/>
      <text:p text:style-name="Body_20_Text_20_3"><text:span text:style-name="T7">46. rim (n) - the outer, often curved or circular, edge of something</text:span></text:p>
      <text:p text:style-name="Body_20_Text_20_3"><text:span text:style-name="T4">The rim of the cup was chipped and broken.</text:span></text:p>
      <text:p text:style-name="P7"/>
      <text:p text:style-name="Body_20_Text_20_3"><text:span text:style-name="T7">47. orphan (n) - a child whose parents are dead</text:span></text:p>
      <text:p text:style-name="Body_20_Text_20_3"><text:span text:style-name="T4">The civil war is making orphans of many children.</text:span></text:p>
      <text:p text:style-name="P7"/>
      <text:p text:style-name="Body_20_Text_20_3"><text:span text:style-name="T7">48. braid (n) - a thin strip of cloth or twisted threads which is fixed onto clothes, uniform or other items made of cloth as decoration</text:span></text:p>
      <text:p text:style-name="Body_20_Text_20_3"><text:span text:style-name="T4">The skirt had two rows of red braid round the hem.</text:span></text:p>
      <text:p text:style-name="P7"/>
      <text:p text:style-name="Body_20_Text_20_3"><text:span text:style-name="T7">49. mitt (n) - a special type of glove for protecting a person's hand from extreme conditions,</text:span></text:p>
      <text:p text:style-name="Body_20_Text_20_3"><text:span text:style-name="T7">a catcher's mitt </text:span></text:p>
      <text:p text:style-name="P7"/>
      <text:p text:style-name="Body_20_Text_20_3"><text:span text:style-name="T7">50. hip (adj.) - fashionable, or interested in and knowing a lot about the most modern fashions in things such as music and clothes</text:span></text:p>
      <text:p text:style-name="Body_20_Text_20_3"><text:span text:style-name="T4">Flared jeans have become hip again this year.</text:span></text:p>
      <text:p text:style-name="P7"/>
      <text:p text:style-name="P9"/>
      <text:p text:style-name="P9"/>
      <text:p text:style-name="P9"/>
      <text:p text:style-name="P9"/>
      <text:p text:style-name="P9"/>
      <text:p text:style-name="P9"/>
      <text:p text:style-name="P9"/>
      <text:p text:style-name="P10"><text:soft-page-break/><text:span text:style-name="T9">Story line</text:span></text:p>
      <text:p text:style-name="P9"/>
      <table:table table:name="Table1" table:style-name="Table1">
        <table:table-column table:style-name="Table1.A"/>
        <table:table-column table:style-name="Table1.B"/>
        <table:table-column table:style-name="Table1.C" table:number-columns-repeated="2"/>
        <table:table-column table:style-name="Table1.E"/>
        <table:table-column table:style-name="Table1.C" table:number-columns-repeated="5"/>
        <table:table-row table:style-name="Table1.1">
          <table:table-cell table:style-name="Table1.A1" office:value-type="string">
            <text:p text:style-name="Body_20_Text_20_3"><text:span text:style-name="T8">WHAT </text:span></text:p>
          </table:table-cell>
          <table:table-cell table:style-name="Table1.B1" office:value-type="string">
            <text:p text:style-name="Body_20_Text_20_3"><text:span text:style-name="T10">Holden loses all fencing team's equipment</text:span></text:p>
          </table:table-cell>
          <table:table-cell table:style-name="Table1.B1" office:value-type="string">
            <text:p text:style-name="Body_20_Text_20_3"><text:span text:style-name="T10">Holden visits Mr. Spencer</text:span></text:p>
          </table:table-cell>
          <table:table-cell table:style-name="Table1.B1" office:value-type="string">
            <text:p text:style-name="Body_20_Text_20_3"><text:span text:style-name="T10">Goes to his room and reeds, interrupted by Ackley</text:span></text:p>
          </table:table-cell>
          <table:table-cell table:style-name="Table1.B1" office:value-type="string">
            <text:p text:style-name="Body_20_Text_20_3"><text:span text:style-name="T10">Holden provokes fight with Stradlater</text:span></text:p>
          </table:table-cell>
          <table:table-cell table:style-name="Table1.B1" office:value-type="string">
            <text:p text:style-name="Body_20_Text_20_3"><text:span text:style-name="T10">Goes to New York</text:span></text:p>
          </table:table-cell>
          <table:table-cell table:style-name="Table1.B1" office:value-type="string">
            <text:p text:style-name="Body_20_Text_20_3"><text:span text:style-name="T10">Checks in at a hotel, bitten by a liftman</text:span></text:p>
          </table:table-cell>
          <table:table-cell table:style-name="Table1.B1" office:value-type="string">
            <text:p text:style-name="Body_20_Text_20_3"><text:span text:style-name="T10">Phones to Sally to make a date</text:span></text:p>
          </table:table-cell>
          <table:table-cell table:style-name="Table1.B1" office:value-type="string">
            <text:p text:style-name="Body_20_Text_20_3"><text:span text:style-name="T10">Buys tickets for theatre and record for Phoebe</text:span></text:p>
          </table:table-cell>
          <table:table-cell table:style-name="Table1.B1" office:value-type="string">
            <text:p text:style-name="Body_20_Text_20_3"><text:span text:style-name="T10">Date with Sally</text:span></text:p>
          </table:table-cell>
        </table:table-row>
        <table:table-row table:style-name="Table1.1">
          <table:table-cell table:style-name="Table1.A1" office:value-type="string">
            <text:p text:style-name="Body_20_Text_20_3"><text:span text:style-name="T8">WHEN</text:span></text:p>
          </table:table-cell>
          <table:table-cell table:style-name="Table1.B1" office:value-type="string">
            <text:p text:style-name="Body_20_Text_20_3"><text:span text:style-name="T10">Saturday, 2.30</text:span></text:p>
          </table:table-cell>
          <table:table-cell table:style-name="Table1.B1" office:value-type="string">
            <text:p text:style-name="Body_20_Text_20_3"><text:span text:style-name="T10">Saturday</text:span></text:p>
          </table:table-cell>
          <table:table-cell table:style-name="Table1.B1" office:value-type="string">
            <text:p text:style-name="Body_20_Text_20_3"><text:span text:style-name="T10">after <text:s/>the visit</text:span></text:p>
          </table:table-cell>
          <table:table-cell table:style-name="Table1.B1" office:value-type="string">
            <text:p text:style-name="Body_20_Text_20_3"><text:span text:style-name="T10">after Stradlater returns</text:span></text:p>
          </table:table-cell>
          <table:table-cell table:style-name="Table1.B1" office:value-type="string">
            <text:p text:style-name="Body_20_Text_20_3"><text:span text:style-name="T10">between Saturday and Sunday</text:span></text:p>
          </table:table-cell>
          <table:table-cell table:style-name="Table1.B1" office:value-type="string">
            <text:p text:style-name="Body_20_Text_20_3"><text:span text:style-name="T10">(almost) in the morning</text:span></text:p>
          </table:table-cell>
          <table:table-cell table:style-name="Table1.B1" office:value-type="string">
            <text:p text:style-name="Body_20_Text_20_3"><text:span text:style-name="T10">in the Sunday morning</text:span></text:p>
          </table:table-cell>
          <table:table-cell table:style-name="Table1.B1" office:value-type="string">
            <text:p text:style-name="Body_20_Text_20_3"><text:span text:style-name="T10">Sunday morning</text:span></text:p>
          </table:table-cell>
          <table:table-cell table:style-name="Table1.B1" office:value-type="string">
            <text:p text:style-name="Body_20_Text_20_3"><text:span text:style-name="T10">Sunday afternoon</text:span></text:p>
          </table:table-cell>
        </table:table-row>
        <table:table-row table:style-name="Table1.1">
          <table:table-cell table:style-name="Table1.A1" office:value-type="string">
            <text:p text:style-name="Body_20_Text_20_3"><text:span text:style-name="T8">WHERE</text:span></text:p>
          </table:table-cell>
          <table:table-cell table:style-name="Table1.B1" office:value-type="string">
            <text:p text:style-name="Body_20_Text_20_3"><text:span text:style-name="T10">Subway</text:span></text:p>
          </table:table-cell>
          <table:table-cell table:style-name="Table1.B1" office:value-type="string">
            <text:p text:style-name="Body_20_Text_20_3"><text:span text:style-name="T10">at Mr. Spencer's place</text:span></text:p>
          </table:table-cell>
          <table:table-cell table:style-name="Table1.B1" office:value-type="string">
            <text:p text:style-name="Body_20_Text_20_3"><text:span text:style-name="T10">Holden's room</text:span></text:p>
          </table:table-cell>
          <table:table-cell table:style-name="Table1.B1" office:value-type="string">
            <text:p text:style-name="Body_20_Text_20_3"><text:span text:style-name="T10">Holden's room</text:span></text:p>
          </table:table-cell>
          <table:table-cell table:style-name="Table1.B1" office:value-type="string">
            <text:p text:style-name="Body_20_Text_20_3"><text:span text:style-name="T10">in New York</text:span></text:p>
          </table:table-cell>
          <table:table-cell table:style-name="Table1.B1" office:value-type="string">
            <text:p text:style-name="Body_20_Text_20_3"><text:span text:style-name="T10">N.Y.</text:span></text:p>
          </table:table-cell>
          <table:table-cell table:style-name="Table1.B1" office:value-type="string">
            <text:p text:style-name="Body_20_Text_20_3"><text:span text:style-name="T10">N.Y.</text:span></text:p>
          </table:table-cell>
          <table:table-cell table:style-name="Table1.B1" office:value-type="string">
            <text:p text:style-name="Body_20_Text_20_3"><text:span text:style-name="T10">Broadway, N.Y.</text:span></text:p>
          </table:table-cell>
          <table:table-cell table:style-name="Table1.B1" office:value-type="string">
            <text:p text:style-name="Body_20_Text_20_3"><text:span text:style-name="T10">Broadway</text:span></text:p>
          </table:table-cell>
        </table:table-row>
        <table:table-row table:style-name="Table1.1">
          <table:table-cell table:style-name="Table1.A1" office:value-type="string">
            <text:p text:style-name="Body_20_Text_20_3"><text:span text:style-name="T8">WHY</text:span></text:p>
          </table:table-cell>
          <table:table-cell table:style-name="Table1.B1" office:value-type="string">
            <text:p text:style-name="Body_20_Text_20_3"><text:span text:style-name="T10">He had to watch the map</text:span></text:p>
          </table:table-cell>
          <table:table-cell table:style-name="Table1.B1" office:value-type="string">
            <text:p text:style-name="Body_20_Text_20_3"><text:span text:style-name="T10">He wants to say goodbye to his history teacher</text:span></text:p>
          </table:table-cell>
          <table:table-cell table:style-name="Table1.B1" office:value-type="string">
            <text:p text:style-name="Body_20_Text_20_3"><text:span text:style-name="T10">Wants to be alone, but he is interrupted by Ackley</text:span></text:p>
          </table:table-cell>
          <table:table-cell table:style-name="Table1.B1" office:value-type="string">
            <text:p text:style-name="Body_20_Text_20_3"><text:span text:style-name="T10">Jealous of J. Gallagher, Stradlater's date</text:span></text:p>
          </table:table-cell>
          <table:table-cell table:style-name="Table1.B1" office:value-type="string">
            <text:p text:style-name="Body_20_Text_20_3"><text:span text:style-name="T10">He decides in a sudden impulse</text:span></text:p>
          </table:table-cell>
          <table:table-cell table:style-name="Table1.B1" office:value-type="string">
            <text:p text:style-name="Body_20_Text_20_3"><text:span text:style-name="T10">Liftman tries to extort more money from H. (prostitute)</text:span></text:p>
          </table:table-cell>
          <table:table-cell table:style-name="Table1.B1" office:value-type="string">
            <text:p text:style-name="Body_20_Text_20_3"><text:span text:style-name="T10">He misses her, she was his girlfriend</text:span></text:p>
          </table:table-cell>
          <table:table-cell table:style-name="Table1.B1" office:value-type="string">
            <text:p text:style-name="Body_20_Text_20_3"><text:span text:style-name="T10">He has date with Sally and they go to the theatre</text:span></text:p>
          </table:table-cell>
          <table:table-cell table:style-name="Table1.B1" office:value-type="string">
            <text:p text:style-name="Body_20_Text_20_3"><text:span text:style-name="T10">He wants to see her after a long time</text:span></text:p>
          </table:table-cell>
        </table:table-row>
      </table:table>
      <text:p text:style-name="P7"/>
      <table:table table:name="Table2" table:style-name="Table2">
        <table:table-column table:style-name="Table2.A"/>
        <table:table-column table:style-name="Table2.B"/>
        <table:table-column table:style-name="Table2.C" table:number-columns-repeated="4"/>
        <table:table-column table:style-name="Table2.G"/>
        <table:table-column table:style-name="Table2.C"/>
        <table:table-row table:style-name="Table2.1">
          <table:table-cell table:style-name="Table2.A1" office:value-type="string">
            <text:p text:style-name="Body_20_Text_20_3"><text:span text:style-name="T8">WHAT</text:span></text:p>
          </table:table-cell>
          <table:table-cell table:style-name="Table2.B1" office:value-type="string">
            <text:p text:style-name="Body_20_Text_20_3"><text:span text:style-name="T10">Meets Carl Luce</text:span></text:p>
          </table:table-cell>
          <table:table-cell table:style-name="Table2.B1" office:value-type="string">
            <text:p text:style-name="Body_20_Text_20_3"><text:span text:style-name="T10">Gets drunk, calls Sally to apologise to her, drops Phoebe's record</text:span></text:p>
          </table:table-cell>
          <table:table-cell table:style-name="Table2.B1" office:value-type="string">
            <text:p text:style-name="Body_20_Text_20_3"><text:span text:style-name="T10">Goes home to see hi sister</text:span></text:p>
          </table:table-cell>
          <table:table-cell table:style-name="Table2.B1" office:value-type="string">
            <text:p text:style-name="Body_20_Text_20_3"><text:span text:style-name="T10">Phones to Mr. Antolini</text:span></text:p>
          </table:table-cell>
          <table:table-cell table:style-name="Table2.B1" office:value-type="string">
            <text:p text:style-name="Body_20_Text_20_3"><text:span text:style-name="T10">Goes to Mr. Antolini's place, but he soon leaves</text:span></text:p>
          </table:table-cell>
          <table:table-cell table:style-name="Table2.B1" office:value-type="string">
            <text:p text:style-name="Body_20_Text_20_3"><text:span text:style-name="T10">Meets Phoebe in a Zoo and because of her goes home</text:span></text:p>
          </table:table-cell>
          <table:table-cell table:style-name="Table2.B1" office:value-type="string">
            <text:p text:style-name="Body_20_Text_20_3"><text:span text:style-name="T10">Parents send him to a psychiatric hospital</text:span></text:p>
          </table:table-cell>
        </table:table-row>
        <table:table-row table:style-name="Table2.1">
          <table:table-cell table:style-name="Table2.A1" office:value-type="string">
            <text:p text:style-name="Body_20_Text_20_3"><text:span text:style-name="T8">WHEN</text:span></text:p>
          </table:table-cell>
          <table:table-cell table:style-name="Table2.B1" office:value-type="string">
            <text:p text:style-name="Body_20_Text_20_3"><text:span text:style-name="T10">Sunday afternoon</text:span></text:p>
          </table:table-cell>
          <table:table-cell table:style-name="Table2.B1" office:value-type="string">
            <text:p text:style-name="Body_20_Text_20_3"><text:span text:style-name="T10">Sunday evening</text:span></text:p>
          </table:table-cell>
          <table:table-cell table:style-name="Table2.B1" office:value-type="string">
            <text:p text:style-name="Body_20_Text_20_3"><text:span text:style-name="T10">Sunday evening</text:span></text:p>
          </table:table-cell>
          <table:table-cell table:style-name="Table2.B1" office:value-type="string">
            <text:p text:style-name="Body_20_Text_20_3"><text:span text:style-name="T10">Sunday evening</text:span></text:p>
          </table:table-cell>
          <table:table-cell table:style-name="Table2.B1" office:value-type="string">
            <text:p text:style-name="Body_20_Text_20_3"><text:span text:style-name="T10">Sunday evening</text:span></text:p>
          </table:table-cell>
          <table:table-cell table:style-name="Table2.B1" office:value-type="string">
            <text:p text:style-name="Body_20_Text_20_3"><text:span text:style-name="T10">Monday</text:span></text:p>
          </table:table-cell>
          <table:table-cell table:style-name="Table2.B1" office:value-type="string">
            <text:p text:style-name="Body_20_Text_20_3"><text:span text:style-name="T10">after he comes home</text:span></text:p>
          </table:table-cell>
        </table:table-row>
        <table:table-row table:style-name="Table2.1">
          <table:table-cell table:style-name="Table2.A1" office:value-type="string">
            <text:p text:style-name="Body_20_Text_20_3"><text:span text:style-name="T8">WHERE</text:span></text:p>
          </table:table-cell>
          <table:table-cell table:style-name="Table2.B1" office:value-type="string">
            <text:p text:style-name="Body_20_Text_20_3"><text:span text:style-name="T10">at a bar</text:span></text:p>
          </table:table-cell>
          <table:table-cell table:style-name="Table2.B1" office:value-type="string">
            <text:p text:style-name="Body_20_Text_20_3"><text:span text:style-name="T10">at a bar, in the Central park</text:span></text:p>
          </table:table-cell>
          <table:table-cell table:style-name="Table2.B1" office:value-type="string">
            <text:p text:style-name="Body_20_Text_20_3"><text:span text:style-name="T10">Holden's home</text:span></text:p>
          </table:table-cell>
          <table:table-cell table:style-name="Table2.B1" office:value-type="string">
            <text:p text:style-name="Body_20_Text_20_3"><text:span text:style-name="T10">Holden's home</text:span></text:p>
          </table:table-cell>
          <table:table-cell table:style-name="Table2.B1" office:value-type="string">
            <text:p text:style-name="Body_20_Text_20_3"><text:span text:style-name="T10">Mr. Antolini's place</text:span></text:p>
          </table:table-cell>
          <table:table-cell table:style-name="Table2.B1" office:value-type="string">
            <text:p text:style-name="Body_20_Text_20_3"><text:span text:style-name="T10">at Zoo</text:span></text:p>
          </table:table-cell>
          <table:table-cell table:style-name="Table2.B1" office:value-type="string">
            <text:p text:style-name="Body_20_Text_20_3"><text:span text:style-name="T10">psychiatric hospital</text:span></text:p>
          </table:table-cell>
        </table:table-row>
        <table:table-row table:style-name="Table2.1">
          <table:table-cell table:style-name="Table2.A1" office:value-type="string">
            <text:p text:style-name="Body_20_Text_20_3"><text:span text:style-name="T8">WHY</text:span></text:p>
          </table:table-cell>
          <table:table-cell table:style-name="Table2.B1" office:value-type="string">
            <text:p text:style-name="Body_20_Text_20_3"><text:span text:style-name="T10">He wants to meet him</text:span></text:p>
          </table:table-cell>
          <table:table-cell table:style-name="Table2.B1" office:value-type="string">
            <text:p text:style-name="Body_20_Text_20_3"><text:span text:style-name="T10">He is drunk</text:span></text:p>
          </table:table-cell>
          <table:table-cell table:style-name="Table2.B1" office:value-type="string">
            <text:p text:style-name="Body_20_Text_20_3"><text:span text:style-name="T10">Wants to see her and talk to her</text:span></text:p>
          </table:table-cell>
          <table:table-cell table:style-name="Table2.B1" office:value-type="string">
            <text:p text:style-name="Body_20_Text_20_3"><text:span text:style-name="T10">In a sudden impulse he decides to call him</text:span></text:p>
          </table:table-cell>
          <table:table-cell table:style-name="Table2.B1" office:value-type="string">
            <text:p text:style-name="Body_20_Text_20_3"><text:span text:style-name="T10">Mr. Antolini invited him</text:span></text:p>
          </table:table-cell>
          <table:table-cell table:style-name="Table2.B1" office:value-type="string">
            <text:p text:style-name="Body_20_Text_20_3"><text:span text:style-name="T10">Phoebe wants so</text:span></text:p>
          </table:table-cell>
          <table:table-cell table:style-name="Table2.B1" office:value-type="string">
            <text:p text:style-name="Body_20_Text_20_3"><text:span text:style-name="T10">?</text:span></text:p>
          </table:table-cell>
        </table:table-row>
      </table:table>
      <text:p text:style-name="P7"/>
      <text:p text:style-name="P7"/>
      <text:p text:style-name="P9"/>
      <text:p text:style-name="P10"><text:span text:style-name="T9">Reading log &amp; Personal opinion</text:span></text:p>
      <text:p text:style-name="P8"/>
      <text:p text:style-name="P11"><text:span text:style-name="T7">- I kind of like Holden because of his attitude to life - he has concern about his future and I </text:span></text:p>
      <text:p text:style-name="P11"><text:span text:style-name="T7"><text:s text:c="2"/>also like his sense of humour.</text:span></text:p>
      <text:p text:style-name="P11"><text:span text:style-name="T7">- I found it strange that Holden likes to read books but on the other hand he doesn't want to <text:s text:c="2"/></text:span></text:p>
      <text:p text:style-name="P11"><text:span text:style-name="T7"><text:s text:c="3"/>learn. </text:span></text:p>
      <text:p text:style-name="P11"><text:span text:style-name="T7">- He respects Stradlater a lot. He keeps saying how well built he is.</text:span></text:p>
      <text:p text:style-name="P11"><text:span text:style-name="T7">- He is a perfect liar. He can lie and at the same time he looks at you.</text:span></text:p>
      <text:p text:style-name="P11"><text:span text:style-name="T7">- Holden is very immature. He always looks for trouble and eventually he gets what he has </text:span></text:p>
      <text:p text:style-name="P11"><text:span text:style-name="T7"><text:s text:c="3"/>been asking for (Stradlater and liftman hit him, etc.)</text:span></text:p>
      <text:p text:style-name="P11"><text:span text:style-name="T7">- In a fact Holden is very similar to Tartuffe. He keeps saying how he hates phoneys but the </text:span></text:p>
      <text:p text:style-name="P11"><text:span text:style-name="T7"><text:s text:c="3"/>phoney is himself. </text:span></text:p>
      <text:p text:style-name="P11"><text:span text:style-name="T7">- He has too high opinion of himself.</text:span></text:p>
      <text:p text:style-name="P11"><text:span text:style-name="T7">- He is only nice to people he likes, but rude to people he doesn't like.</text:span></text:p>
      <text:p text:style-name="P11"><text:span text:style-name="T7">- The only person that Holden respects is his sister Phoebe. And I think she respects him too </text:span></text:p>
      <text:p text:style-name="P11"><text:span text:style-name="T7"><text:s text:c="3"/>and is very attached to him.</text:span></text:p>
      <text:p text:style-name="P11"><text:span text:style-name="T7">- One more thing I found it very strange: Holden keeps swearing but he hates the word "Fuck </text:span></text:p>
      <text:p text:style-name="P11"><text:span text:style-name="T7"><text:s text:c="3"/>you."</text:span></text:p>
      <text:p text:style-name="P11"><text:span text:style-name="T7">- I certainly don't understand this: Why did his parents send him to psychiatric hospital? That <text:s text:c="17"/></text:span></text:p>
      <text:p text:style-name="P11"><text:span text:style-name="T7"><text:s text:c="2"/>was quite a shocking end. He could have become more mature, serious. He could have done <text:s text:c="2"/></text:span></text:p>
      <text:p text:style-name="P11"><text:soft-page-break/><text:span text:style-name="T7"><text:s text:c="2"/>his life comfortable. Without "parents' help". But unfortunately, we don't know how the story <text:s text:c="2"/></text:span></text:p>
      <text:p text:style-name="P11"><text:span text:style-name="T7"><text:s text:c="2"/>continues…</text:span></text:p>
      <text:p text:style-name="P11"><text:span text:style-name="T7">- I like the book very much. That includes a very good vocabulary with a lot of slang American words which were new for me and an excellent built character of Holden Caulfield by J. D. Saling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G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tyle="italic" style:font-style-asian="italic"/>
    </style:style>
    <style:style style:name="Body_20_Text_20_2" style:display-name="Body Text 2" style:family="paragraph" style:parent-style-name="Standard" style:default-outline-level="">
      <style:paragraph-properties fo:text-align="justify" style:justify-single-word="false"/>
      <style:text-properties fo:font-style="italic" style:font-style-asian="italic"/>
    </style:style>
    <style:style style:name="Body_20_Text_20_3" style:display-name="Body Text 3" style:family="paragraph" style:parent-style-name="Standard" style:default-outline-level="">
      <style:text-properties fo:font-style="italic"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2" meta:image-count="0" meta:object-count="0" meta:page-count="7" meta:paragraph-count="206" meta:word-count="2878" meta:character-count="15639" meta:non-whitespace-character-count="12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