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margin-left="0in" fo:margin-right="0in" fo:text-indent="0.4917in" style:auto-text-indent="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4pt" fo:language="en" fo:country="GB" style:font-size-asian="14pt"/>
    </style:style>
    <style:style style:name="T2" style:family="text">
      <style:text-properties fo:font-size="18pt" fo:language="en" fo:country="GB" fo:font-weight="bold" style:font-size-asian="18pt" style:font-weight-asian="bold"/>
    </style:style>
    <style:style style:name="T3" style:family="text">
      <style:text-properties fo:language="en" fo:country="G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J.D.SALINGER</text:span></text:p>
      <text:p text:style-name="P1"><text:span text:style-name="T2">THE CATCHER IN THE RYE</text:span></text:p>
      <text:p text:style-name="P2"/>
      <text:p text:style-name="Standard"><text:span text:style-name="T3"><text:tab/>When I opened the book, I first thought, how hard it would be. It has 200 pages with very small print! But then I started reading it and I could not stop. </text:span></text:p>
      <text:p text:style-name="P3"><text:span text:style-name="T3">The book talks about a teenager, named Holden. He was flunked out his fourth school already. But instead going home, he runs away from school and lives by himself in New York for couple of days. He has conflicts with girls and everybody else around, but most of all, he has conflicts with himself. He wants to move to country and live a new life there, but at the end he realises, that life is not as bad as it seems. He returns back home with his little sister Phoebe. </text:span></text:p>
      <text:p text:style-name="P3"><text:span text:style-name="T3">I think a book is written very lifelike, because Holden searches himself through the story; he wonders what is the point of living just in the way most of young people do. Book is funny, but also very sad. You can laugh and cry, because Holden is kidding all the time, but deep inside is he very unhappy. </text:span></text:p>
      <text:p text:style-name="P3"><text:span text:style-name="T3">I guess author wanted to tell, how much he understands young people and how teenagers think, but I do not think that he achieved his purpose. My opinion is that he overreacts. It is true that teenagers have problems with everything, but not so many. Holden smokes, swears and drinks a lot and I do not think that many teenagers live the way he does. </text:span></text:p>
      <text:p text:style-name="P3"><text:span text:style-name="T3">He thinks that he is adult already and how much smarter he is. Everybody else is “phonie” for him. I think that he has quite lot problems with himself. For me he is pathetic, because he believes how stupid people are, but does not realise that he is one of them. </text:span></text:p>
      <text:p text:style-name="P3"><text:span text:style-name="T3">The thing I do not like is the use of language. Same phrases and words are used through the whole book and most of them are swearwords. There are parts in the story, where you already know what he will say. </text:span></text:p>
      <text:p text:style-name="Standard"><text:span text:style-name="T3"><text:tab/>My favourite character is Phoebe, because she is nice, lovely little girl, but also very smart. I can imagine her very clearly. </text:span></text:p>
      <text:p text:style-name="P3"><text:span text:style-name="T3">I loved this book. I think it is very corresponding for high school’s home reading, because every teenager can find a piece of himself in the story.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empus Sans ITC" svg:font-family="'Tempus Sans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color="#0000ff" style:font-name="Tempus Sans ITC" fo:font-family="'Tempus Sans ITC'" style:font-family-generic="roman" style:font-pitch="variable" fo:font-size="26pt" fo:language="en" fo:country="GB" style:text-underline-style="wave" style:text-underline-width="auto" style:text-underline-color="font-color" style:font-size-asian="2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7T08:22:00</meta:creation-date>
    <dc:date>2019-04-17T08:22:00</dc:date>
    <meta:editing-duration>P0D</meta:editing-duration>
    <meta:generator>LibreOffice/6.0.7.3$Linux_X86_64 LibreOffice_project/00m0$Build-3</meta:generator>
    <meta:document-statistic meta:table-count="0" meta:image-count="0" meta:object-count="0" meta:page-count="1" meta:paragraph-count="10" meta:word-count="392" meta:character-count="2063" meta:non-whitespace-character-count="16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