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GB"/>
    </style:style>
    <style:style style:name="P2" style:family="paragraph" style:parent-style-name="Standard">
      <style:text-properties fo:font-size="14pt" style:font-size-asian="14pt"/>
    </style:style>
    <style:style style:name="P3" style:family="paragraph" style:parent-style-name="Standard">
      <style:text-properties fo:font-size="14pt" fo:language="en" fo:country="GB" style:font-size-asian="14pt"/>
    </style:style>
    <style:style style:name="P4" style:family="paragraph" style:parent-style-name="Title" style:master-page-name="Standard">
      <style:paragraph-properties style:page-number="auto"/>
    </style:style>
    <style:style style:name="T1" style:family="text">
      <style:text-properties fo:color="#800000"/>
    </style:style>
    <style:style style:name="T2" style:family="text">
      <style:text-properties fo:color="#008080" fo:font-size="14pt" style:font-size-asian="14pt"/>
    </style:style>
    <style:style style:name="T3"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J.D. Salinger</text:p>
      <text:p text:style-name="P1"/>
      <text:h text:style-name="Heading_20_1" text:outline-level="1"><text:span text:style-name="T1">The catcher in the rye</text:span></text:h>
      <text:p text:style-name="Standard"/>
      <text:p text:style-name="P1"/>
      <text:h text:style-name="Heading_20_2" text:outline-level="2"><text:span text:style-name="T2">Short summary;</text:span></text:h>
      <text:p text:style-name="P2"/>
      <text:p text:style-name="Text_20_body"><text:span text:style-name="T3">Holden is a boy, sixteen years old who is changing schools like shoes. The story begins when he is in his school and he didn’t make four subjects, that means that he can’t go to school there any more. But he doesn’t give a damn about it. These last days are so boring for him that he doesn’t have anything else to do except be a real pain in the … for everyone there, so he and his friend start fighting. Holden looses and than he puts everything in his suitcase and leaves without goodbye. He goes on a train for New York, because he lives there. When he comes there, he finds a room in a hotel and than he goes out, to find anything or anyone to spend the evening with. He feels lousy all the time and he doesn’t know what to do. He calls some friends, but with no success, so he goes back to hotel where he has a fight with a horn, that he ordered. Next day he calls Sally, an old friend, and they go to Broadway and watch a show. After that they go ice-skating. They have a row and so he is alone once again. But he’s not sad, he calls another friend and they party whole night. In the middle of the night he visits his sister who is home alone. They have a long conversation until their parents come home. Holden sneaks out because he doesn’t want his parents to know about school. He doesn’t have anywhere to go, so he calls an old teacher, who invites Holden to his house. Holden and teacher have conversation but Holden falls asleep. <text:s/>He wakes up when the teacher is playing with his hair. He runs away. Next day he tells hi sister that he is going far away. But on their last meeting sister comes with her suitcase, because she wants to go with him. Then he decides, he will stay at home. They go to the zoo. There the story ends. After that Holden says he doesn’t feel like telling any mor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soft-page-break/><text:span text:style-name="T2">Holden;</text:span></text:h>
      <text:p text:style-name="P2"/>
      <text:p text:style-name="Text_20_body"><text:span text:style-name="T3">Holden is really a strange person. He thinks and often says that everybody are crazy, stupid, ugly an so on only he is an angel. He hates everything and everybody around him. Everything is stupid and lousy through his eyes. His thoughts are weird and sometimes a reader could say that he is mentally ill or something like that. He changes his opinion about everything whenever he can and there is nothing strange e that he is always so confused. So, a reader shouldn’t be surprised that a psychoanalyst checks him all the time (he tells that at the end). Because of all this, nobody really likes Holden, except maybe his sister because she is used already.</text:span></text:p>
      <text:p text:style-name="P3"/>
      <text:p text:style-name="P3"/>
      <text:p text:style-name="P3"/>
      <text:h text:style-name="Heading_20_2" text:outline-level="2"><text:span text:style-name="T2">My opinion;</text:span></text:h>
      <text:p text:style-name="P2"/>
      <text:p text:style-name="Text_20_body"><text:span text:style-name="T3">I think that all Holden had gone through had made him mad. I don’t like him, his altitude, his character and I don’t agree with his decisions that he makes, because they are stupid most of the time. And I don’t like a book at all. It’s easy to make a book like that: you take three pages long story (it must be one of the most stupid ones) and than you put in words like damn, goddamn, lousy, I hate..., I don’t like..., crap, an others like that - and you get: </text:span></text:p>
      <text:p text:style-name="Text_20_body"><text:span text:style-name="T3">The catcher in the ry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fo:language="en" fo:country="GB"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language="en" fo:country="GB" style:font-size-asian="2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language="en" fo:country="GB" style:font-size-asian="12pt"/>
    </style:style>
    <style:style style:name="Title" style:family="paragraph" style:parent-style-name="Standard" style:default-outline-level="" style:class="chapter">
      <style:paragraph-properties fo:text-align="center" style:justify-single-word="false"/>
      <style:text-properties fo:font-size="12pt" fo:language="en" fo:country="GB"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9" meta:word-count="579" meta:character-count="3009" meta:non-whitespace-character-count="24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