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text-properties style:font-name="Arial" fo:font-size="12pt" style:font-size-asian="12pt" style:font-size-complex="12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Arial" fo:font-size="12pt" fo:font-weight="bold" style:font-size-asian="12pt" style:font-weight-asian="bold" style:font-size-complex="12pt" style:font-weight-complex="bold"/>
    </style:style>
    <style:style style:name="T2" style:family="text">
      <style:text-properties style:font-name="Arial"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J.D. Salinger</text:span></text:p>
      <text:p text:style-name="P1"><text:span text:style-name="T1">THE CATCHER IN THE RYE </text:span></text:p>
      <text:p text:style-name="P2"/>
      <text:p text:style-name="P2"/>
      <text:p text:style-name="P1"><text:span text:style-name="T1">Holden and his women</text:span></text:p>
      <text:p text:style-name="P3"/>
      <text:p text:style-name="P3"/>
      <text:p text:style-name="Standard"><text:span text:style-name="T2">Well, In the book Holden meets quite a few women in the short time that book describes. Or just talks about them. The most important in the book is Holden`s sister, who he trust the most. Her name is Phoebe. She understands him and his problems and she doesn’t tell their parents, that Holden is kicked out of school. Next woman in the book is Sally. Holden invites her on a date, and she accepts. They had known each other for years. She had good opinion about him, but he really disappoints her on their date, when he wanted that they run away and go on the other part of United States. She leaves him after a row. One of the most important part of the book is where Holden orders a prostitute. But when she comes, he doesn’t want to do anything else but talk. She doesn’t want to talk. She gets money from Holden and then she goes away. Holden is not sorry for anything. Not for no having sex, not for the money he lost for nothing. But he also doesn’t feel bad or sorry for hiring a prostitute. He doesn’t have bad conscience or anything like that. But a reader can feel that he is a usual teenager and he is ful of hormones, because he often evaluates girls with looking her but, her figure – in general, their looks. He is really weird on the train, where he meets his friends’ mother and he evaluates her. He says that she has got good body and comments like that. Holden is confused when he is with a girl, because he often spoils the situation. But Holden is a confused boy and there is no surpassing that no women in the book really understands h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4" meta:word-count="308" meta:character-count="1615" meta:non-whitespace-character-count="13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