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style:text-underline-style="solid" style:text-underline-width="auto" style:text-underline-color="font-color" style:font-size-asian="16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itle" style:master-page-name="Standard">
      <style:paragraph-properties style:page-number="auto"/>
      <style:text-properties fo:font-size="15pt" style:font-size-asian="15pt"/>
    </style:style>
    <style:style style:name="T1" style:family="text">
      <style:text-properties style:font-name="Comic Sans MS"/>
    </style:style>
    <style:style style:name="T2" style:family="text">
      <style:text-properties style:font-name="Comic Sans MS" fo:font-size="15pt" style:font-size-asian="15pt"/>
    </style:style>
    <style:style style:name="T3" style:family="text">
      <style:text-properties style:font-name="Comic Sans MS" fo:font-size="15pt" fo:language="sl" fo:country="SI" style:font-size-asian="15pt"/>
    </style:style>
    <style:style style:name="T4" style:family="text">
      <style:text-properties style:font-name="Comic Sans M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Title"><text:span text:style-name="T2">The Catcher in the Rye: Holden’s attitude to money</text:span></text:p>
      <text:p text:style-name="P1"/>
      <text:p text:style-name="P3"><text:span text:style-name="T1"><text:tab/>The book is about teenage boy called Holden. He was flunking out of school, so he went to New York. He had a bit of saving, and with that he must survive alone in New York. He has only sixteen-years-old. </text:span></text:p>
      <text:p text:style-name="P2"><text:span text:style-name="T4"><text:tab/>His relation to money is very bad. Once he counts his money, but he does not remember how much money he had. He always had a money, when he was younger. His parents always gave him it. And he never fails with anything. His attitude to money is bad. He does not know how to do with money, he never takes a change. Holden spends his money for things which are important for him. He thinks it is easy to get money. And he always remembers how much money somebody owes him. But he never commended with his money or if he has got better stuff. He has expensive suitcases and they were always under the bed, because his roommate had a cheaper one. </text:span></text:p>
      <text:p text:style-name="P2"><text:span text:style-name="T4"><text:tab/>In the end when he was very short on money, he was still going around with a cub, it was very expensive. The bus or subway was cheaper, but he did not do that. In the end when he was talking with his sister Phoebe, who was just ten-years-old, she gives him all her Christmas dough.</text:span></text:p>
      <text:p text:style-name="P2"><text:span text:style-name="T4"><text:tab/>But in any case, he has his best moment, in the bar with nuns he gives money for charity. <text:s/>He has a very strange attitude to money, he spends a lot of money for things which are not important, but it is not hard for him to give money to make someone hap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style:text-underline-style="solid" style:text-underline-width="auto" style:text-underline-color="font-color"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5" meta:word-count="282" meta:character-count="1437" meta:non-whitespace-character-count="1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