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fo:font-weight="bold" style:font-weight-asian="bold" style:font-weight-complex="bold"/>
    </style:style>
    <style:style style:name="P2" style:family="paragraph" style:parent-style-name="Standard">
      <style:text-properties fo:font-size="14pt" fo:language="sl" fo:country="SI" style:font-size-asian="14pt"/>
    </style:style>
    <style:style style:name="P3" style:family="paragraph" style:parent-style-name="Text_20_body">
      <style:paragraph-properties fo:text-align="justify" style:justify-single-word="false"/>
    </style:style>
    <style:style style:name="P4" style:family="paragraph" style:parent-style-name="Heading_20_1" style:list-style-name="WWNum1"/>
    <style:style style:name="P5" style:family="paragraph" style:parent-style-name="Heading_20_1" style:list-style-name="WWNum1" style:master-page-name="Standard">
      <style:paragraph-properties style:page-number="auto"/>
    </style:style>
    <style:style style:name="P6" style:family="paragraph" style:parent-style-name="Heading_20_2" style:list-style-name="WWNum1"/>
    <style:style style:name="T1" style:family="text">
      <style:text-properties fo:font-size="14pt" fo:language="sl" fo:country="SI" fo:font-weight="bold" style:font-size-asian="14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54425819" text:style-name="WWNum1">
        <text:list-item>
          <text:h text:style-name="P5" text:outline-level="1"><text:bookmark text:name="_GoBack"/></text:h>
        </text:list-item>
        <text:list-item>
          <text:h text:style-name="P4" text:outline-level="1">Symbolizm in the book</text:h>
        </text:list-item>
      </text:list>
      <text:p text:style-name="P1"/>
      <text:p text:style-name="Standard"><text:span text:style-name="T1">Allie's baseball mitten</text:span></text:p>
      <text:p text:style-name="P2"/>
      <text:p text:style-name="P3">The next symbol is Allie's baseball mitten, which Holden introduces in the composition he writes for his roommate. For Holden, this is not only a mitten, it's much more. It represents Allie himself, Allie and his major role in Holden's life. The reader can recognize through the book that Holden was really attached to his younger brother, and since the day Allie died, Holden finds no peace in himself. He is grief-stricken. He can't really face the fact that his brother is dead. Holden keeps walking in the past, and he often thinks of Allie. His younger brother's image presents only the positive things to Holden. In Allie, Holden sees only kindness and intellectuality. So we could say, that this mitten, symbolizes Holden's younger brother, Allie.</text:p>
      <text:p text:style-name="P2"/>
      <text:list xml:id="list145308705583218" text:continue-numbering="true" text:style-name="WWNum1">
        <text:list-item>
          <text:list>
            <text:list-item>
              <text:h text:style-name="P6" text:outline-level="2">Jane Gallagher</text:h>
            </text:list-item>
          </text:list>
        </text:list-item>
      </text:list>
      <text:p text:style-name="P2"/>
      <text:p text:style-name="P3">Jane is Holden's intimate friend. She means a great deal to him. They know each other for a long time, and she also always awakes the best in Holden (like Allie). Holden cares for her, although he sometimes does not want to admit that. For example, take the fight, when Holden goes totaly mad, because Stradlater is provocating him with Jane. For Jane we could say, that she is another bright character. For Holden she, represents innocence and happiness from the time they were kids, when everything was nice; pure, untouchable snow, which haven't been soiled yet, by the cruel influence of modern society.</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language="sl" fo:country="SI" style:font-size-asian="14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6pt" fo:language="sl" fo:country="SI"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sl" fo:country="SI" fo:font-weight="bold" style:font-size-asian="14pt"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5" meta:word-count="239" meta:character-count="1419" meta:non-whitespace-character-count="1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