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BlairMdITC TT-Medium" svg:font-family="'BlairMdITC TT-Medium'"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Didot" svg:font-family="Dido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margin-top="0in" fo:margin-bottom="0in" loext:contextual-spacing="false" fo:text-align="justify" style:justify-single-word="false"/>
    </style:style>
    <style:style style:name="P4" style:family="paragraph" style:parent-style-name="Standard">
      <style:paragraph-properties fo:margin-top="0in" fo:margin-bottom="0in" loext:contextual-spacing="false" fo:text-align="justify" style:justify-single-word="false"/>
      <style:text-properties fo:language="en" fo:country="GB"/>
    </style:style>
    <style:style style:name="P5" style:family="paragraph" style:parent-style-name="Normal_20__28_Web_29_" style:master-page-name="Standard">
      <loext:graphic-properties draw:fill="solid" draw:fill-color="#ffffff"/>
      <style:paragraph-properties fo:margin-top="0in" fo:margin-bottom="0in" loext:contextual-spacing="false" fo:text-align="justify" style:justify-single-word="false" style:page-number="auto" fo:background-color="#ffffff"/>
      <style:text-properties style:font-name="Century Gothic" fo:font-size="10pt" style:font-size-asian="10pt" style:font-name-complex="Arial" style:font-size-complex="10pt"/>
    </style:style>
    <style:style style:name="P6" style:family="paragraph" style:parent-style-name="List_20_Paragraph" style:list-style-name="WWNum1">
      <style:paragraph-properties fo:text-align="justify" style:justify-single-word="false"/>
    </style:style>
    <style:style style:name="P7" style:family="paragraph" style:parent-style-name="List_20_Paragraph">
      <style:paragraph-properties fo:text-align="justify" style:justify-single-word="false"/>
      <style:text-properties fo:font-size="10pt" fo:language="en" fo:country="GB" style:font-size-asian="10pt" style:font-size-complex="10pt"/>
    </style:style>
    <style:style style:name="T1" style:family="text">
      <style:text-properties style:font-name-complex="Arial" style:font-size-complex="10pt"/>
    </style:style>
    <style:style style:name="T2" style:family="text">
      <style:text-properties style:font-name-complex="Arial" style:font-size-complex="10pt" style:font-style-complex="italic"/>
    </style:style>
    <style:style style:name="T3" style:family="text">
      <style:text-properties style:use-window-font-color="true" style:text-underline-style="none" style:font-name-complex="Arial" style:font-size-complex="10pt"/>
    </style:style>
    <style:style style:name="T4" style:family="text">
      <style:text-properties style:use-window-font-color="true" style:text-underline-style="none" style:font-name-complex="Arial" style:font-size-complex="10pt" style:font-style-complex="italic"/>
    </style:style>
    <style:style style:name="T5" style:family="text">
      <style:text-properties style:use-window-font-color="true" style:text-underline-style="none"/>
    </style:style>
    <style:style style:name="T6" style:family="text">
      <style:text-properties style:use-window-font-color="true" style:font-name="Century Gothic" fo:font-size="10pt" style:text-underline-style="none" style:font-size-asian="10pt" style:font-name-complex="Arial" style:font-size-complex="10pt"/>
    </style:style>
    <style:style style:name="T7" style:family="text">
      <style:text-properties style:font-name="Century Gothic" fo:font-size="10pt" style:font-size-asian="10pt" style:font-name-complex="Arial" style:font-size-complex="10pt"/>
    </style:style>
    <style:style style:name="T8" style:family="text">
      <style:text-properties fo:font-size="10pt" style:font-size-asian="10pt" style:font-name-complex="Arial" style:font-size-complex="10pt"/>
    </style:style>
    <style:style style:name="T9" style:family="text">
      <style:text-properties fo:font-size="10pt" fo:language="en" fo:country="GB" style:font-size-asian="10pt" style:font-size-complex="10pt"/>
    </style:style>
    <style:style style:name="T10" style:family="text">
      <style:text-properties fo:font-size="10pt" fo:language="en" fo:country="GB" style:font-size-asian="10pt" style:font-name-complex="Calibri2" style:font-size-complex="10pt"/>
    </style:style>
    <style:style style:name="T11" style:family="text">
      <style:text-properties fo:font-size="10pt" fo:language="en" fo:country="GB" fo:font-weight="bold" style:font-size-asian="10pt" style:font-weight-asian="bold" style:font-name-complex="Calibri2" style:font-size-complex="10pt"/>
    </style:style>
    <style:style style:name="T12" style:family="text">
      <style:text-properties fo:font-size="10pt" fo:language="en" fo:country="GB" fo:font-weight="bold" style:font-size-asian="10pt" style:font-weight-asian="bold" style:font-size-complex="10pt"/>
    </style:style>
    <style:style style:name="T13" style:family="text">
      <style:text-properties style:text-position="super 58%"/>
    </style:style>
    <style:style style:name="T14" style:family="text">
      <style:text-properties fo:font-style="italic" style:font-style-asian="italic"/>
    </style:style>
    <style:style style:name="T15" style:family="text">
      <style:text-properties fo:language="en" fo:country="GB"/>
    </style:style>
    <style:style style:name="T16" style:family="text">
      <style:text-properties fo:language="en" fo:country="GB" fo:font-weight="bold" style:font-weight-asian="bold"/>
    </style:style>
    <style:style style:name="T17" style:family="text">
      <style:text-properties style:font-name="Times New Roman" fo:font-size="10pt" fo:language="en" fo:country="GB" style:font-size-asian="10pt" style:font-size-complex="10pt"/>
    </style:style>
    <style:style style:name="T18" style:family="text">
      <style:text-properties fo:text-transform="uppercase"/>
    </style:style>
    <style:style style:name="T19"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h text:style-name="Heading_20_2" text:outline-level="2">Jerome David Salinger </text:h>
      <text:p text:style-name="Standard"/>
      <text:p text:style-name="Standard"><text:span text:style-name="T1">Jerome David Salinger was born in</text:span><text:span text:style-name="apple-converted-space"><text:span text:style-name="T1"> </text:span></text:span><text:a xlink:type="simple" xlink:href="http://en.wikipedia.org/wiki/Manhattan" office:target-frame-name="Manhattan" xlink:show="replace" text:style-name="ListLabel_20_5" text:visited-style-name="ListLabel_20_5"><text:span text:style-name="Internet_20_link"><text:span text:style-name="T3">Manhattan</text:span></text:span></text:a><text:span text:style-name="T1">, New York, on</text:span><text:span text:style-name="apple-converted-space"><text:span text:style-name="T1"> </text:span></text:span><text:a xlink:type="simple" xlink:href="http://en.wikipedia.org/wiki/New_Year%27s_Day" office:target-frame-name="New Year's Day" xlink:show="replace" text:style-name="ListLabel_20_5" text:visited-style-name="ListLabel_20_5"><text:span text:style-name="Internet_20_link"><text:span text:style-name="T3">New Year's Day</text:span></text:span></text:a><text:span text:style-name="T1">, 1919.</text:span>He was an<text:span text:style-name="apple-converted-space"><text:span text:style-name="T1"> </text:span></text:span><text:a xlink:type="simple" xlink:href="http://en.wikipedia.org/wiki/People_of_the_United_States" office:target-frame-name="People of the United States" xlink:show="replace" text:style-name="ListLabel_20_5" text:visited-style-name="ListLabel_20_5"><text:span text:style-name="Internet_20_link"><text:span text:style-name="T3">American</text:span></text:span></text:a><text:span text:style-name="apple-converted-space"><text:span text:style-name="T1"> </text:span></text:span><text:a xlink:type="simple" xlink:href="http://en.wikipedia.org/wiki/American_literature" office:target-frame-name="American literature" xlink:show="replace" text:style-name="ListLabel_20_5" text:visited-style-name="ListLabel_20_5"><text:span text:style-name="Internet_20_link"><text:span text:style-name="T3">author</text:span></text:span></text:a>, best known for his<text:span text:style-name="apple-converted-space"><text:span text:style-name="T1"> </text:span></text:span><text:a xlink:type="simple" xlink:href="http://en.wikipedia.org/wiki/Novel" office:target-frame-name="Novel" xlink:show="replace" text:style-name="ListLabel_20_5" text:visited-style-name="ListLabel_20_5"><text:span text:style-name="Internet_20_link"><text:span text:style-name="T3">novel</text:span></text:span></text:a><text:span text:style-name="apple-converted-space"><text:span text:style-name="T1"> </text:span></text:span><text:a xlink:type="simple" xlink:href="http://en.wikipedia.org/wiki/The_Catcher_in_the_Rye" office:target-frame-name="The Catcher in the Rye" xlink:show="replace" text:style-name="ListLabel_20_6" text:visited-style-name="ListLabel_20_6"><text:span text:style-name="Internet_20_link"><text:span text:style-name="T4">The Catcher in the Rye</text:span></text:span></text:a>. Salinger began writing<text:span text:style-name="apple-converted-space"><text:span text:style-name="T1"> </text:span></text:span><text:a xlink:type="simple" xlink:href="http://en.wikipedia.org/wiki/Short_stories" office:target-frame-name="Short stories" xlink:show="replace" text:style-name="ListLabel_20_5" text:visited-style-name="ListLabel_20_5"><text:span text:style-name="Internet_20_link"><text:span text:style-name="T3">short stories</text:span></text:span></text:a><text:span text:style-name="apple-converted-space"><text:span text:style-name="T1"> </text:span></text:span>while in<text:span text:style-name="apple-converted-space"><text:span text:style-name="T1"> </text:span></text:span><text:a xlink:type="simple" xlink:href="http://en.wikipedia.org/wiki/Secondary_school" office:target-frame-name="Secondary school" xlink:show="replace" text:style-name="ListLabel_20_5" text:visited-style-name="ListLabel_20_5"><text:span text:style-name="Internet_20_link"><text:span text:style-name="T3">secondary school</text:span></text:span></text:a>. His last original published work was in 1965 and he gave his last<text:span text:style-name="apple-converted-space"><text:span text:style-name="T7"> </text:span></text:span><text:a xlink:type="simple" xlink:href="http://en.wikipedia.org/wiki/Interview" office:target-frame-name="Interview" xlink:show="replace" text:style-name="ListLabel_20_7" text:visited-style-name="ListLabel_20_7"><text:span text:style-name="Internet_20_link"><text:span text:style-name="T6">interview</text:span></text:span></text:a><text:span text:style-name="apple-converted-space"><text:span text:style-name="T7"> </text:span></text:span>in 1980.</text:p>
      <text:p text:style-name="Standard">The young Salinger attended public schools on the West Side of Manhattan<text:span text:style-name="apple-converted-space"><text:span text:style-name="T7">. </text:span></text:span>Then the family moved to<text:span text:style-name="apple-converted-space"><text:span text:style-name="T7"> </text:span></text:span><text:a xlink:type="simple" xlink:href="http://en.wikipedia.org/wiki/Park_Avenue_(Manhattan)" office:target-frame-name="Park Avenue (Manhattan)" xlink:show="replace" text:style-name="ListLabel_20_7" text:visited-style-name="ListLabel_20_7"><text:span text:style-name="Internet_20_link"><text:span text:style-name="T6">Park Avenue</text:span></text:span></text:a><text:span text:style-name="apple-converted-space"><text:span text:style-name="T7"> </text:span></text:span>and Salinger went to the McBurney School,a private school in Manhattan.<text:span text:style-name="apple-converted-space"><text:span text:style-name="T7"> </text:span></text:span>Salinger was not a good student, he had failing grades, and therefore was kicked out.Then he went to the Valley Forge Military Academy,where he graduated in 1936. At this school he began writing stories and he was the literary editor of the class yearbook. <text:span text:style-name="T1">During the Second World War, Salinger arranged to meet with</text:span><text:span text:style-name="apple-converted-space"><text:span text:style-name="T1"> </text:span></text:span><text:a xlink:type="simple" xlink:href="http://en.wikipedia.org/wiki/Ernest_Hemingway" office:target-frame-name="Ernest Hemingway" xlink:show="replace" text:style-name="ListLabel_20_5" text:visited-style-name="ListLabel_20_5"><text:span text:style-name="Internet_20_link"><text:span text:style-name="T3">Ernest Hemingway</text:span></text:span></text:a><text:span text:style-name="T1">, a writer who had influenced him. Salinger was impressed with Hemingway's friendliness and modesty.In June 1955, at the age of 36, Salinger married Claire Douglas. They had two children, Margaret and</text:span><text:span text:style-name="apple-converted-space"><text:span text:style-name="T1"> </text:span></text:span><text:a xlink:type="simple" xlink:href="http://en.wikipedia.org/wiki/Matt_Salinger" office:target-frame-name="Matt Salinger" xlink:show="replace" text:style-name="ListLabel_20_5" text:visited-style-name="ListLabel_20_5"><text:span text:style-name="Internet_20_link"><text:span text:style-name="T3">Matthew</text:span></text:span></text:a><text:span text:style-name="T1">.Salinger died of</text:span><text:span text:style-name="apple-converted-space"><text:span text:style-name="T1"> </text:span></text:span><text:a xlink:type="simple" xlink:href="http://en.wikipedia.org/wiki/Natural_causes" office:target-frame-name="Natural causes" xlink:show="replace" text:style-name="ListLabel_20_5" text:visited-style-name="ListLabel_20_5"><text:span text:style-name="Internet_20_link"><text:span text:style-name="T3">natural causes</text:span></text:span></text:a><text:span text:style-name="apple-converted-space"><text:span text:style-name="T1"> </text:span></text:span><text:span text:style-name="T1">at his home in</text:span><text:span text:style-name="apple-converted-space"><text:span text:style-name="T1"> </text:span></text:span><text:a xlink:type="simple" xlink:href="http://en.wikipedia.org/wiki/New_Hampshire" office:target-frame-name="New Hampshire" xlink:show="replace" text:style-name="ListLabel_20_5" text:visited-style-name="ListLabel_20_5"><text:span text:style-name="Internet_20_link"><text:span text:style-name="T3">New Hampshire</text:span></text:span></text:a><text:span text:style-name="T1">, United States</text:span><text:span text:style-name="apple-converted-space"><text:span text:style-name="T1"> </text:span></text:span><text:span text:style-name="T1">on January 27, 2010. He was 91.</text:span> <text:span text:style-name="T1">His main creations were books: <text:s/></text:span><text:a xlink:type="simple" xlink:href="http://en.wikipedia.org/wiki/The_Catcher_in_the_Rye" office:target-frame-name="The Catcher in the Rye" xlink:show="replace" text:style-name="ListLabel_20_8" text:visited-style-name="ListLabel_20_8"><text:span text:style-name="T2">The Catcher in the Rye</text:span></text:a><text:span text:style-name="T1"> (1951),</text:span><text:a xlink:type="simple" xlink:href="http://en.wikipedia.org/wiki/Nine_Stories_(Salinger)" office:target-frame-name="Nine Stories (Salinger)" xlink:show="replace" text:style-name="ListLabel_20_8" text:visited-style-name="ListLabel_20_8"><text:span text:style-name="T2">Nine Stories</text:span></text:a><text:span text:style-name="T1"> (1953),</text:span><text:a xlink:type="simple" xlink:href="http://en.wikipedia.org/wiki/Franny_and_Zooey" office:target-frame-name="Franny and Zooey" xlink:show="replace" text:style-name="ListLabel_20_8" text:visited-style-name="ListLabel_20_8"><text:span text:style-name="T2">Franny and Zooey</text:span></text:a><text:span text:style-name="T1"> (1961) and <text:s/>a few more stories </text:span><text:a xlink:type="simple" xlink:href="http://en.wikipedia.org/wiki/Go_see_Eddie" office:target-frame-name="Go see Eddie" xlink:show="replace" text:style-name="ListLabel_20_9" text:visited-style-name="ListLabel_20_9"><text:span text:style-name="T1">Go See Eddie</text:span></text:a><text:span text:style-name="T1">, </text:span><text:a xlink:type="simple" xlink:href="http://en.wikipedia.org/wiki/A_Boy_in_France" office:target-frame-name="A Boy in France" xlink:show="replace" text:style-name="ListLabel_20_9" text:visited-style-name="ListLabel_20_9"><text:span text:style-name="T1">A Boy in France</text:span></text:a><text:span text:style-name="T1">, </text:span><text:a xlink:type="simple" xlink:href="http://en.wikipedia.org/wiki/This_Sandwich_Has_No_Mayonnaise" office:target-frame-name="This Sandwich Has No Mayonnaise" xlink:show="replace" text:style-name="ListLabel_20_9" text:visited-style-name="ListLabel_20_9"><text:span text:style-name="T1">This Sandwich Has No Mayonnaise</text:span></text:a><text:span text:style-name="T1">, </text:span><text:a xlink:type="simple" xlink:href="http://en.wikipedia.org/wiki/A_Girl_I_Knew" office:target-frame-name="A Girl I Knew" xlink:show="replace" text:style-name="ListLabel_20_9" text:visited-style-name="ListLabel_20_9"><text:span text:style-name="T1">A Girl I Knew</text:span></text:a><text:span text:style-name="T1">, </text:span><text:a xlink:type="simple" xlink:href="http://en.wikipedia.org/wiki/I%27m_Crazy" office:target-frame-name="I'm Crazy" xlink:show="replace" text:style-name="ListLabel_20_9" text:visited-style-name="ListLabel_20_9"><text:span text:style-name="T1">I'm Crazy</text:span></text:a><text:span text:style-name="T1">, </text:span><text:a xlink:type="simple" xlink:href="http://en.wikipedia.org/wiki/Blue_Melody" office:target-frame-name="Blue Melody" xlink:show="replace" text:style-name="ListLabel_20_9" text:visited-style-name="ListLabel_20_9"><text:span text:style-name="T1">Blue Melody</text:span></text:a>.<text:span text:style-name="T8"> </text:span></text:p>
      <text:p text:style-name="Standard"/>
      <text:p text:style-name="Standard">The Catcher in the Rye is a 1951 <text:a xlink:type="simple" xlink:href="http://en.wikipedia.org/wiki/Novel" office:target-frame-name="Novel" xlink:show="replace" text:style-name="ListLabel_20_10" text:visited-style-name="ListLabel_20_10"><text:span text:style-name="Internet_20_link"><text:span text:style-name="T5">novel</text:span></text:span></text:a> by <text:a xlink:type="simple" xlink:href="http://en.wikipedia.org/wiki/J._D._Salinger" office:target-frame-name="J. D. Salinger" xlink:show="replace" text:style-name="ListLabel_20_10" text:visited-style-name="ListLabel_20_10"><text:span text:style-name="Internet_20_link"><text:span text:style-name="T5">J. D. Salinger</text:span></text:span></text:a>.Originally published for adults, it has since become popular with adolescent readers for its themes of teenage confusion, angst, alienation, language, and rebellion.<text:span text:style-name="T13"> </text:span>It has been translated into almost all of the <text:a xlink:type="simple" xlink:href="http://en.wikipedia.org/wiki/World_language" office:target-frame-name="World language" xlink:show="replace" text:style-name="ListLabel_20_10" text:visited-style-name="ListLabel_20_10"><text:span text:style-name="Internet_20_link"><text:span text:style-name="T5">world's major languages</text:span></text:span></text:a>The novel's <text:a xlink:type="simple" xlink:href="http://en.wikipedia.org/wiki/Protagonist" office:target-frame-name="Protagonist" xlink:show="replace" text:style-name="ListLabel_20_10" text:visited-style-name="ListLabel_20_10"><text:span text:style-name="Internet_20_link"><text:span text:style-name="T5">protagonist</text:span></text:span></text:a> and <text:a xlink:type="simple" xlink:href="http://en.wikipedia.org/wiki/Antihero" office:target-frame-name="Antihero" xlink:show="replace" text:style-name="ListLabel_20_10" text:visited-style-name="ListLabel_20_10"><text:span text:style-name="Internet_20_link"><text:span text:style-name="T5">antihero</text:span></text:span></text:a>, <text:a xlink:type="simple" xlink:href="http://en.wikipedia.org/wiki/Holden_Caulfield" office:target-frame-name="Holden Caulfield" xlink:show="replace" text:style-name="ListLabel_20_10" text:visited-style-name="ListLabel_20_10"><text:span text:style-name="Internet_20_link"><text:span text:style-name="T5">Holden Caulfield</text:span></text:span></text:a>, has become an icon for teenage rebellion. <text:s/>The New York Times readers announced the book as one of the 100 best English-language <text:s/>novels of the 20th century.</text:p>
      <text:p text:style-name="Standard">In 1960 a teacher was fired for assigning the novel in class; he was later reinstated. Between 1961 and 1982, <text:span text:style-name="T14">The Catcher in the Rye</text:span> was the most censored book in high schools and libraries in the United States. In 1981 it was both the most censored book and the second most taught book in public schools in the United States.</text:p>
      <text:h text:style-name="Heading_20_3" text:outline-level="3"><text:span text:style-name="T15">Writing style</text:span></text:h>
      <text:p text:style-name="Standard"/>
      <text:p text:style-name="P3"><text:span text:style-name="T15">The Catcher in the Rye is written in </text:span><text:span text:style-name="T16">a subjective style</text:span><text:span text:style-name="T15"> from the point of view of its protagonist. Holden Caulfield, following his exact thought processes. Critical reviews agree that the novel accurately </text:span><text:span text:style-name="T16">reflected the teenage colloquial speech of the time.</text:span><text:span text:style-name="T15"> Words and phrases that frequently appear include: </text:span></text:p>
      <text:p text:style-name="P3"><text:span text:style-name="T15">- </text:span><text:span text:style-name="T16">phoney</text:span><text:span text:style-name="T15"> (that means superficial, hypocritical, pretentious &amp; fake)</text:span></text:p>
      <text:p text:style-name="P3"><text:soft-page-break/><text:span text:style-name="T15">- </text:span><text:span text:style-name="T16">“That killed me.”</text:span><text:span text:style-name="T15"> (that means I found that hilarious or astonishing)</text:span></text:p>
      <text:p text:style-name="P3"><text:span text:style-name="T15">- </text:span><text:span text:style-name="T16">flit and flitty</text:span><text:span text:style-name="T15"> (homosexual , homosexual behaviour)</text:span></text:p>
      <text:p text:style-name="P3"><text:span text:style-name="T15">- <text:s/></text:span><text:span text:style-name="T16">wuddya </text:span><text:span text:style-name="T15">(the slang, would you)</text:span></text:p>
      <text:p text:style-name="P3"><text:span text:style-name="T15">- </text:span><text:span text:style-name="T16">crumby </text:span><text:span text:style-name="T15">(insufficient, disappointing )</text:span></text:p>
      <text:p text:style-name="P4"/>
      <text:p text:style-name="P1"><text:span text:style-name="T15">Holden`s jargon is consistent and very enlightening. For example, Holden`s use of qualifiers such as: “If you want to know the truth,” “I know what I am talking about ,” or “I am not kidding” serve to emphasize </text:span><text:span text:style-name="T16">how unsure Holden is of what he`s saying</text:span><text:span text:style-name="T15"> or how well he will be received. Holden also has a tendency to use the undefined second-person pronoun, “you.” This ungrammatical usage emphasizes the disillusionment Holden feels because </text:span><text:span text:style-name="T16">almost no one sees the world like he does</text:span><text:span text:style-name="T15">-he constantly has to reassure himself that others would do the same thing or feel the same way. </text:span></text:p>
      <text:p text:style-name="P1"><text:span text:style-name="T15">Holden`s </text:span><text:span text:style-name="T16">criticism of society</text:span><text:span text:style-name="T15"> is brutally honest: his profanity is atrocious, and he levels his knife against everything from religion to homosexuality without flinching. This is, after all, an adolescent`s <text:s/>mind. Similarly, we also note the psychological exactness with which Salinger details Holden`s thoughts, which reflect <text:s/>the </text:span><text:span text:style-name="T16">symptoms of depression</text:span><text:span text:style-name="T15"> as well as the common biases which plague human nature.</text:span></text:p>
      <text:p text:style-name="P1"><text:span text:style-name="T15">Finally, Salinger knows when to break the heaviness of his subject matter with humour. For example, take Holden`s conversation with the cabbie Horwitz about how ducks stay alive in the winter. Sometimes there is a fine </text:span><text:span text:style-name="T16">line between seriousness and humour</text:span><text:span text:style-name="T15">, and Salinger dances deftly between the two.</text:span></text:p>
      <text:h text:style-name="Heading_20_3" text:outline-level="3"><text:span text:style-name="T15">Important quotes</text:span></text:h>
      <text:p text:style-name="Standard"/>
      <text:list xml:id="list1043478063" text:style-name="WWNum1">
        <text:list-item>
          <text:p text:style-name="P6"><text:span text:style-name="T9">“God, I love it when a kid`s nice and polite when you tighten their skate for them or something. Most kids are. They really are.” (page 119)</text:span><text:span text:style-name="T10"> </text:span><text:span text:style-name="T17">→</text:span><text:span text:style-name="T10"> Here we can see that Holden really </text:span><text:span text:style-name="T11">likes children</text:span><text:span text:style-name="T10">, because they are still </text:span><text:span text:style-name="T11">pure and innocence</text:span><text:span text:style-name="T10">.</text:span></text:p>
        </text:list-item>
      </text:list>
      <text:p text:style-name="P7"/>
      <text:list xml:id="list132742095955029" text:continue-numbering="true" text:style-name="WWNum1">
        <text:list-item>
          <text:p text:style-name="P6"><text:span text:style-name="T10">“Anyway, I keep picturing all these little kids playing some game in this big field of rye and all. Thousands of little kids, and nobody`s around-nobody big, I mean-except me. And I am standing on the edge of some crazy cliff. What I have to do, </text:span><text:span text:style-name="T11">I have to catch everybody if they start to go over the cliff</text:span><text:span text:style-name="T10">-I mean if they are running and they don`t look where they`re going I have to come out from somewhere and catch them. That`s all that I`d do all day. </text:span><text:span text:style-name="T11">I`d just be the catcher in the rye and all.</text:span><text:span text:style-name="T10"> I know that it`s crazy, but that`s the only thing I`d really like to be. I know it`s crazy.” (page 173) </text:span><text:span text:style-name="T17">→</text:span><text:span text:style-name="T9"> Holden would like </text:span><text:span text:style-name="T12">to keep the children from this cruel reality and from adulthood</text:span><text:span text:style-name="T9">, because when you become an adult, you also become a phoney.</text:span></text:p>
        </text:list-item>
      </text:list>
      <text:p text:style-name="P7"/>
      <text:list xml:id="list132742748551515" text:continue-numbering="true" text:style-name="WWNum1">
        <text:list-item>
          <text:p text:style-name="P6"><text:span text:style-name="T9">Mr. Antolini to Holden: “ The mark of the immature man is that he wants to die nobly for a cause, while the mark of the mature man is that he wants to live humbly for one.” (page 188)</text:span><text:span text:style-name="T17">→</text:span><text:span text:style-name="T9"> Mr. Antolini gives advice about Holden`s future – he should listen his voice and ambitions. Mr Antolini is Holden`s favourite teacher, because </text:span><text:span text:style-name="T12">he is not phoney.</text:span></text:p>
        </text:list-item>
      </text:list>
      <text:h text:style-name="Heading_20_3" text:outline-level="3"><text:soft-page-break/>CHARACETER ANALYSIS</text:h>
      <text:p text:style-name="Standard"/>
      <text:p text:style-name="Standard">HOLDEN CAULFIELD(narrator and protagonist)</text:p>
      <text:p text:style-name="Standard"><text:span text:style-name="T18">H</text:span>olden is tall and skinny <text:s/>teenager, he <text:s/>has a head ful of gray hair. He is also a heavy smoker. Holden is the son of a wealthy New York family. He has just been expelled from Pency Prep School, which is not the only school he was expelled from.</text:p>
      <text:p text:style-name="Standard">His main characteristic is that he <text:s/>hates and judges everybody, but at the same time he wants them to join him for a drink or to chat with him. In his mind, everybody is phony (social-climber, a name-dropper, appearance-obsessed, a secret slob, a private flit, or a suck-up). Holden considers any semblance of normal adult life to be "phony." Basically, if Holden calls everyone phony, he can feel better when they reject him. Despite his judgmental exterior, Holden is surprisingly eager to please and to make friends. He seems very uncertain in what he wants in his life. His passivity and indecision take over at key moments. Although he displays a number of typical teenage characteristics, <text:s/>in the text are some definite hints that Holden is not <text:s/>normal teenager. We know he is prone to violent outbreaks, screaming and he is also depressed all the time.</text:p>
      <text:p text:style-name="Standard"/>
      <text:p text:style-name="Standard">PHOEBE CAULFIELD<text:span text:style-name="T19">:</text:span></text:p>
      <text:p text:style-name="Standard">Holden's 10-year-old sister is his most trusted link to his family.Holden assures to the readers that she is the smartest kid ever, and also emotional and funny. <text:s/>She is a pretty amazing character because she somehow manages to be all over the above, but still very much ten years old. Holden appreciates every minute detail of Phoebe's existence. <text:s/>In Holden's eyes she is exactly the sort of child he wants to protect by being the catcher in the rye. Phoebe realizes the extent of her brother's misanthropy and unhappiness, and she simply wants to be there for him. In the end, it is her willingness to go to the end of the earth with him that wakes Holden up to the impossibility of his self-destructive impulses.</text:p>
      <text:p text:style-name="Standard">ALLIE CAUFIELD:</text:p>
      <text:p text:style-name="Standard">Allie is Holden's 2 years younger brother that died from leukemia when he was 11. His death had a huge impact on Holden's life. In fact, the night of his death, Holden broke all the windows and had to be hospitalized. He was definitly a unique individual (left handed, red haired), but Holden idealizes him as <text:s/>the most intelligent, the nicest, <text:s/>the sweetest , most endearing kid with the best sense of humor. In Holden's love for his brother and in his pain over Allie's death, Holden has glorified Allie into something of a saint. Holden often turns to his brother when times are worst.</text:p>
      <text:p text:style-name="P2"/>
      <text:p text:style-name="P2"><text:soft-page-break/></text:p>
      <text:p text:style-name="Standard">D.B CAULFIELD: </text:p>
      <text:p text:style-name="Standard">Holden's older brother, who is a screenwriter in Hollywood. As Holden thinks, he used to be a great writer till he became a prostitute for Hollywood, by selling his soul to it. Holden's favourite story is The Secret Goldfish. D.B. used to be in the Army. Holden reveals that D.B.'s experience in war had quite a traumatizing effect on his brother. When he would come home on leave, Holden says, he used to lie on his bed the whole time and stare at the ceiling</text:p>
      <text:p text:style-name="Standard"/>
      <text:h text:style-name="Heading_20_2" text:outline-level="2">Themes</text:h>
      <text:p text:style-name="Standard"/>
      <text:p text:style-name="Standard">In the book <text:s/>there are different themes, such as religion, knowledge, lack of authority figures, painful experiences, madness, sadness, isolation, empathy. But the major themes are innocence, life, death, sexuality and these are the themes I am going to present. </text:p>
      <text:p text:style-name="Standard">INNOCENCE</text:p>
      <text:p text:style-name="Standard">The sad truth Holden realizes is that maturity intails a loss of innocence. Holden is an adolescent obsessed with saving children (innocent souls) from dirtiness he sees in the adult world, which includes sex in any form, that is why he feels the need to isolate children from it, instead of easing into it as a natural step to becoming an adult. But on the other hand, he cannot bear his innocence because innocence brings its own harms- people continue to disappoint him. For example he cannot bear to accept the death of Allie (Allie is the truth, while everyone else is phony), the death of pure innocence that had no reason to suffer or to die. </text:p>
      <text:p text:style-name="Standard"><text:span text:style-name="T18">Life and death</text:span></text:p>
      <text:p text:style-name="Standard">It the book it is obvious what a traumatic effect from first-hand experiences with death can have on an individual. Holden lost his younger brother when his was only 13, and he also witnessed a young boy's suicide. These events left Holden plagued with nearly constant thoughts of death and mortality. Holden often focuses on death and disappearance to avoid interacting with the real and living world around him. </text:p>
      <text:p text:style-name="Standard"><text:span text:style-name="T18">Sexuality and sexual identity</text:span></text:p>
      <text:p text:style-name="Standard">His problem is that he cannot find a balance between respecting a woman (and her saying »no«) and taking sexual control of a situation- when the woman wants him to. To Holden, sex is deeply discomforting. In the book sexual molestation is indicated. <text:s/>The book also examines the way in which such events affect young adults (in this case Holden and Jane) as they try to understand their own sexuality. Numbing himself to love <text:s/>seems to be Holden's greatest challenge. For example, even in the presence of a prostitute he cannot think of having sex. Only <text:soft-page-break/>having a conversation in the hope of feeling some glimmer of human affection with 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BlairMdITC TT-Medium" svg:font-family="'BlairMdITC TT-Medium'"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Didot" svg:font-family="Dido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Didot" fo:font-family="Didot"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45a8a"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line-height="100%" fo:keep-together="always" fo:keep-with-next="always"/>
      <style:text-properties style:font-name="BlairMdITC TT-Medium" fo:font-family="'BlairMdITC TT-Medium'" style:font-family-generic="roman" style:font-pitch="variable" fo:font-size="20pt" style:font-name-asian="Times New Roman1" style:font-family-asian="'Times New Roman'" style:font-family-generic-asian="system" style:font-pitch-asian="variable" style:font-size-asian="20pt"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line-height="100%" fo:keep-together="always" fo:keep-with-next="always"/>
      <style:text-properties style:font-name="BlairMdITC TT-Medium" fo:font-family="'BlairMdITC TT-Medium'" style:font-family-generic="roman" style:font-pitch="variable" fo:font-size="16pt" style:font-name-asian="Times New Roman1" style:font-family-asian="'Times New Roman'" style:font-family-generic-asian="system" style:font-pitch-asian="variable" style:font-size-asian="16pt" style:font-size-complex="12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Heading_20_2_20_Char" style:display-name="Heading 2 Char" style:family="text">
      <style:text-properties style:font-name="BlairMdITC TT-Medium" fo:font-family="'BlairMdITC TT-Medium'"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style:font-name="BlairMdITC TT-Medium" fo:font-family="'BlairMdITC TT-Medium'"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2pt" style:font-weight-complex="bold"/>
    </style:style>
    <style:style style:name="Heading_20_1_20_Char" style:display-name="Heading 1 Char" style:family="text">
      <style:text-properties fo:color="#345a8a"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fo:font-size="10pt" style:font-name-asian="Calibri2" style:font-family-asian="Calibri" style:font-family-generic-asian="system" style:font-pitch-asian="variable" style:font-name-complex="Wingdings1" style:font-family-complex="Wingdings" style:font-family-generic-complex="system" style:font-pitch-complex="variable"/>
    </style:style>
    <style:style style:name="ListLabel_20_2" style:display-name="ListLabel 2" style:family="text">
      <style:text-properties style:font-name-complex="Arial" style:font-family-complex="Arial"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style:use-window-font-color="true" style:text-underline-style="none" style:font-name-complex="Arial" style:font-family-complex="Arial" style:font-family-generic-complex="system" style:font-pitch-complex="variable" style:font-size-complex="10pt"/>
    </style:style>
    <style:style style:name="ListLabel_20_6" style:display-name="ListLabel 6" style:family="text">
      <style:text-properties style:use-window-font-color="true" style:text-underline-style="none" style:font-name-complex="Arial" style:font-family-complex="Arial" style:font-family-generic-complex="system" style:font-pitch-complex="variable" style:font-size-complex="10pt" style:font-style-complex="italic"/>
    </style:style>
    <style:style style:name="ListLabel_20_7" style:display-name="ListLabel 7" style:family="text">
      <style:text-properties style:use-window-font-color="true" style:font-name="Century Gothic" fo:font-family="'Century Gothic'" style:font-family-generic="roman" style:font-pitch="variable" fo:font-size="10pt" style:text-underline-style="none" style:font-size-asian="10pt" style:font-name-complex="Arial" style:font-family-complex="Arial" style:font-family-generic-complex="system" style:font-pitch-complex="variable" style:font-size-complex="10pt"/>
    </style:style>
    <style:style style:name="ListLabel_20_8" style:display-name="ListLabel 8" style:family="text">
      <style:text-properties style:font-name-complex="Arial" style:font-family-complex="Arial" style:font-family-generic-complex="system" style:font-pitch-complex="variable" style:font-size-complex="10pt" style:font-style-complex="italic"/>
    </style:style>
    <style:style style:name="ListLabel_20_9" style:display-name="ListLabel 9" style:family="text">
      <style:text-properties style:font-name-complex="Arial" style:font-family-complex="Arial" style:font-family-generic-complex="system" style:font-pitch-complex="variable" style:font-size-complex="10pt"/>
    </style:style>
    <style:style style:name="ListLabel_20_10" style:display-name="ListLabel 10"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5" meta:paragraph-count="37" meta:word-count="1800" meta:character-count="10439" meta:non-whitespace-character-count="8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