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.1945in" fo:margin-bottom="0.1945in" loext:contextual-spacing="false" fo:line-height="100%" fo:background-color="#ffffff"/>
    </style:style>
    <style:style style:name="P2" style:family="paragraph" style:parent-style-name="Standard" style:master-page-name="Standard">
      <loext:graphic-properties draw:fill="solid" draw:fill-color="#ffffff"/>
      <style:paragraph-properties fo:margin-top="0.1945in" fo:margin-bottom="0.1945in" loext:contextual-spacing="false" fo:line-height="100%" fo:text-align="center" style:justify-single-word="false" style:page-number="auto" fo:background-color="#ffffff"/>
    </style:style>
    <style:style style:name="T1" style:family="text">
      <style:text-properties fo:color="#000000" style:font-name="Edwardian Script ITC" fo:font-size="48pt" fo:language="en" fo:country="none" style:font-name-asian="Times New Roman" style:font-size-asian="48pt" style:language-asian="sl" style:country-asian="SI" style:font-name-complex="Arial1" style:font-size-complex="13.5pt"/>
    </style:style>
    <style:style style:name="T2" style:family="text">
      <style:text-properties fo:color="#000000" style:font-name="Arial" fo:font-size="13.5pt" fo:language="en" fo:country="none" style:font-name-asian="Times New Roman" style:font-size-asian="13.5pt" style:language-asian="sl" style:country-asian="SI" style:font-name-complex="Arial1" style:font-size-complex="13.5pt"/>
    </style:style>
    <style:style style:name="T3" style:family="text">
      <style:text-properties fo:color="#22558a" style:font-name="Arial" fo:font-size="19pt" fo:language="en" fo:country="none" fo:font-weight="bold" style:font-name-asian="Times New Roman" style:font-size-asian="19pt" style:language-asian="sl" style:country-asian="SI" style:font-weight-asian="bold" style:font-name-complex="Arial1" style:font-size-complex="19pt" style:font-weight-complex="bold"/>
    </style:style>
    <style:style style:name="T4" style:family="text">
      <style:text-properties fo:color="#999999" style:font-name="Arial" fo:font-size="10.5pt" fo:language="en" fo:country="none" fo:font-weight="bold" style:font-name-asian="Times New Roman" style:font-size-asian="10.5pt" style:language-asian="sl" style:country-asian="SI" style:font-weight-asian="bold" style:font-name-complex="Arial1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The catcher in the rye </text:span></text:p>
      <text:p text:style-name="P1"><text:a xlink:type="simple" xlink:href="http://www.vocabulary.com/dictionary/hemorrhage" text:style-name="ListLabel_20_1" text:visited-style-name="ListLabel_20_1"><text:span text:style-name="T3">hemorrhage</text:span></text:a><text:span text:style-name="T2"> </text:span><text:span text:style-name="T4">the flow of blood from a ruptured blood vessel</text:span></text:p>
      <text:p text:style-name="P1"><text:a xlink:type="simple" xlink:href="http://www.vocabulary.com/dictionary/splendid" text:style-name="ListLabel_20_1" text:visited-style-name="ListLabel_20_1"><text:span text:style-name="T3">splendid</text:span></text:a><text:span text:style-name="T2"> </text:span><text:span text:style-name="T4">very good;of the highest quality</text:span></text:p>
      <text:p text:style-name="P1"><text:a xlink:type="simple" xlink:href="http://www.vocabulary.com/dictionary/commit" text:style-name="ListLabel_20_1" text:visited-style-name="ListLabel_20_1"><text:span text:style-name="T3">commit</text:span></text:a><text:span text:style-name="T2"> </text:span><text:span text:style-name="T4">perform an act, usually with a negative connotation</text:span></text:p>
      <text:p text:style-name="P1"><text:a xlink:type="simple" xlink:href="http://www.vocabulary.com/dictionary/scrawny" text:style-name="ListLabel_20_1" text:visited-style-name="ListLabel_20_1"><text:span text:style-name="T3">scrawny</text:span></text:a><text:span text:style-name="T2"> </text:span><text:span text:style-name="T4">inferior in size or quality</text:span></text:p>
      <text:p text:style-name="P1"><text:a xlink:type="simple" xlink:href="http://www.vocabulary.com/dictionary/phony" text:style-name="ListLabel_20_1" text:visited-style-name="ListLabel_20_1"><text:span text:style-name="T3">phony</text:span></text:a><text:span text:style-name="T2"> </text:span><text:span text:style-name="T4">fraudulent; having a misleading appearance</text:span></text:p>
      <text:p text:style-name="P1"><text:a xlink:type="simple" xlink:href="http://www.vocabulary.com/dictionary/ostracize" text:style-name="ListLabel_20_1" text:visited-style-name="ListLabel_20_1"><text:span text:style-name="T3">ostracize</text:span></text:a><text:span text:style-name="T2"> </text:span><text:span text:style-name="T4">expel from a community or group</text:span></text:p>
      <text:p text:style-name="P1"><text:a xlink:type="simple" xlink:href="http://www.vocabulary.com/dictionary/academic" text:style-name="ListLabel_20_1" text:visited-style-name="ListLabel_20_1"><text:span text:style-name="T3">academic</text:span></text:a><text:span text:style-name="T2"> </text:span><text:span text:style-name="T4">associated with academia or an academy</text:span></text:p>
      <text:p text:style-name="P1"><text:a xlink:type="simple" xlink:href="http://www.vocabulary.com/dictionary/posture" text:style-name="ListLabel_20_1" text:visited-style-name="ListLabel_20_1"><text:span text:style-name="T3">posture</text:span></text:a><text:span text:style-name="T2"> </text:span><text:span text:style-name="T4">the arrangement of the body and its limbs</text:span></text:p>
      <text:p text:style-name="P1"><text:a xlink:type="simple" xlink:href="http://www.vocabulary.com/dictionary/chuckle" text:style-name="ListLabel_20_1" text:visited-style-name="ListLabel_20_1"><text:span text:style-name="T3">chuckle</text:span></text:a><text:span text:style-name="T2"> </text:span><text:span text:style-name="T4">laugh quietly or with restraint</text:span></text:p>
      <text:p text:style-name="P1"><text:a xlink:type="simple" xlink:href="http://www.vocabulary.com/dictionary/irritated" text:style-name="ListLabel_20_1" text:visited-style-name="ListLabel_20_1"><text:span text:style-name="T3">irritated</text:span></text:a><text:span text:style-name="T2"> </text:span><text:span text:style-name="T4">aroused to impatience or anger</text:span></text:p>
      <text:p text:style-name="P1"><text:a xlink:type="simple" xlink:href="http://www.vocabulary.com/dictionary/reside" text:style-name="ListLabel_20_1" text:visited-style-name="ListLabel_20_1"><text:span text:style-name="T3">reside</text:span></text:a><text:span text:style-name="T2"> </text:span><text:span text:style-name="T4">live (in a certain place)</text:span></text:p>
      <text:p text:style-name="P1"><text:a xlink:type="simple" xlink:href="http://www.vocabulary.com/dictionary/latter" text:style-name="ListLabel_20_1" text:visited-style-name="ListLabel_20_1"><text:span text:style-name="T3">latter</text:span></text:a><text:span text:style-name="T2"> </text:span><text:span text:style-name="T4">referring to the second of two things or persons mentioned (or the last one or ones of several)</text:span></text:p>
      <text:p text:style-name="P1"><text:a xlink:type="simple" xlink:href="http://www.vocabulary.com/dictionary/innumerable" text:style-name="ListLabel_20_1" text:visited-style-name="ListLabel_20_1"><text:span text:style-name="T3">innumerable</text:span></text:a><text:span text:style-name="T2"> </text:span><text:span text:style-name="T4">too numerous to be counted</text:span></text:p>
      <text:p text:style-name="P1"><text:a xlink:type="simple" xlink:href="http://www.vocabulary.com/dictionary/lagoon" text:style-name="ListLabel_20_1" text:visited-style-name="ListLabel_20_1"><text:span text:style-name="T3">lagoon</text:span></text:a><text:span text:style-name="T2"> </text:span><text:span text:style-name="T4">a body of water cut off from a larger body by a reef of sand or coral</text:span></text:p>
      <text:p text:style-name="P1"><text:a xlink:type="simple" xlink:href="http://www.vocabulary.com/dictionary/qualm" text:style-name="ListLabel_20_1" text:visited-style-name="ListLabel_20_1"><text:span text:style-name="T3">qualm</text:span></text:a><text:span text:style-name="T2"> </text:span><text:span text:style-name="T4">uneasiness about the fitness of an action</text:span></text:p>
      <text:p text:style-name="P1"><text:soft-page-break/><text:a xlink:type="simple" xlink:href="http://www.vocabulary.com/dictionary/sheer" text:style-name="ListLabel_20_1" text:visited-style-name="ListLabel_20_1"><text:span text:style-name="T3">sheer</text:span></text:a><text:span text:style-name="T2"> </text:span><text:span text:style-name="T4">complete and without restriction or qualification; sometimes used informally as intensifiers</text:span></text:p>
      <text:p text:style-name="P1"><text:a xlink:type="simple" xlink:href="http://www.vocabulary.com/dictionary/undertaking" text:style-name="ListLabel_20_1" text:visited-style-name="ListLabel_20_1"><text:span text:style-name="T3">undertaking</text:span></text:a><text:span text:style-name="T2"> </text:span><text:span text:style-name="T4">the trade of a funeral director</text:span></text:p>
      <text:p text:style-name="P1"><text:a xlink:type="simple" xlink:href="http://www.vocabulary.com/dictionary/swell" text:style-name="ListLabel_20_1" text:visited-style-name="ListLabel_20_1"><text:span text:style-name="T3">swell</text:span></text:a><text:span text:style-name="T2"> </text:span><text:span text:style-name="T4">very good</text:span></text:p>
      <text:p text:style-name="P1"><text:a xlink:type="simple" xlink:href="http://www.vocabulary.com/dictionary/crude" text:style-name="ListLabel_20_1" text:visited-style-name="ListLabel_20_1"><text:span text:style-name="T3">crude</text:span></text:a><text:span text:style-name="T2"> </text:span><text:span text:style-name="T4">conspicuously and tastelessly indecent</text:span></text:p>
      <text:p text:style-name="P1"><text:a xlink:type="simple" xlink:href="http://www.vocabulary.com/dictionary/rostrum" text:style-name="ListLabel_20_1" text:visited-style-name="ListLabel_20_1"><text:span text:style-name="T3">rostrum</text:span></text:a><text:span text:style-name="T2"> </text:span><text:span text:style-name="T4">a platform raised above the surrounding level to give prominence to the person on it</text:span></text:p>
      <text:p text:style-name="P1"><text:a xlink:type="simple" xlink:href="http://www.vocabulary.com/dictionary/compulsory" text:style-name="ListLabel_20_1" text:visited-style-name="ListLabel_20_1"><text:span text:style-name="T3">compulsory</text:span></text:a><text:span text:style-name="T2"> </text:span><text:span text:style-name="T4">required by rule</text:span></text:p>
      <text:p text:style-name="P1"><text:a xlink:type="simple" xlink:href="http://www.vocabulary.com/dictionary/illiterate" text:style-name="ListLabel_20_1" text:visited-style-name="ListLabel_20_1"><text:span text:style-name="T3">illiterate</text:span></text:a><text:span text:style-name="T2"> </text:span><text:span text:style-name="T4">lacking culture, especially in language and literature</text:span></text:p>
      <text:p text:style-name="P1"><text:a xlink:type="simple" xlink:href="http://www.vocabulary.com/dictionary/peculiar" text:style-name="ListLabel_20_1" text:visited-style-name="ListLabel_20_1"><text:span text:style-name="T3">peculiar</text:span></text:a><text:span text:style-name="T2"> </text:span><text:span text:style-name="T4">markedly different from the usual</text:span></text:p>
      <text:p text:style-name="P1"><text:a xlink:type="simple" xlink:href="http://www.vocabulary.com/dictionary/hoarse" text:style-name="ListLabel_20_1" text:visited-style-name="ListLabel_20_1"><text:span text:style-name="T3">hoarse</text:span></text:a><text:span text:style-name="T2"> </text:span><text:span text:style-name="T4">deep and harsh sounding as if from shouting or illness or emotion</text:span></text:p>
      <text:p text:style-name="P1"><text:a xlink:type="simple" xlink:href="http://www.vocabulary.com/dictionary/grope" text:style-name="ListLabel_20_1" text:visited-style-name="ListLabel_20_1"><text:span text:style-name="T3">grope</text:span></text:a><text:span text:style-name="T2"> </text:span><text:span text:style-name="T4">feel about uncertainly or blindly</text:span></text:p>
      <text:p text:style-name="P1"><text:a xlink:type="simple" xlink:href="http://www.vocabulary.com/dictionary/sadistic" text:style-name="ListLabel_20_1" text:visited-style-name="ListLabel_20_1"><text:span text:style-name="T3">sadistic</text:span></text:a><text:span text:style-name="T2"> </text:span><text:span text:style-name="T4">deriving pleasure or sexual gratification from inflicting pain on another</text:span></text:p>
      <text:p text:style-name="P1"><text:a xlink:type="simple" xlink:href="http://www.vocabulary.com/dictionary/falsetto" text:style-name="ListLabel_20_1" text:visited-style-name="ListLabel_20_1"><text:span text:style-name="T3">falsetto</text:span></text:a><text:span text:style-name="T2"> </text:span><text:span text:style-name="T4">artificially high; above the normal voice range</text:span></text:p>
      <text:p text:style-name="P1"><text:a xlink:type="simple" xlink:href="http://www.vocabulary.com/dictionary/conceited" text:style-name="ListLabel_20_1" text:visited-style-name="ListLabel_20_1"><text:span text:style-name="T3">conceited</text:span></text:a><text:span text:style-name="T2"> </text:span><text:span text:style-name="T4">characteristic of false pride; having an exaggerated sense of self-importance</text:span></text:p>
      <text:p text:style-name="P1"><text:a xlink:type="simple" xlink:href="http://www.vocabulary.com/dictionary/aggravate" text:style-name="ListLabel_20_1" text:visited-style-name="ListLabel_20_1"><text:span text:style-name="T3">aggravate</text:span></text:a><text:span text:style-name="T2"> </text:span><text:span text:style-name="T4">exasperate or irritate</text:span></text:p>
      <text:p text:style-name="P1"><text:a xlink:type="simple" xlink:href="http://www.vocabulary.com/dictionary/broad" text:style-name="ListLabel_20_1" text:visited-style-name="ListLabel_20_1"><text:span text:style-name="T3">broad</text:span></text:a><text:span text:style-name="T2"> </text:span><text:span text:style-name="T4">having great (or a certain) extent from one side to the other</text:span></text:p>
      <text:p text:style-name="P1"><text:a xlink:type="simple" xlink:href="http://www.vocabulary.com/dictionary/torso" text:style-name="ListLabel_20_1" text:visited-style-name="ListLabel_20_1"><text:span text:style-name="T3">torso</text:span></text:a><text:span text:style-name="T2"> </text:span><text:span text:style-name="T4">the body excluding the head and neck and limbs</text:span></text:p>
      <text:p text:style-name="P1"><text:a xlink:type="simple" xlink:href="http://www.vocabulary.com/dictionary/flatter" text:style-name="ListLabel_20_1" text:visited-style-name="ListLabel_20_1"><text:span text:style-name="T3">flatter</text:span></text:a><text:span text:style-name="T2"> </text:span><text:span text:style-name="T4">praise somewhat dishonestly</text:span></text:p>
      <text:p text:style-name="P1"><text:a xlink:type="simple" xlink:href="http://www.vocabulary.com/dictionary/liberate" text:style-name="ListLabel_20_1" text:visited-style-name="ListLabel_20_1"><text:span text:style-name="T3">liberate</text:span></text:a><text:span text:style-name="T2"> </text:span><text:span text:style-name="T4">grant freedom to; free from confinement</text:span></text:p>
      <text:p text:style-name="P1"><text:soft-page-break/><text:a xlink:type="simple" xlink:href="http://www.vocabulary.com/dictionary/rile" text:style-name="ListLabel_20_1" text:visited-style-name="ListLabel_20_1"><text:span text:style-name="T3">rile</text:span></text:a><text:span text:style-name="T2"> </text:span><text:span text:style-name="T4">cause annoyance in; disturb, especially by minor irritations</text:span></text:p>
      <text:p text:style-name="P1"><text:a xlink:type="simple" xlink:href="http://www.vocabulary.com/dictionary/fiend" text:style-name="ListLabel_20_1" text:visited-style-name="ListLabel_20_1"><text:span text:style-name="T3">fiend</text:span></text:a><text:span text:style-name="T2"> </text:span><text:span text:style-name="T4">a person motivated by irrational enthusiasm (as for a cause)</text:span></text:p>
      <text:p text:style-name="P1"><text:a xlink:type="simple" xlink:href="http://www.vocabulary.com/dictionary/monotonous" text:style-name="ListLabel_20_1" text:visited-style-name="ListLabel_20_1"><text:span text:style-name="T3">monotonous</text:span></text:a><text:span text:style-name="T2"> </text:span><text:span text:style-name="T4">sounded or spoken in a tone unvarying in pitch</text:span></text:p>
      <text:p text:style-name="P1"><text:a xlink:type="simple" xlink:href="http://www.vocabulary.com/dictionary/halitosis" text:style-name="ListLabel_20_1" text:visited-style-name="ListLabel_20_1"><text:span text:style-name="T3">halitosis</text:span></text:a><text:span text:style-name="T2"> </text:span><text:span text:style-name="T4">offensive breath</text:span></text:p>
      <text:p text:style-name="P1"><text:a xlink:type="simple" xlink:href="http://www.vocabulary.com/dictionary/corridor" text:style-name="ListLabel_20_1" text:visited-style-name="ListLabel_20_1"><text:span text:style-name="T3">corridor</text:span></text:a><text:span text:style-name="T2"> </text:span><text:span text:style-name="T4">an enclosed passageway; rooms usually open onto it</text:span></text:p>
      <text:p text:style-name="P1"><text:a xlink:type="simple" xlink:href="http://www.vocabulary.com/dictionary/unscrupulous" text:style-name="ListLabel_20_1" text:visited-style-name="ListLabel_20_1"><text:span text:style-name="T3">unscrupulous</text:span></text:a><text:span text:style-name="T2"> </text:span><text:span text:style-name="T4">without scruples or principles</text:span></text:p>
      <text:p text:style-name="P1"><text:a xlink:type="simple" xlink:href="http://www.vocabulary.com/dictionary/gripe" text:style-name="ListLabel_20_1" text:visited-style-name="ListLabel_20_1"><text:span text:style-name="T3">gripe</text:span></text:a><text:span text:style-name="T2"> </text:span><text:span text:style-name="T4">complain</text:span></text:p>
      <text:p text:style-name="P1"><text:a xlink:type="simple" xlink:href="http://www.vocabulary.com/dictionary/morgue" text:style-name="ListLabel_20_1" text:visited-style-name="ListLabel_20_1"><text:span text:style-name="T3">morgue</text:span></text:a><text:span text:style-name="T2"> </text:span><text:span text:style-name="T4">a building (or room) where dead bodies are kept before burial or cremation</text:span></text:p>
      <text:p text:style-name="P1"><text:a xlink:type="simple" xlink:href="http://www.vocabulary.com/dictionary/composition" text:style-name="ListLabel_20_1" text:visited-style-name="ListLabel_20_1"><text:span text:style-name="T3">composition</text:span></text:a><text:span text:style-name="T2"> </text:span><text:span text:style-name="T4">an essay (especially one written as an assignment)</text:span></text:p>
      <text:p text:style-name="P1"><text:a xlink:type="simple" xlink:href="http://www.vocabulary.com/dictionary/stroke" text:style-name="ListLabel_20_1" text:visited-style-name="ListLabel_20_1"><text:span text:style-name="T3">stroke</text:span></text:a><text:span text:style-name="T2"> </text:span><text:span text:style-name="T4">touch lightly and repeatedly, as with brushing motions</text:span></text:p>
      <text:p text:style-name="P1"><text:a xlink:type="simple" xlink:href="http://www.vocabulary.com/dictionary/fracture" text:style-name="ListLabel_20_1" text:visited-style-name="ListLabel_20_1"><text:span text:style-name="T3">fracture</text:span></text:a><text:span text:style-name="T2"> </text:span><text:span text:style-name="T4">break (a bone)</text:span></text:p>
      <text:p text:style-name="P1"><text:a xlink:type="simple" xlink:href="http://www.vocabulary.com/dictionary/pacifist" text:style-name="ListLabel_20_1" text:visited-style-name="ListLabel_20_1"><text:span text:style-name="T3">pacifist</text:span></text:a><text:span text:style-name="T2"> </text:span><text:span text:style-name="T4">someone opposed to violence as a means of settling disputes</text:span></text:p>
      <text:p text:style-name="P1"><text:a xlink:type="simple" xlink:href="http://www.vocabulary.com/dictionary/witty" text:style-name="ListLabel_20_1" text:visited-style-name="ListLabel_20_1"><text:span text:style-name="T3">witty</text:span></text:a><text:span text:style-name="T2"> </text:span><text:span text:style-name="T4">combining clever conception and facetious expression</text:span></text:p>
      <text:p text:style-name="P1"><text:a xlink:type="simple" xlink:href="http://www.vocabulary.com/dictionary/stark" text:style-name="ListLabel_20_1" text:visited-style-name="ListLabel_20_1"><text:span text:style-name="T3">stark</text:span></text:a><text:span text:style-name="T2"> </text:span><text:span text:style-name="T4">complete or extreme</text:span></text:p>
      <text:p text:style-name="P1"><text:a xlink:type="simple" xlink:href="http://www.vocabulary.com/dictionary/hospitality" text:style-name="ListLabel_20_1" text:visited-style-name="ListLabel_20_1"><text:span text:style-name="T3">hospitality</text:span></text:a><text:span text:style-name="T2"> </text:span><text:span text:style-name="T4">kindness in welcoming guests or strangers</text:span></text:p>
      <text:p text:style-name="P1"><text:a xlink:type="simple" xlink:href="http://www.vocabulary.com/dictionary/sincere" text:style-name="ListLabel_20_1" text:visited-style-name="ListLabel_20_1"><text:span text:style-name="T3">sincere</text:span></text:a><text:span text:style-name="T2"> </text:span><text:span text:style-name="T4">open and genuine; not deceitful</text:span></text:p>
      <text:p text:style-name="P1"><text:a xlink:type="simple" xlink:href="http://www.vocabulary.com/dictionary/monastery" text:style-name="ListLabel_20_1" text:visited-style-name="ListLabel_20_1"><text:span text:style-name="T3">monastery</text:span></text:a><text:span text:style-name="T2"> </text:span><text:span text:style-name="T4">the residence of a religious community</text:span></text:p>
      <text:p text:style-name="P1"><text:a xlink:type="simple" xlink:href="http://www.vocabulary.com/dictionary/hysterical" text:style-name="ListLabel_20_1" text:visited-style-name="ListLabel_20_1"><text:span text:style-name="T3">hysterical</text:span></text:a><text:span text:style-name="T2"> </text:span><text:span text:style-name="T4">marked by excessive or uncontrollable emotion</text:span></text:p>
      <text:p text:style-name="P1"><text:a xlink:type="simple" xlink:href="http://www.vocabulary.com/dictionary/rapid" text:style-name="ListLabel_20_1" text:visited-style-name="ListLabel_20_1"><text:span text:style-name="T3">rapid</text:span></text:a><text:span text:style-name="T2"> </text:span><text:span text:style-name="T4">characterized by speed; moving with or capable of moving with high speed</text:span></text:p>
      <text:p text:style-name="P1"><text:soft-page-break/><text:a xlink:type="simple" xlink:href="http://www.vocabulary.com/dictionary/lavish" text:style-name="ListLabel_20_1" text:visited-style-name="ListLabel_20_1"><text:span text:style-name="T3">lavish</text:span></text:a><text:span text:style-name="T2"> </text:span><text:span text:style-name="T4">very generous</text:span></text:p>
      <text:p text:style-name="P1"><text:a xlink:type="simple" xlink:href="http://www.vocabulary.com/dictionary/conscientious" text:style-name="ListLabel_20_1" text:visited-style-name="ListLabel_20_1"><text:span text:style-name="T3">conscientious</text:span></text:a><text:span text:style-name="T2"> </text:span><text:span text:style-name="T4">characterized by extreme care and great effort</text:span></text:p>
      <text:p text:style-name="P1"><text:a xlink:type="simple" xlink:href="http://www.vocabulary.com/dictionary/adore" text:style-name="ListLabel_20_1" text:visited-style-name="ListLabel_20_1"><text:span text:style-name="T3">adore</text:span></text:a><text:span text:style-name="T2"> </text:span><text:span text:style-name="T4">love intensely</text:span></text:p>
      <text:p text:style-name="P1"><text:a xlink:type="simple" xlink:href="http://www.vocabulary.com/dictionary/adapt" text:style-name="ListLabel_20_1" text:visited-style-name="ListLabel_20_1"><text:span text:style-name="T3">adapt</text:span></text:a><text:span text:style-name="T2"> </text:span><text:span text:style-name="T4">make fit for, or change to suit a new purpose</text:span></text:p>
      <text:p text:style-name="P1"><text:a xlink:type="simple" xlink:href="http://www.vocabulary.com/dictionary/unanimous" text:style-name="ListLabel_20_1" text:visited-style-name="ListLabel_20_1"><text:span text:style-name="T3">unanimous</text:span></text:a><text:span text:style-name="T2"> </text:span><text:span text:style-name="T4">in complete agreement</text:span></text:p>
      <text:p text:style-name="P1"><text:a xlink:type="simple" xlink:href="http://www.vocabulary.com/dictionary/modest" text:style-name="ListLabel_20_1" text:visited-style-name="ListLabel_20_1"><text:span text:style-name="T3">modest</text:span></text:a><text:span text:style-name="T2"> </text:span><text:span text:style-name="T4">humble in spirit or manner; suggesting retiring mildness or even cowed submissiveness</text:span></text:p>
      <text:p text:style-name="P1"><text:a xlink:type="simple" xlink:href="http://www.vocabulary.com/dictionary/matinee" text:style-name="ListLabel_20_1" text:visited-style-name="ListLabel_20_1"><text:span text:style-name="T3">matinee</text:span></text:a><text:span text:style-name="T2"> </text:span><text:span text:style-name="T4">a theatrical performance held during the daytime (especially in the afternoon)</text:span></text:p>
      <text:p text:style-name="P1"><text:a xlink:type="simple" xlink:href="http://www.vocabulary.com/dictionary/incognito" text:style-name="ListLabel_20_1" text:visited-style-name="ListLabel_20_1"><text:span text:style-name="T3">incognito</text:span></text:a><text:span text:style-name="T2"> </text:span><text:span text:style-name="T4">without revealing one's identity</text:span></text:p>
      <text:p text:style-name="P1"><text:a xlink:type="simple" xlink:href="http://www.vocabulary.com/dictionary/distinguished" text:style-name="ListLabel_20_1" text:visited-style-name="ListLabel_20_1"><text:span text:style-name="T3">distinguished</text:span></text:a><text:span text:style-name="T2"> </text:span><text:span text:style-name="T4">(used of persons) standing above others in character or attainment or reputation</text:span></text:p>
      <text:p text:style-name="P1"><text:a xlink:type="simple" xlink:href="http://www.vocabulary.com/dictionary/burlesque" text:style-name="ListLabel_20_1" text:visited-style-name="ListLabel_20_1"><text:span text:style-name="T3">burlesque</text:span></text:a><text:span text:style-name="T2"> </text:span><text:span text:style-name="T4">a theatrical entertainment of broad and earthy humor; consists of comic skits and short turns (and sometimes striptease)</text:span></text:p>
      <text:p text:style-name="P1"><text:a xlink:type="simple" xlink:href="http://www.vocabulary.com/dictionary/suave" text:style-name="ListLabel_20_1" text:visited-style-name="ListLabel_20_1"><text:span text:style-name="T3">suave</text:span></text:a><text:span text:style-name="T2"> </text:span><text:span text:style-name="T4">having a sophisticated charm</text:span></text:p>
      <text:p text:style-name="P1"><text:a xlink:type="simple" xlink:href="http://www.vocabulary.com/dictionary/psychic" text:style-name="ListLabel_20_1" text:visited-style-name="ListLabel_20_1"><text:span text:style-name="T3">psychic</text:span></text:a><text:span text:style-name="T2"> </text:span><text:span text:style-name="T4">a person apparently sensitive to things beyond the natural range of perception</text:span></text:p>
      <text:p text:style-name="P1"><text:a xlink:type="simple" xlink:href="http://www.vocabulary.com/dictionary/affectionate" text:style-name="ListLabel_20_1" text:visited-style-name="ListLabel_20_1"><text:span text:style-name="T3">affectionate</text:span></text:a><text:span text:style-name="T2"> </text:span><text:span text:style-name="T4">having or displaying warmth or affection</text:span></text:p>
      <text:p text:style-name="P1"><text:a xlink:type="simple" xlink:href="http://www.vocabulary.com/dictionary/putrid" text:style-name="ListLabel_20_1" text:visited-style-name="ListLabel_20_1"><text:span text:style-name="T3">putrid</text:span></text:a><text:span text:style-name="T2"> </text:span><text:span text:style-name="T4">in an advanced state of decomposition and having a foul odor</text:span></text:p>
      <text:p text:style-name="P1"><text:a xlink:type="simple" xlink:href="http://www.vocabulary.com/dictionary/intoxicate" text:style-name="ListLabel_20_1" text:visited-style-name="ListLabel_20_1"><text:span text:style-name="T3">intoxicate</text:span></text:a><text:span text:style-name="T2"> </text:span><text:span text:style-name="T4">make drunk (with alcoholic drinks)</text:span></text:p>
      <text:p text:style-name="P1"><text:a xlink:type="simple" xlink:href="http://www.vocabulary.com/dictionary/verification" text:style-name="ListLabel_20_1" text:visited-style-name="ListLabel_20_1"><text:span text:style-name="T3">verification</text:span></text:a><text:span text:style-name="T2"> </text:span><text:span text:style-name="T4">additional proof that something that was believed (some fact or hypothesis or theory) is correct</text:span></text:p>
      <text:p text:style-name="P1"><text:a xlink:type="simple" xlink:href="http://www.vocabulary.com/dictionary/fond" text:style-name="ListLabel_20_1" text:visited-style-name="ListLabel_20_1"><text:span text:style-name="T3">fond</text:span></text:a><text:span text:style-name="T2"> </text:span><text:span text:style-name="T4">(followed by `of' or `to') having a strong preference or liking for</text:span></text:p>
      <text:p text:style-name="P1"><text:soft-page-break/><text:a xlink:type="simple" xlink:href="http://www.vocabulary.com/dictionary/strain" text:style-name="ListLabel_20_1" text:visited-style-name="ListLabel_20_1"><text:span text:style-name="T3">strain</text:span></text:a><text:span text:style-name="T2"> </text:span><text:span text:style-name="T4">to exert much effort or energy</text:span></text:p>
      <text:p text:style-name="P1"><text:a xlink:type="simple" xlink:href="http://www.vocabulary.com/dictionary/conversationalist" text:style-name="ListLabel_20_1" text:visited-style-name="ListLabel_20_1"><text:span text:style-name="T3">conversationalist</text:span></text:a><text:span text:style-name="T2"> </text:span><text:span text:style-name="T4">someone skilled at conversation</text:span></text:p>
      <text:p text:style-name="P1"><text:a xlink:type="simple" xlink:href="http://www.vocabulary.com/dictionary/flock" text:style-name="ListLabel_20_1" text:visited-style-name="ListLabel_20_1"><text:span text:style-name="T3">flock</text:span></text:a><text:span text:style-name="T2"> </text:span><text:span text:style-name="T4">(often followed by `of') a large number or amount or extent</text:span></text:p>
      <text:p text:style-name="P1"><text:a xlink:type="simple" xlink:href="http://www.vocabulary.com/dictionary/sterling" text:style-name="ListLabel_20_1" text:visited-style-name="ListLabel_20_1"><text:span text:style-name="T3">sterling</text:span></text:a><text:span text:style-name="T2"> </text:span><text:span text:style-name="T4">highest in quality</text:span></text:p>
      <text:p text:style-name="P1"><text:a xlink:type="simple" xlink:href="http://www.vocabulary.com/dictionary/stance" text:style-name="ListLabel_20_1" text:visited-style-name="ListLabel_20_1"><text:span text:style-name="T3">stance</text:span></text:a><text:span text:style-name="T2"> </text:span><text:span text:style-name="T4">standing posture</text:span></text:p>
      <text:p text:style-name="P1"><text:a xlink:type="simple" xlink:href="http://www.vocabulary.com/dictionary/snub" text:style-name="ListLabel_20_1" text:visited-style-name="ListLabel_20_1"><text:span text:style-name="T3">snub</text:span></text:a><text:span text:style-name="T2"> </text:span><text:span text:style-name="T4">reject outright and bluntly</text:span></text:p>
      <text:p text:style-name="P1"><text:a xlink:type="simple" xlink:href="http://www.vocabulary.com/dictionary/pore" text:style-name="ListLabel_20_1" text:visited-style-name="ListLabel_20_1"><text:span text:style-name="T3">pore</text:span></text:a><text:span text:style-name="T2"> </text:span><text:span text:style-name="T4">any small opening in the skin or outer surface of an animal</text:span></text:p>
      <text:p text:style-name="P1"><text:a xlink:type="simple" xlink:href="http://www.vocabulary.com/dictionary/fare" text:style-name="ListLabel_20_1" text:visited-style-name="ListLabel_20_1"><text:span text:style-name="T3">fare</text:span></text:a><text:span text:style-name="T2"> </text:span><text:span text:style-name="T4">the sum charged for riding in a public conveyance</text:span></text:p>
      <text:p text:style-name="P1"><text:a xlink:type="simple" xlink:href="http://www.vocabulary.com/dictionary/ripple" text:style-name="ListLabel_20_1" text:visited-style-name="ListLabel_20_1"><text:span text:style-name="T3">ripple</text:span></text:a><text:span text:style-name="T2"> </text:span><text:span text:style-name="T4">(electronics) an oscillation of small amplitude imposed on top of a steady value</text:span></text:p>
      <text:p text:style-name="P1"><text:a xlink:type="simple" xlink:href="http://www.vocabulary.com/dictionary/humble" text:style-name="ListLabel_20_1" text:visited-style-name="ListLabel_20_1"><text:span text:style-name="T3">humble</text:span></text:a><text:span text:style-name="T2"> </text:span><text:span text:style-name="T4">marked by meekness or modesty; not arrogant or prideful</text:span></text:p>
      <text:p text:style-name="P1"><text:a xlink:type="simple" xlink:href="http://www.vocabulary.com/dictionary/marvelous" text:style-name="ListLabel_20_1" text:visited-style-name="ListLabel_20_1"><text:span text:style-name="T3">marvelous</text:span></text:a><text:span text:style-name="T2"> </text:span><text:span text:style-name="T4">extraordinarily good or great ; used especially as intensifiers</text:span></text:p>
      <text:p text:style-name="P1"><text:a xlink:type="simple" xlink:href="http://www.vocabulary.com/dictionary/crooked" text:style-name="ListLabel_20_1" text:visited-style-name="ListLabel_20_1"><text:span text:style-name="T3">crooked</text:span></text:a><text:span text:style-name="T2"> </text:span><text:span text:style-name="T4">not straight; dishonest or immoral or evasive</text:span></text:p>
      <text:p text:style-name="P1"><text:a xlink:type="simple" xlink:href="http://www.vocabulary.com/dictionary/nonchalant" text:style-name="ListLabel_20_1" text:visited-style-name="ListLabel_20_1"><text:span text:style-name="T3">nonchalant</text:span></text:a><text:span text:style-name="T2"> </text:span><text:span text:style-name="T4">marked by blithe unconcern</text:span></text:p>
      <text:p text:style-name="P1"><text:a xlink:type="simple" xlink:href="http://www.vocabulary.com/dictionary/principle" text:style-name="ListLabel_20_1" text:visited-style-name="ListLabel_20_1"><text:span text:style-name="T3">principle</text:span></text:a><text:span text:style-name="T2"> </text:span><text:span text:style-name="T4">rule of personal conduct</text:span></text:p>
      <text:p text:style-name="P1"><text:a xlink:type="simple" xlink:href="http://www.vocabulary.com/dictionary/sophisticated" text:style-name="ListLabel_20_1" text:visited-style-name="ListLabel_20_1"><text:span text:style-name="T3">sophisticated</text:span></text:a><text:span text:style-name="T2"> </text:span><text:span text:style-name="T4">having or appealing to those having worldly knowledge and refinement and savoir-faire</text:span></text:p>
      <text:p text:style-name="P1"><text:a xlink:type="simple" xlink:href="http://www.vocabulary.com/dictionary/recuperate" text:style-name="ListLabel_20_1" text:visited-style-name="ListLabel_20_1"><text:span text:style-name="T3">recuperate</text:span></text:a><text:span text:style-name="T2"> </text:span><text:span text:style-name="T4">get over an illness or shock</text:span></text:p>
      <text:p text:style-name="P1"><text:a xlink:type="simple" xlink:href="http://www.vocabulary.com/dictionary/seldom" text:style-name="ListLabel_20_1" text:visited-style-name="ListLabel_20_1"><text:span text:style-name="T3">seldom</text:span></text:a><text:span text:style-name="T2"> </text:span><text:span text:style-name="T4">not often</text:span></text:p>
      <text:p text:style-name="P1"><text:a xlink:type="simple" xlink:href="http://www.vocabulary.com/dictionary/premature" text:style-name="ListLabel_20_1" text:visited-style-name="ListLabel_20_1"><text:span text:style-name="T3">premature</text:span></text:a><text:span text:style-name="T2"> </text:span><text:span text:style-name="T4">too soon or too hasty</text:span></text:p>
      <text:p text:style-name="P1"><text:a xlink:type="simple" xlink:href="http://www.vocabulary.com/dictionary/disciple" text:style-name="ListLabel_20_1" text:visited-style-name="ListLabel_20_1"><text:span text:style-name="T3">disciple</text:span></text:a><text:span text:style-name="T2"> </text:span><text:span text:style-name="T4">someone who believes and helps to spread the doctrine of another</text:span></text:p>
      <text:p text:style-name="P1"><text:soft-page-break/><text:a xlink:type="simple" xlink:href="http://www.vocabulary.com/dictionary/lunatic" text:style-name="ListLabel_20_1" text:visited-style-name="ListLabel_20_1"><text:span text:style-name="T3">lunatic</text:span></text:a><text:span text:style-name="T2"> </text:span><text:span text:style-name="T4">an insane person</text:span></text:p>
      <text:p text:style-name="P1"><text:a xlink:type="simple" xlink:href="http://www.vocabulary.com/dictionary/chisel" text:style-name="ListLabel_20_1" text:visited-style-name="ListLabel_20_1"><text:span text:style-name="T3">chisel</text:span></text:a><text:span text:style-name="T2"> </text:span><text:span text:style-name="T4">engage in deceitful behavior; practice trickery or fra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22558a" style:font-name="Arial" fo:font-family="Arial" style:font-family-generic="roman" style:font-pitch="variable" fo:font-size="19pt" fo:language="en" fo:country="none" fo:font-weight="bold" style:font-name-asian="Times New Roman" style:font-family-asian="'Times New Roman'" style:font-family-generic-asian="system" style:font-pitch-asian="variable" style:font-size-asian="19pt" style:language-asian="sl" style:country-asian="SI" style:font-weight-asian="bold" style:font-name-complex="Arial1" style:font-family-complex="Arial" style:font-family-generic-complex="system" style:font-pitch-complex="variable" style:font-size-complex="1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7:00</meta:creation-date>
    <dc:date>2019-05-23T10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91" meta:word-count="757" meta:character-count="4884" meta:non-whitespace-character-count="42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