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padding="0in" fo:border-left="none" fo:border-right="none" fo:border-top="none" fo:border-bottom="1.5pt solid #000000"/>
    </style:style>
    <style:style style:name="P4" style:family="paragraph" style:parent-style-name="Standard">
      <style:paragraph-properties fo:padding="0in" fo:border-left="none" fo:border-right="none" fo:border-top="none" fo:border-bottom="1.5pt solid #000000"/>
      <style:text-properties fo:font-weight="bold" style:font-weight-asian="bold" style:font-weight-complex="bold"/>
    </style:style>
    <style:style style:name="P5" style:family="paragraph" style:parent-style-name="Standard" style:master-page-name="Standard">
      <style:paragraph-properties fo:text-align="center" style:justify-single-word="false" style:page-number="auto">
        <style:tab-stops>
          <style:tab-stop style:position="1.8752in"/>
        </style:tab-stops>
      </style:paragraph-properties>
    </style:style>
    <style:style style:name="T1" style:family="text">
      <style:text-properties fo:font-size="16pt" fo:font-weight="bold" style:font-size-asian="16pt" style:font-weight-asian="bold" style:font-weight-complex="bold"/>
    </style:style>
    <style:style style:name="T2" style:family="text">
      <style:text-properties fo:font-size="16pt" style:font-size-asian="16pt"/>
    </style:style>
    <style:style style:name="T3"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HE SECRET OF THE</text:span><text:span text:style-name="T2"> </text:span><text:span text:style-name="T1">STONES</text:span></text:p>
      <text:p text:style-name="P1"/>
      <text:p text:style-name="P3">Laura in Max sta dvojčka. Z mamo in očetom živita v Londonu. Vedno imata zanimive počitnice. To poletje gredo v majhno hišo na podeželju blizu Stonecross-a. Nista zadovoljna, saj ne vesta, kaj bosta počela na polju. Toda, ko jima mama omeni skrivnosti, sta takoj za. Naslednji dan prispeta še stric Stephan in teta Barbara. Letos gredo skupaj na morje. Pokrajina se vsem zdi zelo lepa. Mama Lauri in Maksu pove, da gredo drugi dan na ogled Stonehenge-a. Martin ju na poti ustavi in ju povpraša po stricu. Med potjo na kosilo, se pogovarjata, da jima Martin ni bil všeč. Teta ju vpraša, če sta pripravljena, da gredo popoldan v Stonehenge. Za hribi gospa Black že vidi Sonehenge. Ko prispejo so vsi razen očeta, ki spi zelo zadovoljni in presenečeni. Hodijo in gledajo, nato pa se odpravijo domov. Ko pa prispejo domov, ugotovijo, da je bilo vlomljeno. V hiši je ostalo vse, razen stričeve knjige o ugankah. Ta je zelo pomembna, saj če pride v napačne roke ni dobro. Maks dobi značko in ko jo pokaže stricu ta obmolkne. Naslednji dan kartajo, se zabavajo in zvečer najdejo oskrbnika v pisarni. Ta nekaj išče, reče da ključe za avto, ki ga sploh nima. Zatem živijo nekaj dni mirno. Toda otroka vidita dve senci pri križu iz kamna na hribu. Hočeta jima prisluškovati, vendar nič ne slišita. Stric je ugotovil, kaj pomeni stvar ki jo je našel Maks. Tako tudi kje je njegova knjiga. Otroka se igrata ob reki in gospa Black ju pokliče naj gresta k stricu, ki ima buško. Martin se pretvarja, da je zdravnik. Ko to ugotovijo, hočeta zbežati. Toda zunaj ju že čaka policija. Naslednji dan strica obiščejo v bolnišnici. Ta se ničesar ne spomni.</text:p>
      <text:p text:style-name="P4"/>
      <text:p text:style-name="P2"/>
      <text:p text:style-name="Standard"><text:span text:style-name="T3">Laura and Max are twins. With their parents lives in London. They always have interesting holidays. They go to a small house on a countryside near Stonecross for the summer. Laura and Max are not happy because they don’t know what to do on a field. But when mum mentions a secret, they are very interested. Next day come uncle Stephan and aunt Barbara. They go on holidays together this year. Landscape seems beautiful to everyone. Mum tells to Laura and Max that they go to Stonehenge next day. Martin stops them on the road and asks about uncle. After that they talk that they do not like Martin. Their aunt asks if they are ready to go in Stonehenge afternoon. When they arrive, they are all satisfied and surprised, except father who is asleep. They walk and look around and then return home. When they come home, they realize that the house was broke into. Uncle’s book of mysteries is missing from the house. That book is very important, because is not good if it comes in wrong hands. Max gets symbol and when he shows it to uncle, he become silent. They kart and have some fun next day. At evening they find mrs black in uncles office. She is searching something. She says that she is looking for a car keys, but she doesn't have a car. After that they live few days normally. Kids see two shadows at a cross on a hill. They want to listen secretly but they can’t hear anything. Uncle finds out what it means the symbol and where is his book of mysteries. Kids are playing at the river and Mrs. Black calls them to go at uncle. He has a bump. Martin pretends that he is a doctor. When they found that out they try to escape. But outside are policemen. <text:s/>They visit uncle in the hospital next day. He doesn't remember anyth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3" meta:word-count="614" meta:character-count="3391" meta:non-whitespace-character-count="2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