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onotype Corsiva" fo:font-size="16pt" fo:font-weight="bold" style:font-size-asian="16pt" style:font-weight-asian="bold"/>
    </style:style>
    <style:style style:name="P2" style:family="paragraph" style:parent-style-name="Standard">
      <style:text-properties fo:font-style="italic" style:text-underline-style="solid" style:text-underline-width="auto" style:text-underline-color="font-color" style:font-style-asian="italic"/>
    </style:style>
    <style:style style:name="P3" style:family="paragraph" style:parent-style-name="Standard">
      <style:paragraph-properties fo:text-align="justify" style:justify-single-word="false"/>
    </style:style>
    <style:style style:name="P4" style:family="paragraph" style:parent-style-name="caption">
      <style:paragraph-properties fo:keep-with-next="always"/>
    </style:style>
    <style:style style:name="P5" style:family="paragraph" style:parent-style-name="caption">
      <style:paragraph-properties fo:text-align="center" style:justify-single-word="false" fo:keep-with-next="always"/>
    </style:style>
    <style:style style:name="P6" style:family="paragraph" style:parent-style-name="caption" style:master-page-name="First_20_Page">
      <style:paragraph-properties fo:text-align="center" style:justify-single-word="false" style:page-number="auto" fo:keep-with-next="always"/>
    </style:style>
    <style:style style:name="T1" style:family="text">
      <style:text-properties fo:font-size="14pt" fo:font-weight="normal" style:font-size-asian="14pt" style:font-weight-asian="normal"/>
    </style:style>
    <style:style style:name="T2" style:family="text">
      <style:text-properties fo:font-size="18pt" style:font-size-asian="18pt"/>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font-style-asian="italic"/>
    </style:style>
    <style:style style:name="T5" style:family="text">
      <style:text-properties fo:color="#800080"/>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ir Walter Scott</text:span></text:p>
      <text:p text:style-name="P5"><text:span text:style-name="T2">IVANHOE</text:span></text:p>
      <text:p text:style-name="P4"><text:s text:c="33"/></text:p>
      <text:p text:style-name="P1"/>
      <text:p text:style-name="Standard"><text:span text:style-name="T3">SUMMARY</text:span></text:p>
      <text:p text:style-name="P2"/>
      <text:p text:style-name="Standard">The scene of this story lies in England, between Sheffield and Doncaster. The date of the story is about seven hundred and fifty years ago, in thirteenth century. <text:span text:style-name="T4">Richard Lionheart</text:span> was king of England, but he had long been absent in Palestine.<text:span text:style-name="T4">John</text:span>, his Brother, was ruling England, but he was mean and he was making plans to seize the throne for himself. There was ill - feeling among the people of England because of the hatred between the Normans and the Saxons, the original people of the country. There were also many templars at that time. They were knights who had made a vow to live hard and simple life and to fight for the recovery of the holy places in Jerusalem.</text:p>
      <text:p text:style-name="Standard">Some of the main characters are: <text:span text:style-name="T4">Wilfrid of Ivanhoe, Cedric, Lady Rowena, Athelstane, the Black Knight, Locksley, Gurth, Wamba, Bois - Guilbert, Front - de - Boeuf, De Bracy, Isaac the Jew, Rebecca.</text:span></text:p>
      <text:p text:style-name="Standard">I<text:span text:style-name="T4">vanhoe </text:span>had been driven from home by his father, <text:span text:style-name="T4">Cedric</text:span>, who was distantly related to <text:span text:style-name="T4">Lady Rowena</text:span> and also her guardian.<text:span text:style-name="T4"> Lady Rowena</text:span> was <text:span text:style-name="T4">Athelstane</text:span> 's promised wife. <text:span text:style-name="T4">Isaac the Jew</text:span> was very rich and he was renting armours and weapon to his friends. He also had a beautiful daughter, named <text:span text:style-name="T4">Rebecca</text:span>. <text:span text:style-name="T4">Bois - Guilbert</text:span> was a Norman templar, who have once been overthrown by <text:span text:style-name="T4">Ivanhoe</text:span>. So he decided, that he will revenge him on the becoming tournament. The tournament was to be held in the presence of <text:span text:style-name="T4">Prince John</text:span>. On the first day of the tournament, an unknown knight, also called <text:span text:style-name="T4">the Homeless</text:span> <text:span text:style-name="T4">Knight</text:span>, appeared and defeated all the Norman opponents. As a winner, he had a duty to name the Queen of beauty. He chooses <text:span text:style-name="T4">Lady Rowena</text:span>. He also won on the second day of the tournament, but only because of <text:span text:style-name="T4">the Black Knight</text:span>, who saved his life.<text:span text:style-name="T4"> The Homeless</text:span> <text:span text:style-name="T4">Knight</text:span> became the absolute winner of the tournament. He had to take his helmet off and he proved to be <text:span text:style-name="T4">Ivanhoe.</text:span></text:p>
      <text:p text:style-name="Standard">Norman knights were very angry, especially <text:span text:style-name="T4">Bois - Guilbert</text:span>. So Norman lords took <text:span text:style-name="T4">Ivanhoe, Cedric, Rebecca, Isaac, Athelstane and Gurth</text:span> into custody in <text:span text:style-name="T4">Front - de - Beuf</text:span> 's castle. They were about to kill them all, but <text:span text:style-name="T4">Cedric</text:span> managed to escape and <text:span text:style-name="T4">Wamba</text:span> replaced him, as he was his loyal servant. Normans refused to deal with <text:span text:style-name="T4">the Black</text:span> <text:span text:style-name="T4">Knight, Cedric, Locksley</text:span> and the outlaws, who were willing to help the prisoners. So these men attacked the castle and killed <text:span text:style-name="T4">Front - de Beuf</text:span> , but <text:s/><text:span text:style-name="T4">Bois - Guilbert</text:span> killed <text:span text:style-name="T4">Athelstane</text:span> and kidnapped <text:span text:style-name="T4">Rebecca</text:span>. <text:span text:style-name="T4">Locksley</text:span> proved to be <text:span text:style-name="T4">Robin Hood</text:span> and <text:span text:style-name="T4">The Black</text:span> <text:span text:style-name="T4">Knight</text:span> proved to be<text:span text:style-name="T4"> Richard Lionheart</text:span> and his brother arranged a murder, but he failed because <text:span text:style-name="T4">Roobinhood</text:span> helped the king. <text:span text:style-name="T4">Rebecca</text:span> was accused of being a witch, but <text:span text:style-name="T4">Ivanhoe </text:span>fought for her freedom with <text:span text:style-name="T4">Bois - Guilbert</text:span>, who all of a sudden died, without <text:span text:style-name="T4">Ivanhoe</text:span>' s acting.<text:span text:style-name="T4"> Rebecca</text:span> was declared free and guiltless and left England. <text:span text:style-name="T4">Ivanhoe</text:span> married <text:span text:style-name="T4">Lady Rowena</text:span>.</text:p>
      <text:p text:style-name="Standard"/>
      <text:p text:style-name="Standard"/>
      <text:p text:style-name="P3"><text:soft-page-break/><text:span text:style-name="T5">to seize</text:span> = to take by force, to capture = zaseči, zajeti - He was making plans <text:span text:style-name="T6">to seize</text:span> the throne for himself.</text:p>
      <text:p text:style-name="P3"><text:span text:style-name="T5">to drive out</text:span> = to exile, to banish, to chase away = pregnati, spoditi - Cedric was angry with his son, so he <text:span text:style-name="T6">drove </text:span>him <text:span text:style-name="T6">out.</text:span></text:p>
      <text:p text:style-name="P3"><text:span text:style-name="T5">to mingle</text:span> = to ally, to unite, to incorporate = združiti se - Saxons and Normans <text:span text:style-name="T6">mingled </text:span>to make the English nation of today.</text:p>
      <text:p text:style-name="P3"><text:span text:style-name="T5">hatred </text:span>= dislike, ill - will = sovraštvo - There was <text:span text:style-name="T6">hatred</text:span> between the Normans and the Saxons.</text:p>
      <text:p text:style-name="P3"><text:span text:style-name="T5">broad </text:span>= wide = širok - Hundreds of <text:span text:style-name="T6">broad</text:span> trees grew by the water.</text:p>
      <text:p text:style-name="P3"><text:span text:style-name="T5">oak</text:span> = a tree which produces ancorns = hrast - Wamba was sitting under an oak - tree.</text:p>
      <text:p text:style-name="P3"><text:span text:style-name="T5">knotted</text:span> = having knots, gnarled = grčast - Hundreds of trees streched their <text:span text:style-name="T6">knotted</text:span> arms over the green grass.</text:p>
      <text:p text:style-name="P3"><text:span text:style-name="T5">scattered </text:span>= departed, standing in different directions = razkropljen - In other places they were <text:span text:style-name="T6">scattered</text:span>.</text:p>
      <text:p text:style-name="P3"><text:span text:style-name="T5">trunk</text:span> = the main part of a tree, without branches and roots = deblo - The sunlight hung upon the mossy<text:span text:style-name="T6"> trunks</text:span> of the trees.</text:p>
      <text:p text:style-name="P3"><text:span text:style-name="T5">brook </text:span>= a small stream = potoček - A big stone stopped the course of a small <text:span text:style-name="T6">brook</text:span>.</text:p>
      <text:p text:style-name="P3"><text:span text:style-name="T5">murmuring</text:span> = having a quiet, continuous sound = šumeč - The brook flowed over a stone in a <text:span text:style-name="T6">murmuring</text:span> waterfall.</text:p>
      <text:p text:style-name="P3"><text:span text:style-name="T5">garment </text:span>= clothing,garb = oblačilo, obleka - His <text:span text:style-name="T6">garment</text:span> was of the simplest kind.</text:p>
      <text:p text:style-name="P3"><text:span text:style-name="T5">brass</text:span> = an alloy of copper and zink = medenina - Round his neck was a <text:span text:style-name="T6">brass</text:span> ring.</text:p>
      <text:p text:style-name="P3"><text:span text:style-name="T5">swineherd </text:span>= someone who looks after pigs = svinjski pastir - Gurth was a <text:span text:style-name="T6">swineherd</text:span>.</text:p>
      <text:p text:style-name="P3"><text:span text:style-name="T5">band </text:span>= a flat, narrow strip of cloth,metal,paper,etc. used to hold things together or as a decoration = jermen,obroč - <text:s/>He had silver <text:span text:style-name="T6">bands </text:span>round his arms.</text:p>
      <text:p text:style-name="P3"><text:span text:style-name="T5">haste</text:span> = speed, especially speed in an action = naglica, hitenje - Animals made no <text:span text:style-name="T6">haste </text:span>to separate themselves from their meal.</text:p>
      <text:p text:style-name="P3"><text:span text:style-name="T5">fang</text:span> = a large, pointedtooth of a carnivorous animal = čekan - Gurth had a wolf - like dog, named <text:span text:style-name="T6">Fangs</text:span>.</text:p>
      <text:p text:style-name="P3"><text:span text:style-name="T5">feebly</text:span> = weakly, without strenght = slabotno - The dog was running <text:span text:style-name="T6">feebly</text:span> about trying to collect the swines.</text:p>
      <text:p text:style-name="P3"><text:span text:style-name="T5">disobedient </text:span>=refusing to obey = neubogljiv,uporen - The swines were <text:span text:style-name="T6">disobedient</text:span> and Gurth was angry.</text:p>
      <text:p text:style-name="P3"><text:span text:style-name="T5">audible</text:span> = loud and clear enough to be heard = slišno, razločno - He was listening to the sound of several horses which then became <text:span text:style-name="T6">audible</text:span>.</text:p>
      <text:p text:style-name="P3"><text:span text:style-name="T5">persuaded</text:span> =convinced = prepričan - He seemed to be <text:span text:style-name="T6">persuaded</text:span> with these words.</text:p>
      <text:p text:style-name="P3"><text:span text:style-name="T5">to accompany</text:span> = to come or go with someone = spremljati - Wamba <text:span text:style-name="T6">accompained</text:span> Gurth, who walked qickly, driving swines before him.</text:p>
      <text:p text:style-name="P3"><text:span text:style-name="T5">rank</text:span> = social position = rang, red, čin - One of them was clearly a priest of high <text:span text:style-name="T6">rank</text:span>.</text:p>
      <text:p text:style-name="P3"><text:span text:style-name="T5">gown</text:span> = a long robe, frock = halja, ogrinjalo - His <text:span text:style-name="T6">gown</text:span> was of the very best cloth.</text:p>
      <text:p text:style-name="P3"><text:span text:style-name="T5">fold</text:span> = a wrinkle on the clothe, plait = guba - His gown fell in graceful <text:span text:style-name="T6">folds</text:span> about his feet.</text:p>
      <text:p text:style-name="P3"><text:span text:style-name="T5">awe</text:span> = admiration, fear and wonder = strahospoštovanje - The expression of his face was likely to inspire <text:span text:style-name="T6">awe</text:span> in any stranger.</text:p>
      <text:p text:style-name="P3"><text:span text:style-name="T5">to conceal</text:span> = to hide, to place out of sight = prikriti, zakriti - His robe <text:span text:style-name="T6">concealed</text:span> a shirt of a chain - mail.</text:p>
      <text:p text:style-name="P3"><text:span text:style-name="T5">attendant</text:span> = someone, whose job is to accompany and help someone = spremljevalec, služabnik - Another <text:span text:style-name="T6">attendant </text:span>carried his weapon. </text:p>
      <text:p text:style-name="P3"><text:soft-page-break/><text:span text:style-name="T5">spear</text:span> = a weapon that consist of a long pole with a sharp point and is thrown from the shoulder = sulica - He allmost knocked him down with a <text:span text:style-name="T6">spear</text:span>.</text:p>
      <text:p text:style-name="P3"><text:span text:style-name="T5">to arouse</text:span> = to cause or produce an emotion or reaction =vzbuditi - The strange appearance of these people <text:span text:style-name="T6">aroused</text:span> the interest of Wamba.</text:p>
      <text:p text:style-name="P3"><text:span text:style-name="T5">prior</text:span> = the head of the comunity of certain orders of monks, a supervisor of a monastery = samostanski nadzornik - The <text:span text:style-name="T6">prior</text:span> was an important manand a great lover of hunting.</text:p>
      <text:p text:style-name="P3"><text:span text:style-name="T5">priory </text:span>= monastery = samostan - He knew the priest to be prior of a well-known <text:span text:style-name="T6">priory</text:span>.</text:p>
      <text:p text:style-name="P3"><text:span text:style-name="T5">scarcely</text:span> = only just, hardly = komaj, težko, z muko - They <text:span text:style-name="T6">scarcely</text:span> knew him.</text:p>
      <text:p text:style-name="P3"><text:span text:style-name="T5">to attend</text:span> = to answer = odgovoriti - They could scarcely <text:span text:style-name="T6">attend</text:span> to the prior.</text:p>
      <text:p text:style-name="P3"><text:span text:style-name="T5">path</text:span> =a track, specially surfaced for walking, riding, etc. = pot, steza - Hold on this <text:span text:style-name="T6">path</text:span>.</text:p>
      <text:p text:style-name="P3"><text:span text:style-name="T5">rapidly </text:span>= <text:s/>fast,quickly = hitro, naglo - The party rode on <text:span text:style-name="T6">rapidly</text:span>.</text:p>
      <text:p text:style-name="P3"><text:span text:style-name="T5">to quarrel</text:span> = to argue = prepirati se, kregati se - It would be a worse thing for Cedric <text:span text:style-name="T6">to quarrel</text:span> with this templar. </text:p>
      <text:p text:style-name="P3"><text:span text:style-name="T5">fierce </text:span>= violent, agressive and very unpleasant = zoprn, nasilen, krut - He is proud, <text:span text:style-name="T6">fierce</text:span> and easily angered.</text:p>
      <text:p text:style-name="P3"><text:span text:style-name="T5">to court</text:span> = to try to win the love or favour of someone = dvoriti, potegovati se - The beauty of Lady Rowena shall repay Bois - Guilbert for<text:span text:style-name="T6"> courting</text:span> the favour of Cedric.</text:p>
      <text:p text:style-name="P3"><text:span text:style-name="T5">pilgrim</text:span> = someone who makes a journey to a holy place as an act of religious faith, any wanderer or traveller = romar, popotnik - <text:span text:style-name="T6">Pilgrims</text:span> often live simple lives.</text:p>
      <text:p text:style-name="P3"><text:span text:style-name="T5">pilgrimage</text:span> = a journey to a holy place in order to gain a greater sense of closeness to the religion = romanje - He is a pilgrim, just returned from a <text:span text:style-name="T6">pilgrimage</text:span> to Jerusalem.</text:p>
      <text:p text:style-name="P3"><text:span text:style-name="T5">wicked </text:span>= evil, immoral = pokvarjen, brezbožen - He is proud, cruel and <text:span text:style-name="T6">wicked </text:span>knight.</text:p>
      <text:p text:style-name="P3"><text:span text:style-name="T5">eager</text:span> = feeling or showing great desire or enthusiasm = željan, nestrpen - She is allways <text:span text:style-name="T6">eager</text:span> to hear the latest news from Palestine.</text:p>
      <text:p text:style-name="P3"><text:span text:style-name="T5">to perceive</text:span> = to notice, to observe = Rowena suddenly <text:span text:style-name="T6">percieved</text:span> the Templar.</text:p>
      <text:p text:style-name="P3"><text:span text:style-name="T5">veil</text:span> = a fabric covering of fine netting for a woman's head or face = tančica, pajčolan - She drew a <text:span text:style-name="T6">veil </text:span>around her face as a sign of her displesaure.</text:p>
      <text:p text:style-name="P3"><text:span text:style-name="T5">glance</text:span> = a brief look = pogled - Saxson girls are not accustomed to such fixed <text:span text:style-name="T6">glances</text:span>.</text:p>
      <text:p text:style-name="P3"><text:span text:style-name="T5">page </text:span>= a boy attendant serving a knight and training for knighhthood = paž, oproda - The conversation was broken off by the entrance of a <text:span text:style-name="T6">page</text:span>.</text:p>
      <text:p text:style-name="P3"><text:span text:style-name="T5">nod</text:span> = a slight bow, a movemant of the head as a gesture of greeting = kimljaj, poklonček - He made a bow, which Cedric answered with a <text:span text:style-name="T6">nod</text:span>.</text:p>
      <text:p text:style-name="P3"><text:span text:style-name="T5">to overthrow</text:span> = to defeat. to overcome = premagati, preseči - Sevan templars were <text:span text:style-name="T6">overthrown</text:span> on that day.</text:p>
      <text:p text:style-name="P3"><text:span text:style-name="T5">to proclaim</text:span> = to announce something publicity, to declare someone to be something = razglasiti, proglasiti - If he doesn' t come on the tournament, I shall <text:span text:style-name="T6">proclaim</text:span> him a coward.</text:p>
      <text:p text:style-name="P3"><text:span text:style-name="T5">ascent</text:span> = the act of climbing or rising, rising ground = vzpon, vzpon, vzpetina - A short passage and an <text:span text:style-name="T6">ascent </text:span>of seven steps led to her room.</text:p>
      <text:p text:style-name="P3"><text:span text:style-name="T5">straw</text:span> = the parts and remains of cerials, which may be used for animal feedstuff or for weaving into hats and baskets = slama - The bed was covered with <text:span text:style-name="T6">straw</text:span>.</text:p>
      <text:p text:style-name="P3"><text:span text:style-name="T5">to leap</text:span> = to jump or spring suddenly or with force = skočiti, poskočiti - The old man <text:span text:style-name="T6">leaped</text:span> up, because he got very scared.</text:p>
      <text:p text:style-name="P3"><text:span text:style-name="T5">in vain</text:span> = without success = zaman - The dream was not dreamed <text:span text:style-name="T6">in vain</text:span>.</text:p>
      <text:p text:style-name="P3"><text:span text:style-name="T5">to delay</text:span> = to linger, to be slow in something = odlašati, cincati - We are in a hurry, why do we <text:span text:style-name="T6">delay</text:span>?</text:p>
      <text:p text:style-name="P3"><text:soft-page-break/><text:span text:style-name="T5">hastily</text:span> = fast, quickly = naglo, hitro - Gurth <text:span text:style-name="T6">hastily</text:span> obeyed his master' s order.</text:p>
      <text:p text:style-name="P3"><text:span text:style-name="T5">willingly</text:span> = ready, with pleasure = rad, z veseljem - He <text:span text:style-name="T6">willingly</text:span> gave him a horse.</text:p>
      <text:p text:style-name="P3"><text:span text:style-name="T5">boundary </text:span>= a line or border making the farthest limit of an area = meja - The great oak marks the <text:span text:style-name="T6">boundary</text:span> of the lands.</text:p>
      <text:p text:style-name="P3"><text:span text:style-name="T5">to glimmer</text:span> = to glow, to shine, to sparkle = lesketati se, bleščati se - The golden chain <text:span text:style-name="T6">glimmered</text:span> as he entered the room.</text:p>
      <text:p text:style-name="P3"><text:span text:style-name="T5">to stoop</text:span> = to bend the upper body forward and down = skloniti se, sključiti - The knight <text:span text:style-name="T6">stooped</text:span> his head.</text:p>
      <text:p text:style-name="P3"><text:span text:style-name="T5">limb </text:span>= an arm, leg or wing = ud, okončina - I speak for the sake of your own life and <text:span text:style-name="T6">limbs</text:span>.</text:p>
      <text:p text:style-name="P3"><text:span text:style-name="T5">meadow</text:span> = field of grass, used for grazing animals or making hay = travnik, pašnik - On the edge of the wood there was a wide <text:span text:style-name="T6">meadow</text:span>.</text:p>
      <text:p text:style-name="P3"><text:span text:style-name="T5">adorned</text:span> = decorated = okrašen - He had a fur cap <text:span text:style-name="T6">adorned</text:span> with precious stones on his head.</text:p>
      <text:p text:style-name="P3"><text:span text:style-name="T5">gaily</text:span> = brightly, colourfully = razkošno, bogato, pisano - There was another set of seats, even more <text:span text:style-name="T6">gaily</text:span> adorned.</text:p>
      <text:p text:style-name="P3"><text:span text:style-name="T5">deception</text:span> = an act of deceiving or the state of being deceived = prevara, goljufija - His face was full of dishonesty and <text:span text:style-name="T6">deception</text:span>.</text:p>
      <text:p text:style-name="P3"><text:span text:style-name="T5">yonder</text:span> = situated over there, in or at that place over there = tamkajšnji, tam, tamkaj - <text:span text:style-name="T6">Yonder </text:span>Jewess is the very model of perfection.</text:p>
      <text:p text:style-name="P3"><text:span text:style-name="T5">inferior</text:span> = low or lower in value, rank or status, poor or poorer in quality = manjvreden, slabši - He was in <text:span text:style-name="T6">inferior</text:span> position.</text:p>
      <text:p text:style-name="P3"><text:span text:style-name="T5">illbred</text:span> = badly brought up or educated, rude = nevzgojen, neotesan - The Normans thought of the Saxons as <text:span text:style-name="T6">illbred</text:span> people.</text:p>
      <text:p text:style-name="P3"><text:span text:style-name="T5">yielding</text:span> = able or tending to give away = popustljiv - John saw the necessity of <text:span text:style-name="T6">yielding</text:span>.</text:p>
      <text:p text:style-name="P3"><text:span text:style-name="T5">foe</text:span> = enemy = sovražnik - Any knight might choose a special <text:span text:style-name="T6">foe</text:span> amongst the five opponents.</text:p>
      <text:p text:style-name="P3"><text:span text:style-name="T5">splendid</text:span> = very good, excellent, magnificent = odlično, sijajno - The meadow now presented a most <text:span text:style-name="T6">splendid</text:span> spectacle.</text:p>
      <text:p text:style-name="P3"><text:span text:style-name="T5">to withdraw</text:span> = to move away, to live - oditi, umakniti se, oddaljiti se - Music played as they <text:span text:style-name="T6">withdrew</text:span> from the field.</text:p>
      <text:p text:style-name="P3"><text:span text:style-name="T5">to restrain</text:span> = to keep someone or something under control, to prevent someone from doing something, to controll someone' s passions = obrzdati, ukrotiti - Five knights <text:span text:style-name="T6">restrained</text:span> their horses and thus showed their own grace and skill as riders.</text:p>
      <text:p text:style-name="P3"><text:span text:style-name="T5">to mount</text:span> = to get up on to a horse or bicycle = zajahati - The challengers <text:span text:style-name="T6">mounted</text:span> their horses.</text:p>
      <text:p text:style-name="P3"><text:span text:style-name="T5">to thrust</text:span> =to push suddenly and violently, to knock down = suniti, zbiti - The opponents of Bois - Guilbert were<text:span text:style-name="T6"> thrusted</text:span> from their horses.</text:p>
      <text:p text:style-name="P3"><text:span text:style-name="T5">to maintain</text:span> = to continue = nadaljevati - The fifth knight alone <text:span text:style-name="T6">maintained</text:span> the honour of his party. <text:s text:c="15"/></text:p>
      <text:p text:style-name="P3"><text:span text:style-name="T5">keenly </text:span>= strongly, acutely = močno, izrazito - None felt this pain so keenly as Cedric.</text:p>
      <text:p text:style-name="P3"><text:span text:style-name="T5">anxiously</text:span> = worriedly, nervously, uncertainly = zaskrbljeno, negotovo - He looked <text:span text:style-name="T6">anxiously</text:span> at Athelstane.</text:p>
      <text:p text:style-name="P3"><text:span text:style-name="T5">bargain</text:span> = an agreement between people buying and selling things, offering and accepting services, etc. = kupčija, pogodba - They made a fair <text:span text:style-name="T6">bargain</text:span>.</text:p>
      <text:p text:style-name="P3"><text:span text:style-name="T5">astonishment </text:span>= complete surprise, wonder = osuplost, presenečenost - He moved onward and, to the<text:span text:style-name="T6"> astonishment</text:span> of all defeated his enemy.</text:p>
      <text:p text:style-name="P3"><text:soft-page-break/><text:span text:style-name="T5">to aime</text:span> = to point or direct a weapon, attack, etc. = meriti, nameriti - At the moment of meeting he <text:span text:style-name="T6">aimed</text:span> at the helmet.</text:p>
      <text:p text:style-name="P3"><text:span text:style-name="T5">to gaze</text:span> = to stare fixedly, usually for a long time = zreti, strmeti - They <text:span text:style-name="T6">gazed</text:span> fiercely at each other for a moment.</text:p>
      <text:p text:style-name="P3"><text:span text:style-name="T5">sufficient</text:span> = enough = dovolj, zadosti - The knight said that it was <text:span text:style-name="T6">sufficient</text:span>.</text:p>
      <text:p text:style-name="P3"><text:span text:style-name="T5">to compel</text:span> = to force, to drive = prisiliti - His poverty <text:span text:style-name="T6">compeled</text:span> him to take the money.</text:p>
      <text:p text:style-name="P3"><text:span text:style-name="T5">amount </text:span>= a quantity = znesek - He had to accept half the <text:span text:style-name="T6">amount</text:span>.</text:p>
      <text:p text:style-name="P3"><text:span text:style-name="T5">to descend</text:span> = to go or move down from a higher to a lower position = spustiti se - Gurth <text:span text:style-name="T6">descended</text:span> the stairs and reached the dark hall.</text:p>
      <text:p text:style-name="P3"><text:span text:style-name="T5">faint </text:span>= slight, weak, timid = slaboten, oslabel - The horse was <text:span text:style-name="T6">faint</text:span> and so was its rider.</text:p>
      <text:p text:style-name="P3"><text:span text:style-name="T5">to utter</text:span> = to give audible vocel expression to an emotion = izraziti,zavpiti, dati izraza- She <text:span text:style-name="T6">uttered </text:span>a faint cry.</text:p>
      <text:p text:style-name="P3"><text:span text:style-name="T5">thumb </text:span>= the first of the five fingers = palec -He set up a stick as broad as a man' s <text:span text:style-name="T6">thumb</text:span>. </text:p>
      <text:p text:style-name="P3"><text:span text:style-name="T5">whence</text:span> = where = kje, kod - From <text:span text:style-name="T6">whence</text:span> is this letter?</text:p>
      <text:p text:style-name="P3"><text:span text:style-name="T5">pale</text:span> = without strong colour = bled - His face was <text:span text:style-name="T6">pale</text:span> and frightned.</text:p>
      <text:p text:style-name="P3"><text:span text:style-name="T5">bow </text:span>= a weapon, used for shooting arrows = lok - A long <text:span text:style-name="T6">bow </text:span>was in his hand.</text:p>
      <text:p text:style-name="P3"><text:span text:style-name="T5">fair </text:span>= blond, beautiful = svetlolas, lep - You must save the unfortunate <text:span text:style-name="T6">fair</text:span> one from the hands of her rude enemies. </text:p>
      <text:p text:style-name="P3"><text:span text:style-name="T5">hermit </text:span>= an ascetic who leads an isolated and simple life for religious reasons = puščavnik - The <text:span text:style-name="T6">hermit</text:span> replied that he had no food.</text:p>
      <text:p text:style-name="P3"><text:span text:style-name="T5">hermitage</text:span> = a hermit' s house = puščavnikov dom - He leapt down from his horse and knocked on the door of the <text:span text:style-name="T6">hermitage</text:span>.</text:p>
      <text:p text:style-name="P3"><text:span text:style-name="T5">clay</text:span> = a soil, which can be found in earth, used for making bricks and ceramics = glina, ilovica - The cracks between the trunks were filled with<text:span text:style-name="T6"> clay</text:span>. </text:p>
      <text:p text:style-name="P3"><text:span text:style-name="T5">hollow </text:span>= containing a hole or cavity = luknjast, izdolben - The water was recieved in a <text:span text:style-name="T6">hollow </text:span>stone.</text:p>
      <text:p text:style-name="P3"><text:span text:style-name="T5">lodging</text:span> = temporary accomodation = nastanitev, prenočitev - The peaceful scene was giving him good hopes of <text:span text:style-name="T6">lodging</text:span> for the night.</text:p>
      <text:p text:style-name="P3"><text:span text:style-name="T5">to despise</text:span> = to scorn = zaničevati - a well fed horse would <text:span text:style-name="T6">despise</text:span> my house.</text:p>
      <text:p text:style-name="P3"><text:span text:style-name="T5">seldom</text:span> = rarely, not often = redko - They gazed at each other, each thinking that he had <text:span text:style-name="T6">seldom</text:span> seen a stronger man.</text:p>
      <text:p text:style-name="P3"><text:span text:style-name="T5">to grind</text:span> = to crush, to mill = mleti - It seemed miserable material for so strong mill<text:span text:style-name="T6"> to grind. </text:span></text:p>
      <text:p text:style-name="P3"><text:span text:style-name="T5">peculiarity</text:span> = the quality of being strange or eccentric = čudačkost, nenavadnost - The guest noticed this<text:span text:style-name="T6"> pecularity</text:span>.<text:span text:style-name="T6"> </text:span></text:p>
      <text:p text:style-name="P3"><text:span text:style-name="T5">to reveal</text:span> = to show something, to allow it to be seen = odkriti, razkriti - The guest <text:span text:style-name="T6">revealed </text:span>his head.</text:p>
      <text:p text:style-name="P3"><text:span text:style-name="T5">counsel</text:span> = plan, advice = načrt, nasvet - I see that you are a man of wisdom and <text:span text:style-name="T6">counsel</text:span>.</text:p>
      <text:p text:style-name="P3"><text:span text:style-name="T5">harp</text:span> = a large musical instrument with strings = harfa - The <text:span text:style-name="T6">harp</text:span> lacked one string.</text:p>
      <text:p text:style-name="P3"><text:span text:style-name="T5">benefaction</text:span> = a gift = darilo - Let me see the keeper' s <text:span text:style-name="T6">benefaction</text:span>.</text:p>
      <text:p text:style-name="P3"><text:span text:style-name="T5">to perceive</text:span> = to suppose = domnevati - I <text:span text:style-name="T6">percieve</text:span> that everithing from your hermitage is miraculous.</text:p>
      <text:p text:style-name="P3"><text:span text:style-name="T5">concealment</text:span> = hidden = skrit, skriven - In a place of <text:span text:style-name="T6">concealment</text:span> there was another bottle of wine.</text:p>
      <text:p text:style-name="P3"><text:soft-page-break/><text:span text:style-name="T5">cart </text:span>= a two - or four- wheeled vehice, drawn by horses = voz - They were surprised to find a<text:span text:style-name="T6"> cart</text:span> in the middle of the wood. </text:p>
      <text:p text:style-name="P3"><text:span text:style-name="T5">furious </text:span>= angry, violently = jezen, nasilen - The wind was <text:span text:style-name="T6">furious</text:span>.</text:p>
      <text:p text:style-name="P3"><text:span text:style-name="T5">diminishing </text:span>= dissapearing = izginjajoč, manjšajoč se - He looked sad as he gazed on the <text:span text:style-name="T6">diminishing </text:span>dish of food.</text:p>
      <text:p text:style-name="P3"><text:span text:style-name="T5">despair</text:span> = the state of being desperate and hopeless = brezup, obup - The old man was clasping his hands in the deepest <text:span text:style-name="T6">despair</text:span>.</text:p>
      <text:p text:style-name="P3"><text:span text:style-name="T5">solemn</text:span> = serious = resen - The solemn tone made Rebecca' s prayer affective.</text:p>
      <text:p text:style-name="P3"><text:span text:style-name="T5">to flee</text:span> = to run away = zbežati - The blood <text:span text:style-name="T6">fled</text:span> from her cheecks.</text:p>
      <text:p text:style-name="P3"><text:span text:style-name="T5">cord</text:span> = a thin rope = vrv - Wamba managed to loosen the <text:span text:style-name="T6">cord</text:span> with which his arms were bound.</text:p>
      <text:p text:style-name="P3"><text:span text:style-name="T5">bank</text:span> = the ground at the edge of river, lake, etc. = breg - The <text:span text:style-name="T6">banks</text:span> of this brook were broken and muddy.</text:p>
      <text:p text:style-name="P3"><text:span text:style-name="T5">thither</text:span> = to or towards that place = tja - Lockley said he would go <text:span text:style-name="T6">thither</text:span> and save the prisoners. </text:p>
      <text:p text:style-name="P3"><text:span text:style-name="T5">spun</text:span> = tired, exshausted <text:s/>= zgaran, izmučen - The soldiers were <text:span text:style-name="T6">spun</text:span>.</text:p>
      <text:p text:style-name="P3"><text:span text:style-name="T5">scorn</text:span> = curse = prekletstvo - She became the <text:span text:style-name="T6">scorn</text:span> of the conqueror.</text:p>
      <text:p text:style-name="P3"><text:span text:style-name="T5">to submit</text:span> = to stop resisting, to surrender = podvreči se, sprijazniti se - Rebecca refused <text:span text:style-name="T6">to submit</text:span> to her fate.</text:p>
      <text:p text:style-name="P3"><text:span text:style-name="T5">deed </text:span>= a brave action = junaštvo - They are cowards and they dare not to do such a brave <text:span text:style-name="T6">deed</text:span>.</text:p>
      <text:p text:style-name="P3"><text:span text:style-name="T5">calmness </text:span>= relaxation, relief from worry = brezskrbnost, sproščenost - I shall walk to my death with as much <text:span text:style-name="T6">calmness</text:span> as ever I walked to my dinner.</text:p>
      <text:p text:style-name="P3"><text:span text:style-name="T5">penitent</text:span> = regretful for wrong one has done and feeling of desire to reform = spokorniški, skesan - The priest was <text:span text:style-name="T6">penitent</text:span>. <text:s text:c="2"/></text:p>
      <text:p text:style-name="P3"><text:span text:style-name="T5">to grant</text:span> = to fulfil = izpolniti - I will grant your request if you will do as I say.</text:p>
      <text:p text:style-name="P3"><text:span text:style-name="T5">henceforth </text:span>= from now on = od zdaj naprej - We will not wait for the enemy <text:span text:style-name="T6">henceforth</text:span>. <text:s/></text:p>
      <text:p text:style-name="P3"><text:span text:style-name="T5">jolly</text:span> = fun - loving, open, happy = veseljaški - He seemed to be a <text:span text:style-name="T6">jolly</text:span> priest.</text:p>
      <text:p text:style-name="P3"><text:span text:style-name="T5">mistress</text:span> = the female lover of a man, married to another woman = ljubica -</text:p>
      <text:p text:style-name="P3">She has been forced to live as the<text:span text:style-name="T6"> mistress</text:span> of the murderer. <text:s text:c="2"/></text:p>
      <text:p text:style-name="P3"><text:span text:style-name="T5">troop</text:span> = soldiers = vojaki, četa - There comes the <text:span text:style-name="T6">troop</text:span> to defeat you. <text:s/></text:p>
      <text:p text:style-name="P3"><text:span text:style-name="T5">to detain</text:span> = to stop, to slow down = ustaviti, zadržati - Tell them anything, which will <text:span text:style-name="T6">detain </text:span>them before it is too late. </text:p>
      <text:p text:style-name="P3"><text:span text:style-name="T5">moat</text:span> = a deep trench, dug round a castle and filled with water = (grajski) jarek - The <text:span text:style-name="T6">moat</text:span> divided the tower from the rest of the castle. <text:s text:c="5"/></text:p>
      <text:p text:style-name="P3"><text:span text:style-name="T5">crossbow</text:span> = a special kind of bow with a trigger = samostrel - The defenders replied with <text:span text:style-name="T6">crossbows</text:span>.</text:p>
      <text:p text:style-name="P3"><text:span text:style-name="T5">adverse </text:span>= opposite = nasproten -The fight was like the meeting of two oceans moved by <text:span text:style-name="T6">adverse</text:span> winds.</text:p>
      <text:p text:style-name="P3"><text:span text:style-name="T5">to swarm</text:span> = to climb, using hands and knees = plezati na kaj - Can you assure that those who are <text:span text:style-name="T6">swarming</text:span> round the castle shall retreat ?</text:p>
      <text:p text:style-name="P3"><text:span text:style-name="T5">to shed</text:span> = to make something (blood, tears) flow = prelti - This is no time to be afraid at blood - <text:span text:style-name="T6">shed</text:span>.</text:p>
      <text:p text:style-name="P3"><text:span text:style-name="T5">dim</text:span> = lacking enough light to see clearly, not clearly remembered = temen, mračen, moten, medel, nejasen = The chamber was small and <text:span text:style-name="T6">dim</text:span>.</text:p>
      <text:p text:style-name="P3"><text:span text:style-name="T5">sepulchre</text:span> = a thumb or grave = grob, grobnica - It is against my will to help you into an early <text:span text:style-name="T6">sepulchre</text:span>.</text:p>
      <text:p text:style-name="P3"><text:soft-page-break/><text:span text:style-name="T5">outlaw </text:span>= a criminal, who is a fugitive from the law, a bandit = izobčenec - They were attacked by a group of <text:span text:style-name="T6">outlaws</text:span>.</text:p>
      <text:p text:style-name="P3"><text:span text:style-name="T5">foul</text:span> = nasty, disgusting = ogaben, oduren - Live me alone, you<text:span text:style-name="T6"> foul</text:span> creature!</text:p>
      <text:p text:style-name="P3"><text:span text:style-name="T5">to mock</text:span> = to speak or behave rude and offensive towards someone, to make fun of someone = zasmehovati, rogati se, zasramovati - Is it you who have come <text:span text:style-name="T6">to mock</text:span> me in my dying hour? </text:p>
      <text:p text:style-name="P3"><text:span text:style-name="T5">bold </text:span>= brave = pogumen, drzen - These men are <text:span text:style-name="T6">bold</text:span> and prepared for everything.</text:p>
      <text:p text:style-name="P3">boldly = bravely = pogumno, drzno - Follow me <text:span text:style-name="T6">boldly</text:span> across the bridge and help me to open the gate.</text:p>
      <text:p text:style-name="P3"><text:span text:style-name="T5">to strive</text:span> = to struggle, to try very hard = stremeti, težiti k, prizadevati si, boriti se - I have <text:span text:style-name="T6">striven</text:span> in vain to put the fire out.</text:p>
      <text:p text:style-name="P3"><text:span text:style-name="T5">to regain</text:span> = to gain again, to get back = ponovno doseči - If we can <text:span text:style-name="T6">regain</text:span> that tower, we can defend ourselves there.</text:p>
      <text:p text:style-name="P3"><text:span text:style-name="T5">submission </text:span>= readiness or willingness to surrender = ponižnost, podložnost - De Bracy changed his tone to one of deep <text:span text:style-name="T6">submission</text:span>.</text:p>
      <text:p text:style-name="P3"><text:span text:style-name="T5">to perish</text:span> = to die = Ivanhoe will <text:span text:style-name="T6">perish </text:span>in the burning castle unless he is helped at once.</text:p>
      <text:p text:style-name="P3"><text:span text:style-name="T5">slumber</text:span> = a light sleep = dremež - He had been wakened from his brief <text:span text:style-name="T6">slumber</text:span>.</text:p>
      <text:p text:style-name="P3"><text:span text:style-name="T5">dew</text:span> = lots of tiny water droplets on the leaves or on the grass that can be usually seen in the mornings = rosa - The green leaves glittered with all their pearls of <text:span text:style-name="T6">dew</text:span>.</text:p>
      <text:p text:style-name="P3"><text:span text:style-name="T5">to render</text:span> = to show ( eg. honour) = izkazati, izraziti - I wish only <text:span text:style-name="T6">to render</text:span> tkanks to you.</text:p>
      <text:p text:style-name="P3"><text:span text:style-name="T5">whether</text:span> = or, if = ali, če, bodisi - He asked<text:span text:style-name="T6"> whether</text:span> it was true.</text:p>
      <text:p text:style-name="P3"><text:span text:style-name="T5">humbleness</text:span> = a low opinion of oneself and one' s abilities = ponižnost, skromnost - But he showed by his extreme <text:span text:style-name="T6">humbleness</text:span> that there was no equality between them.</text:p>
      <text:p text:style-name="P3"><text:span text:style-name="T5">determination </text:span>= strenght of will, purpose or character = odločnost - He waited with calm <text:span text:style-name="T6">determination </text:span>the threatened atacck.</text:p>
      <text:p text:style-name="P3"><text:span text:style-name="T5">banner </text:span>= a flag = zastava, transparent - Under what <text:span text:style-name="T6">banner</text:span> are they aproaching?</text:p>
      <text:p text:style-name="P3"><text:span text:style-name="T5">to accomplish</text:span> = to manage to do something, ti complete = izvršiti, izpolniti, doseči, opraviti - This is most likely<text:span text:style-name="T6"> to accomplish</text:span> the delivery of your daughter.</text:p>
      <text:p text:style-name="P3"><text:span text:style-name="T5">to weep</text:span> = to cry as an expression of grief or other emotion = ihteti, jokati, objokovati - But a fool must not <text:span text:style-name="T6">weep</text:span>, his duty is to laugh.</text:p>
      <text:p text:style-name="P3"><text:span text:style-name="T5">gratitude</text:span> = the state of being grateful = hvaležnost - Before he left, Cedric expressed his <text:span text:style-name="T6">gratitude</text:span> to the Black Knight. </text:p>
      <text:p text:style-name="P3"><text:span text:style-name="T5">to stammer</text:span> = to speak in a confused way, often by repeating words or parts of words = jecljati - He was so frightned that he started to <text:span text:style-name="T6">stammer</text:span>. <text:s text:c="3"/></text:p>
      <text:p text:style-name="P3"><text:span text:style-name="T5">to reckon with</text:span> = to exspect trouble or difficoulties from someone or something = smatrati, računati s kom - We will not <text:span text:style-name="T6">reckon with</text:span> you to closely. <text:s/></text:p>
      <text:p text:style-name="P3"><text:span text:style-name="T5">sinner </text:span>= someone who do things that offend religious law of teaching = grešnik - Kneel to God and not to a poor <text:span text:style-name="T6">sinner</text:span> like me.</text:p>
      <text:p text:style-name="P3"><text:span text:style-name="T5">swift </text:span>= fest = hiter, isker - I have heard that you love good food and a <text:span text:style-name="T6">swift</text:span> horse and other things which cost money. </text:p>
      <text:p text:style-name="P3"><text:span text:style-name="T5">to slay</text:span> = to kill = ubiti - A confused report began to spread that they had been captured or <text:span text:style-name="T6">slain</text:span>. </text:p>
      <text:p text:style-name="P3"><text:span text:style-name="T5">pasture</text:span> = an area of grassland used for the gazing of animals = pašnik - The house was built among meadows and <text:span text:style-name="T6">pastures</text:span>. </text:p>
      <text:p text:style-name="P3"><text:span text:style-name="T5">to seal</text:span> = to fix a piece of wax to a letter or other document and stampe it with an official mark = zapečatiti - He had written a letter and <text:span text:style-name="T6">sealed</text:span> it.</text:p>
      <text:p text:style-name="P3"><text:soft-page-break/><text:span text:style-name="T5">toil </text:span>= a trap or sling = mreža, zanka - He is my dear companion of my battles and my <text:span text:style-name="T6">toils</text:span>. </text:p>
      <text:p text:style-name="P3"><text:span text:style-name="T5">to purify</text:span> = to make something become pure and without harmful elements = očistiti - I will <text:span text:style-name="T6">purify</text:span> this temple. <text:s/></text:p>
      <text:p text:style-name="P3"><text:span text:style-name="T5">trembling</text:span> = shaking = tresoč, trepetajoč - He took the letter with <text:span text:style-name="T6">trembling </text:span>hands. </text:p>
      <text:p text:style-name="P3"><text:span text:style-name="T5">to diminish</text:span> = to make someone or something seem less important or valuable, to make something less or smaller = dajati v nič, ponižati, zmanjšati - I won' t let him <text:span text:style-name="T6">to diminish</text:span> me! </text:p>
      <text:p text:style-name="P3"><text:span text:style-name="T5">to amend</text:span> = to correct, to improve, to make minor changes to (especialy a book, document, etc.) = popraviti, izboljšati - This letter has to be <text:span text:style-name="T6">amended</text:span>. </text:p>
      <text:p text:style-name="P3"><text:span text:style-name="T5">earnestly </text:span>= siriousily = resno - We have to deal this problem <text:span text:style-name="T6">earnestly</text:span>.</text:p>
      <text:p text:style-name="P3"><text:span text:style-name="T5">to rouse</text:span> = to awaken oneself or someone else from sleep = zbuditi, prebuditi (se) - He was <text:span text:style-name="T6">roused </text:span>from his brief sleep.</text:p>
      <text:p text:style-name="P3"><text:span text:style-name="T5">weariness</text:span> = tiredness = iznučenost, utrujenost - He began to show signs of <text:span text:style-name="T6">weariness</text:span>. <text:s/></text:p>
      <text:p text:style-name="P3"><text:span text:style-name="T5">wearied</text:span> = tired, exhausted = utrujen, izmučen - The horse and its rider were <text:span text:style-name="T6">wearied</text:span>. <text:s text:c="2"/></text:p>
      <text:p text:style-name="P3"><text:span text:style-name="T5">threatened</text:span> = to be warned of something (ussually unpleasant and dangerous) to be likely to happen = ustrahovan, grozeč - They were <text:span text:style-name="T6">threatened</text:span> of a <text:span text:style-name="T6">threatened</text:span> storm.</text:p>
      <text:p text:style-name="P3"><text:span text:style-name="T5">multitude</text:span> = a huge crowd of people = množica - A large <text:span text:style-name="T6">multitude</text:span> was standing in front of the gate. </text:p>
      <text:p text:style-name="P3"><text:span text:style-name="T5">assembled </text:span>= collected or gathered together = zbran - A crowd of people was <text:span text:style-name="T6">assembled</text:span> on the field.</text:p>
      <text:p text:style-name="P3"><text:span text:style-name="T5">post </text:span>= an upright pole, fixed in the ground as a support, marker, etc. = steber, drog, startno mesto - Ivanhoe was allready at his <text:span text:style-name="T6">post</text:span>.</text:p>
      <text:p text:style-name="P3"><text:span text:style-name="T5">heap</text:span> = a collection of things in an untidy mass = kup, kopica - There was a <text:span text:style-name="T6">heap</text:span> of rocks in the middle of the road.</text:p>
      <text:p text:style-name="P3"><text:span text:style-name="T5">log</text:span> = a tree trunk without branshes that has been cut or fallen = bruno, hlod - There was a heap of <text:span text:style-name="T6">logs</text:span> on the ground.</text:p>
      <text:p text:style-name="P3"><text:span text:style-name="T5">to swell</text:span> = to increase, to become bigger, usually bacause of an injury or desease = oteči, napihniti se = His face was red and <text:span text:style-name="T6">swollen</text:span>.</text:p>
      <text:p text:style-name="P3"><text:span text:style-name="T5">pillar</text:span> = column = steber, opornik - The hut was supported by wooden <text:span text:style-name="T6">pillars</text:span>.</text:p>
      <text:p text:style-name="P3"><text:span text:style-name="T5">insolence</text:span> = rudeness, arogance = predrznost, nesramnost - With other man of your sort, you would have suffered for your <text:span text:style-name="T6">insolence</text:span>.</text:p>
      <text:p text:style-name="P3"><text:span text:style-name="T5">boastfully</text:span> = proudly, showing off = ponosno, ponašajoče - He was challenging him <text:span text:style-name="T6">boastfully</text:span>.</text:p>
      <text:p text:style-name="P3"><text:span text:style-name="T5">vexation</text:span> = something unpleasant = nevšečnost, muka - He heard the laughter of his companions, who enjoyed his <text:span text:style-name="T6">vexation</text:span>.</text:p>
      <text:p text:style-name="P3"><text:span text:style-name="T5">to neglect</text:span> = not to give proper care and attention to someone or something, to live duties undone =zanemarjati, prezreti, zapostavljati - If you <text:span text:style-name="T6">neglect</text:span> it, the Tower of London will not protect you from our revenge.</text:p>
      <text:p text:style-name="P3"><text:span text:style-name="T5">distinguished </text:span>= famous and well respected, noble = ugleden - The fairest and most <text:span text:style-name="T6">disingueshed</text:span> ladies were present.</text:p>
      <text:p text:style-name="P3"><text:span text:style-name="T5">idle</text:span> = lazy = len - The spectators named him The <text:span text:style-name="T6">Idle</text:span> Knight. </text:p>
      <text:p text:style-name="P3"><text:span text:style-name="T5">stunned</text:span> = unable to speak, move, think, etc. for a short time because of schock or surprise = omamljen, omotičen, osupel - Front de Beauf and his horse were <text:span text:style-name="T6">stunned</text:span> by the blow.</text:p>
      <text:p text:style-name="P3">unceasing = permanent, continious = stalen, nenehen - He will pay back your <text:span text:style-name="T6">unceasing </text:span>kindness towards him when he was wounded.</text:p>
      <text:p text:style-name="P3"><text:soft-page-break/>immense = vary great = ogromen - The jewels in the boxs were obviously of <text:span text:style-name="T6">immense</text:span> value.</text:p>
      <text:p text:style-name="P3">conducted = leaded, directed = odpeljan, usmerjen - Rebecca was <text:span text:style-name="T6">conducted</text:span> to a black cha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color="#000000" style:font-name="Arial" fo:font-family="Arial" style:font-family-generic="roman" style:font-pitch="variable" fo:font-size="12pt" fo:language="en" fo:country="GB"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016in" fo:margin-bottom="0.8661in" fo:margin-left="1.0984in" fo:margin-right="0.9016in" style:writing-mode="lr-tb" style:layout-grid-color="#c0c0c0" style:layout-grid-lines="234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9" meta:paragraph-count="198" meta:word-count="4521" meta:character-count="24027" meta:non-whitespace-character-count="19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