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Unicode MS" svg:font-family="'Arial Unicode MS'"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Arial Unicode MS1"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text-properties fo:font-size="11pt" style:font-name-asian="Arial Unicode MS1" style:font-size-asian="11pt"/>
    </style:style>
    <style:style style:name="P3" style:family="paragraph" style:parent-style-name="Standard">
      <style:text-properties fo:font-size="11pt" style:font-size-asian="11pt"/>
    </style:style>
    <style:style style:name="P4" style:family="paragraph" style:parent-style-name="Title" style:master-page-name="Standard">
      <style:paragraph-properties style:page-number="auto"/>
    </style:style>
    <style:style style:name="T1" style:family="text">
      <style:text-properties fo:color="#ff0000"/>
    </style:style>
    <style:style style:name="T2" style:family="text">
      <style:text-properties fo:font-size="11pt" style:font-size-asian="11pt"/>
    </style:style>
    <style:style style:name="T3" style:family="text">
      <style:text-properties fo:font-size="11pt" style:font-name-asian="Arial Unicode MS1" style:font-size-asian="11pt"/>
    </style:style>
    <style:style style:name="T4" style:family="text">
      <style:text-properties fo:font-size="11pt" fo:background-color="#ffffff" loext:char-shading-value="0" style:font-size-asian="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Black Beauty – the book</text:span></text:p>
      <text:p text:style-name="P1"/>
      <text:p text:style-name="Standard"><text:span text:style-name="T2">Black Beauty is a novel by English author Anna Sewell. She was born in England in 1820. When she was young she injured her legs and she couldn’t stand for a long time. She never married or had children, but remained very close to her mother. The book was </text:span><text:span text:style-name="textni12"><text:span text:style-name="T2">published three months before her death, in 1877. </text:span></text:span><text:span text:style-name="T3">The novel is </text:span><text:span text:style-name="short_5f_text"><text:span text:style-name="T4">intended to the people who work with animals especially horses.</text:span></text:span><text:span text:style-name="T3"> It </text:span><text:span text:style-name="short_5f_text"><text:span text:style-name="T4">also contains lessons about </text:span></text:span><text:span text:style-name="T2">how to treat people with kindness, sympathy and respect. With 50 million copies sold, Black Beauty is one of the best-selling books of all time. It convinced many people that they must be less cruel to animals.</text:span></text:p>
      <text:p text:style-name="Standard"><text:span text:style-name="short_5f_text"><text:span text:style-name="T4">Then in 1994 director </text:span></text:span><text:span text:style-name="T2">Caroline Thompson</text:span><text:span text:style-name="T3"> made a film after the novel Black Beauty with the same title. </text:span></text:p>
      <text:p text:style-name="P2"/>
      <text:p text:style-name="Standard"><text:span text:style-name="firstletter"><text:span text:style-name="T2">This is</text:span></text:span><text:span text:style-name="T2"> a story told by a horse, in his own words. It is a story of how he was treated with kindness and respect when he was a young and healthy horse, how he fell into illness and how he was passed from one careless hands to the next.</text:span></text:p>
      <text:p text:style-name="Standard"><text:span text:style-name="T2">Black Beauty is a beautiful, black, </text:span><text:span text:style-name="short_5f_text"><text:span text:style-name="T4">obedient and </text:span></text:span><text:span text:style-name="T2">elegant horse. He had many owners. Some of them were good some were bad. But he always tried his best to </text:span><text:span text:style-name="short_5f_text"><text:span text:style-name="T4">serve them.</text:span></text:span></text:p>
      <text:p text:style-name="P3"/>
      <text:p text:style-name="Standard"><text:span text:style-name="T2">Black Beauty</text:span><text:span text:style-name="short_5f_text"><text:span text:style-name="T4"> began the story with </text:span></text:span><text:span text:style-name="T2">describing his first memory a “pleasant meadow.” That was his birthplace. As soon as Black Beauty could walk his mother told him a useful advice that he must be a well-behaved horse. Than a few years later he</text:span><text:span text:style-name="short_5f_text"><text:span text:style-name="T4"> became a beautiful young black stallion. <text:s/>He described how bad the feeling was when his master first put a saddle on his back. But that was not half so bad as it was the felling of horseshoes. After weeks of hard work none of that was a problem anymore. </text:span></text:span></text:p>
      <text:p text:style-name="Standard"/>
      <text:p text:style-name="Standard"><text:span text:style-name="short_5f_text"><text:span text:style-name="T4">It was early in May when Black Beauty was sold to his new owner. </text:span></text:span><text:span text:style-name="T2">Birtwick Hall became his pleasant home for more than three years. </text:span><text:span text:style-name="short_5f_text"><text:span text:style-name="T4">He was happy there but still he missed his mother a lot. </text:span></text:span><text:span text:style-name="T2">Here he met the horses Merrylegs, Ginger, and Sir Oliver, and the grooms James and John. He learned that Ginger got her moody nature from a hard life with previous owners. </text:span></text:p>
      <text:p text:style-name="Standard"><text:span text:style-name="T2">Than Groomer James got an opportunity for a better position at work so he left Birtwick, but before he went, he drove on a trip to see his friends. He took Black Beauty and Ginger with him. At a stop on the way, the stable caught on fire, but James managed to save Beauty and Ginger. <text:s/>James got fired after that and a new groomer Joe replaced him. Meanwhile Black Beauty got sick and Joe didn’t quite know how to help him so he took him to the doctor. Black Beauty got really sick but somehow he cured. When he felt better he and Ginger were sold to an Earlshall Park.</text:span></text:p>
      <text:p text:style-name="P3"/>
      <text:p text:style-name="Standard"><text:span text:style-name="T2">There they had to pull the carriage. Their owner treated them badly so one day Ginger went wild. She was then used as a hunter. Black Beauty </text:span><text:span text:style-name="short_5f_text"><text:span text:style-name="T4">thought</text:span></text:span><text:span text:style-name="T2"> he has settled into a good home, but then the stable groomer Mr. Smith got drunk and took Beauty on a dangerous ride which injured Black Beauty’s legs. </text:span></text:p>
      <text:p text:style-name="P3"/>
      <text:p text:style-name="Standard"><text:span text:style-name="T2">When he recovered he was sold again to as a job horse. He wasn’t happy until he was sold again. His new owner was Jerry Barker, a London cab driver. Jerry gave Black </text:span><text:span text:style-name="short_5f_text"><text:span text:style-name="T2">Beauty a new name that suited his appearance. He was Black Jack now. From one day to another Black Beauty and Jerry were transporting passengers all over town. One day Black Beauty saw Ginger all in pain and wounds. </text:span></text:span></text:p>
      <text:p text:style-name="Standard"><text:span text:style-name="short_5f_text"><text:span text:style-name="T2">A few days after he saw that her dead body was taken away. </text:span></text:span></text:p>
      <text:p text:style-name="Standard"/>
      <text:p text:style-name="Standard"><text:span text:style-name="short_5f_text"><text:span text:style-name="T2">Jerry than got sick and Black Beauty was sold again to a corn dealer. He worked very hard and they almost put him down but an unknown farmer saved him. He took him to his new and last home where Black Beauty spent the rest of his life as a happy horse.</text:span></text:span></text:p>
      <text:p text:style-name="Standard"/>
      <text:p text:style-name="Text_20_body"><text:span text:style-name="short_5f_text">I really liked the book because it gives you a whole new look on the world. It is a really sad story but it assumes you. I would recommend it to all who like animals, especially horses and those who want to know some good advices about how to treat people and animals. For those who don’t like reading there is also a movie that is very goo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Unicode MS" svg:font-family="'Arial Unicode MS'"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Arial Unicode MS1"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Century Gothic" fo:font-family="'Century Gothic'" style:font-family-generic="roman" style:font-pitch="variable" fo:font-size="12pt" fo:language="en" fo:country="US" style:letter-kerning="true" style:font-size-asian="12pt" style:language-asian="ar" style:country-asian="SA" style:font-name-complex="Arial Unicode MS1" style:font-family-complex="'Arial Unicode MS'" style:font-family-generic-complex="system" style:font-pitch-complex="variable" style:font-size-complex="24pt" style:font-weight-complex="bold"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1"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1pt" style:font-size-asian="11pt"/>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style:text-properties style:font-name="Arial Unicode MS" fo:font-family="'Arial Unicode MS'" style:font-family-generic="roman" style:font-pitch="variable" fo:font-size="24pt" fo:font-weight="bold" style:font-name-asian="Arial Unicode MS1" style:font-family-asian="'Arial Unicode MS'" style:font-family-generic-asian="system" style:font-pitch-asian="variable" style:font-size-asian="24pt" style:font-weight-asian="bold" style:font-weight-complex="normal"/>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ize-complex="12pt" style:font-style-complex="italic"/>
    </style:style>
    <style:style style:name="Navaden_20__28_splet_29_" style:display-name="Navaden (splet)" style:family="paragraph" style:parent-style-name="Standard" style:default-outline-level="">
      <style:paragraph-properties fo:margin-top="0.1945in" fo:margin-bottom="0.1945in" loext:contextual-spacing="false"/>
      <style:text-properties style:font-name="Arial Unicode MS" fo:font-family="'Arial Unicode MS'" style:font-family-generic="roman" style:font-pitch="variable" fo:language="sl" fo:country="SI" style:font-name-asian="Arial Unicode MS1" style:font-family-asian="'Arial Unicode MS'" style:font-family-generic-asian="system" style:font-pitch-asian="variable" style:font-size-complex="12pt" style:font-weight-complex="normal"/>
    </style:style>
    <style:style style:name="Title" style:family="paragraph" style:parent-style-name="Standard" style:next-style-name="Subtitle" style:default-outline-level="" style:class="chapter">
      <style:paragraph-properties fo:text-align="center" style:justify-single-word="false"/>
      <style:text-properties fo:font-size="14pt" style:font-size-asian="14pt"/>
    </style:style>
    <style:style style:name="Subtitle" style:family="paragraph" style:parent-style-name="Heading" style:next-style-name="Text_20_body" style:default-outline-level="" style:class="chapter">
      <style:paragraph-properties fo:text-align="center" style:justify-single-word="false"/>
      <style:text-properties fo:font-style="italic" style:font-style-asian="italic" style:font-style-complex="italic"/>
    </style:style>
    <style:style style:name="Default_20_Paragraph_20_Font" style:display-name="Default Paragraph Font" style:family="text"/>
    <style:style style:name="Privzeta_20_pisava_20_odstavka" style:display-name="Privzeta pisava odstavka" style:family="text"/>
    <style:style style:name="textni12" style:family="text" style:parent-style-name="Privzeta_20_pisava_20_odstavka"/>
    <style:style style:name="short_5f_text" style:display-name="short_text" style:family="text" style:parent-style-name="Privzeta_20_pisava_20_odstavka"/>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FollowedHyperlink" style:family="text" style:parent-style-name="Privzeta_20_pisava_20_odstavka">
      <style:text-properties fo:color="#800080" style:text-underline-style="solid" style:text-underline-width="auto" style:text-underline-color="font-color"/>
    </style:style>
    <style:style style:name="firstletter" style:family="text" style:parent-style-name="Privzeta_20_pisava_20_odstavka"/>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752in" fo:margin-bottom="0.3752in" fo:margin-left="0.6252in" fo:margin-right="0.5181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0" meta:image-count="0" meta:object-count="0" meta:page-count="1" meta:paragraph-count="13" meta:word-count="748" meta:character-count="3909" meta:non-whitespace-character-count="31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