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itle" style:master-page-name="Standard">
      <style:paragraph-properties style:page-number="auto"/>
    </style:style>
    <style:style style:name="T1" style:family="text">
      <style:text-properties fo:font-size="16pt" fo:language="en" fo:country="US" style:font-size-asian="16pt"/>
    </style:style>
    <style:style style:name="T2" style:family="text">
      <style:text-properties fo:font-size="14pt" fo:font-weight="bold" style:font-size-asian="14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YGMALION</text:span></text:p>
      <text:p text:style-name="P1"><text:span text:style-name="T2">Review</text:span></text:p>
      <text:p text:style-name="Standard"/>
      <text:p text:style-name="Standard">My first impression when I took the book off the shelf was that this would be another boring book that we have to read for home reading. But after just a few sentences that I got the feeling that I could not be more wrong.</text:p>
      <text:p text:style-name="Standard"><text:s text:c="5"/>The story speaks about Eliza's metamorphosis. She is a young, beautiful girl, who tries to get her daily bread by selling flowers on the streets of the biggest city of England, London. She is happy the way her life is, but because of the need for money she decides to get a job at a flower shop. She knows that with her knowledge of the English language, she will not be able to get this job, so she turns to professor Higgins for help. Mister Higgins, who is a professor of phonetics, wants to help her, but not because he has a sweet heart just to show off his knowledge in front of his friend, Colonel Pickering. To be successful in his goal to make better women out of Eliza, he must take her under his roof and only then can he perform the metamorphosis. And he does just that, but after he wins his bet he throws her away the same way the child throws away a toy after he is done playing with it. She realizes his intentions and that is why she decides to go away from him. She marries Freddy the boy, who loved her from the first time she came into his life. They start a flower shop, which at the beginning seems to be a big mistake, but then it blossoms and they can live happily ever after.</text:p>
      <text:p text:style-name="Standard"><text:tab/>We could say Higgins put only one part of his plan into action, the part of making Eliza better in phonetics. But on the way to make his other part of the puzzle work, he bumps into a big obstacle and that obstacle is Eliza’s mind. He thinks that he can easily changes her beliefs, but it turns out that she has a mind of her own and that nobody can push her around.</text:p>
      <text:p text:style-name="Standard"><text:tab/>I am just going to describe the main characters a bit. Eliza is a young, smart, woman that lives in the lower ranked class of society or with another word gutter. </text:p>
      <text:p text:style-name="Standard">Professor Higgins, confirmed bachelor, is a perfect example of a »momma’s boy«, he always gets what he wants, and that is why he is not pleased with Eliza’s decision. Mr. Pickering is the perfect example of a man with good manners, and these manners are shown in the way he treats Eliza, nicely and not brutally.</text:p>
      <text:p text:style-name="Standard"><text:tab/>This book is the book I could really cope with, and I would read it again unless I was forced into doing so. The story is not only written in a language that is even stranger than the English language, but in it there are so many words that I do not understand, that you could make a whole story just out of unknown words. The whole story of the book is for our generation too normal and nothing special. We live in the age of the television and the metamorphosis are as common on it as flies and bees. This is a great story, but it has too many dialects and is really hard to understand, especially if you are not fully concentrated on the dialogue. If there were fewer unknown words and less dialect I might take the book in my hands and read it again, but if it stays like this, I will not do it. But of course, because this book is for Matura I will have to face with the tough challenge aga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4pt" fo:language="sl" fo:country="SI" fo:font-weight="bold" style:font-size-asian="14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1" meta:paragraph-count="8" meta:word-count="620" meta:character-count="3185" meta:non-whitespace-character-count="25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