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list-style-name="WWNum1"/>
    <style:style style:name="P3" style:family="paragraph" style:parent-style-name="Standard">
      <style:paragraph-properties fo:text-align="justify" style:justify-single-word="false"/>
    </style:style>
    <style:style style:name="P4" style:family="paragraph" style:parent-style-name="Standard">
      <style:paragraph-properties fo:margin-left="0.25in" fo:margin-right="0in" fo:text-indent="0in" style:auto-text-indent="false"/>
      <style:text-properties style:font-name="Arial Narrow"/>
    </style:style>
    <style:style style:name="P5" style:family="paragraph" style:parent-style-name="Standard">
      <style:paragraph-properties fo:break-before="page"/>
    </style:style>
    <style:style style:name="P6" style:family="paragraph" style:parent-style-name="Standard">
      <style:paragraph-properties fo:margin-left="0.8752in" fo:margin-right="0in" fo:text-indent="-0.8752in" style:auto-text-indent="false">
        <style:tab-stops>
          <style:tab-stop style:position="0.8752in"/>
        </style:tab-stops>
      </style:paragraph-properties>
    </style:style>
    <style:style style:name="P7" style:family="paragraph" style:parent-style-name="Standard">
      <style:paragraph-properties fo:margin-left="0.8752in" fo:margin-right="0in" fo:text-indent="-0.8752in" style:auto-text-indent="false">
        <style:tab-stops>
          <style:tab-stop style:position="0.8752in"/>
        </style:tab-stops>
      </style:paragraph-properties>
      <style:text-properties style:font-name="Arial Narrow"/>
    </style:style>
    <style:style style:name="P8" style:family="paragraph" style:parent-style-name="Standard">
      <style:paragraph-properties fo:margin-left="0.8752in" fo:margin-right="0in" fo:text-indent="-0.8752in" style:auto-text-indent="false">
        <style:tab-stops>
          <style:tab-stop style:position="0.75in"/>
        </style:tab-stops>
      </style:paragraph-properties>
    </style:style>
    <style:style style:name="P9" style:family="paragraph" style:parent-style-name="Standard">
      <style:paragraph-properties fo:margin-left="0.8752in" fo:margin-right="0in" fo:text-indent="-0.8752in" style:auto-text-indent="false">
        <style:tab-stops>
          <style:tab-stop style:position="0.5in"/>
          <style:tab-stop style:position="0.8752in"/>
        </style:tab-stops>
      </style:paragraph-properties>
    </style:style>
    <style:style style:name="P10" style:family="paragraph" style:parent-style-name="Standard">
      <style:paragraph-properties fo:margin-left="0.8752in" fo:margin-right="0in" fo:text-indent="-0.8752in" style:auto-text-indent="false" fo:break-before="page">
        <style:tab-stops>
          <style:tab-stop style:position="0.8752in"/>
        </style:tab-stops>
      </style:paragraph-properties>
    </style:style>
    <style:style style:name="P11" style:family="paragraph" style:parent-style-name="Standard">
      <style:paragraph-properties fo:margin-left="0.75in" fo:margin-right="0in" fo:text-indent="-0.75in" style:auto-text-indent="false">
        <style:tab-stops>
          <style:tab-stop style:position="0.5in"/>
        </style:tab-stops>
      </style:paragraph-properties>
    </style:style>
    <style:style style:name="P12" style:family="paragraph" style:parent-style-name="Standard" style:master-page-name="Standard">
      <style:paragraph-properties style:page-number="auto"/>
    </style:style>
    <style:style style:name="P13" style:family="paragraph" style:parent-style-name="Text_20_body_20_indent">
      <style:paragraph-properties>
        <style:tab-stops>
          <style:tab-stop style:position="0.5in"/>
        </style:tab-stops>
      </style:paragraph-properties>
    </style:style>
    <style:style style:name="P14" style:family="paragraph" style:parent-style-name="Text_20_body_20_indent">
      <style:paragraph-properties>
        <style:tab-stops>
          <style:tab-stop style:position="0.5in"/>
          <style:tab-stop style:position="0.6252in"/>
        </style:tab-stops>
      </style:paragraph-properties>
    </style:style>
    <style:style style:name="P15" style:family="paragraph" style:parent-style-name="Text_20_body_20_indent">
      <style:paragraph-properties>
        <style:tab-stops>
          <style:tab-stop style:position="0.5in"/>
          <style:tab-stop style:position="1.25in"/>
        </style:tab-stops>
      </style:paragraph-properties>
    </style:style>
    <style:style style:name="P16" style:family="paragraph" style:parent-style-name="Text_20_body_20_indent">
      <style:paragraph-properties>
        <style:tab-stops>
          <style:tab-stop style:position="-1.75in"/>
          <style:tab-stop style:position="0.5in"/>
        </style:tab-stops>
      </style:paragraph-properties>
    </style:style>
    <style:style style:name="P17" style:family="paragraph" style:parent-style-name="Text_20_body_20_indent">
      <style:paragraph-properties fo:margin-left="0.75in" fo:margin-right="0in" fo:text-indent="-0.75in" style:auto-text-indent="false"/>
    </style:style>
    <style:style style:name="P18" style:family="paragraph" style:parent-style-name="Text_20_body_20_indent">
      <style:paragraph-properties fo:margin-left="0.75in" fo:margin-right="0in" fo:text-indent="-0.75in" style:auto-text-indent="false">
        <style:tab-stops>
          <style:tab-stop style:position="0.5in"/>
        </style:tab-stops>
      </style:paragraph-properties>
    </style:style>
    <style:style style:name="P19" style:family="paragraph" style:parent-style-name="Text_20_body_20_indent">
      <style:paragraph-properties fo:margin-left="0.75in" fo:margin-right="0in" fo:text-indent="-0.75in" style:auto-text-indent="false">
        <style:tab-stops>
          <style:tab-stop style:position="0.6252in"/>
          <style:tab-stop style:position="1.25in"/>
        </style:tab-stops>
      </style:paragraph-properties>
    </style:style>
    <style:style style:name="P20" style:family="paragraph" style:parent-style-name="Text_20_body_20_indent">
      <style:paragraph-properties fo:margin-left="0.75in" fo:margin-right="0in" fo:text-indent="-0.75in" style:auto-text-indent="false">
        <style:tab-stops>
          <style:tab-stop style:position="-1.75in"/>
          <style:tab-stop style:position="0.6252in"/>
        </style:tab-stops>
      </style:paragraph-properties>
    </style:style>
    <style:style style:name="P21" style:family="paragraph" style:parent-style-name="Text_20_body_20_indent">
      <style:paragraph-properties fo:margin-left="1.3752in" fo:margin-right="0in" fo:text-indent="-1.3752in" style:auto-text-indent="false">
        <style:tab-stops>
          <style:tab-stop style:position="1.25in"/>
        </style:tab-stops>
      </style:paragraph-properties>
    </style:style>
    <style:style style:name="P22" style:family="paragraph" style:parent-style-name="Text_20_body_20_indent">
      <style:paragraph-properties fo:margin-left="1in" fo:margin-right="0in" fo:text-indent="-1in" style:auto-text-indent="false">
        <style:tab-stops>
          <style:tab-stop style:position="0.8752in"/>
          <style:tab-stop style:position="1.25in"/>
        </style:tab-stops>
      </style:paragraph-properties>
    </style:style>
    <style:style style:name="P23" style:family="paragraph" style:parent-style-name="Text_20_body_20_indent">
      <style:paragraph-properties fo:margin-left="1in" fo:margin-right="0in" fo:text-indent="-1in" style:auto-text-indent="false">
        <style:tab-stops>
          <style:tab-stop style:position="-1.75in"/>
          <style:tab-stop style:position="0.8752in"/>
        </style:tab-stops>
      </style:paragraph-properties>
    </style:style>
    <style:style style:name="P24" style:family="paragraph" style:parent-style-name="Text_20_body_20_indent">
      <style:paragraph-properties fo:margin-left="1in" fo:margin-right="0in" fo:text-indent="-1in" style:auto-text-indent="false">
        <style:tab-stops>
          <style:tab-stop style:position="-1.75in"/>
          <style:tab-stop style:position="0.8752in"/>
        </style:tab-stops>
      </style:paragraph-properties>
      <style:text-properties style:font-name="Arial Narrow" fo:language="en" fo:country="GB"/>
    </style:style>
    <style:style style:name="P25" style:family="paragraph" style:parent-style-name="Text_20_body_20_indent">
      <style:paragraph-properties fo:margin-left="0.8752in" fo:margin-right="0in" fo:text-indent="-0.8752in" style:auto-text-indent="false">
        <style:tab-stops>
          <style:tab-stop style:position="0.75in"/>
          <style:tab-stop style:position="1.25in"/>
        </style:tab-stops>
      </style:paragraph-properties>
    </style:style>
    <style:style style:name="P26" style:family="paragraph" style:parent-style-name="Text_20_body_20_indent">
      <style:paragraph-properties fo:margin-left="0.8752in" fo:margin-right="0in" fo:text-indent="-0.8752in" style:auto-text-indent="false">
        <style:tab-stops>
          <style:tab-stop style:position="0.75in"/>
          <style:tab-stop style:position="1.25in"/>
        </style:tab-stops>
      </style:paragraph-properties>
      <style:text-properties style:font-name="Arial Narrow" fo:language="en" fo:country="GB"/>
    </style:style>
    <style:style style:name="P27" style:family="paragraph" style:parent-style-name="Text_20_body_20_indent">
      <style:paragraph-properties fo:margin-left="0.8752in" fo:margin-right="0in" fo:text-indent="-0.8752in" style:auto-text-indent="false">
        <style:tab-stops>
          <style:tab-stop style:position="-1.75in"/>
          <style:tab-stop style:position="0.75in"/>
        </style:tab-stops>
      </style:paragraph-properties>
    </style:style>
    <style:style style:name="P28" style:family="paragraph" style:parent-style-name="Text_20_body_20_indent">
      <style:paragraph-properties fo:margin-left="0.8744in" fo:margin-right="0in" fo:text-indent="-0.8744in" style:auto-text-indent="false">
        <style:tab-stops>
          <style:tab-stop style:position="0.75in"/>
          <style:tab-stop style:position="1.25in"/>
        </style:tab-stops>
      </style:paragraph-properties>
    </style:style>
    <style:style style:name="P29" style:family="paragraph" style:parent-style-name="Text_20_body_20_indent">
      <style:paragraph-properties fo:margin-left="1.1252in" fo:margin-right="0in" fo:text-indent="-1.1252in" style:auto-text-indent="false">
        <style:tab-stops>
          <style:tab-stop style:position="-1.75in"/>
          <style:tab-stop style:position="1in"/>
        </style:tab-stops>
      </style:paragraph-properties>
    </style:style>
    <style:style style:name="P30" style:family="paragraph" style:parent-style-name="Text_20_body_20_indent">
      <style:paragraph-properties fo:margin-left="1.75in" fo:margin-right="0in" fo:text-indent="-1.75in" style:auto-text-indent="false">
        <style:tab-stops>
          <style:tab-stop style:position="-1.75in"/>
          <style:tab-stop style:position="1.3752in"/>
          <style:tab-stop style:position="1.6252in"/>
        </style:tab-stops>
      </style:paragraph-properties>
    </style:style>
    <style:style style:name="P31" style:family="paragraph" style:parent-style-name="Text_20_body_20_indent">
      <style:paragraph-properties fo:margin-left="1.75in" fo:margin-right="0in" fo:text-indent="-1.75in" style:auto-text-indent="false">
        <style:tab-stops>
          <style:tab-stop style:position="-1.75in"/>
          <style:tab-stop style:position="1.6252in"/>
        </style:tab-stops>
      </style:paragraph-properties>
    </style:style>
    <style:style style:name="P32" style:family="paragraph" style:parent-style-name="Text_20_body_20_indent">
      <style:paragraph-properties fo:margin-left="1.75in" fo:margin-right="0in" fo:text-indent="-1.75in" style:auto-text-indent="false">
        <style:tab-stops>
          <style:tab-stop style:position="-1.75in"/>
          <style:tab-stop style:position="1.6252in"/>
        </style:tab-stops>
      </style:paragraph-properties>
      <style:text-properties style:font-name="Arial Narrow" fo:language="en" fo:country="GB"/>
    </style:style>
    <style:style style:name="P33" style:family="paragraph" style:parent-style-name="Text_20_body_20_indent">
      <style:paragraph-properties fo:margin-left="0.25in" fo:margin-right="0in" fo:text-indent="0in" style:auto-text-indent="false">
        <style:tab-stops>
          <style:tab-stop style:position="-1.75in"/>
          <style:tab-stop style:position="0.6252in"/>
        </style:tab-stops>
      </style:paragraph-properties>
    </style:style>
    <style:style style:name="P34" style:family="paragraph" style:parent-style-name="Body_20_Text_20_Indent_20_2">
      <style:paragraph-properties>
        <style:tab-stops>
          <style:tab-stop style:position="0.75in"/>
        </style:tab-stops>
      </style:paragraph-properties>
    </style:style>
    <style:style style:name="P35" style:family="paragraph" style:parent-style-name="Body_20_Text_20_Indent_20_2">
      <style:paragraph-properties>
        <style:tab-stops>
          <style:tab-stop style:position="0.5in"/>
          <style:tab-stop style:position="0.8752in"/>
        </style:tab-stops>
      </style:paragraph-properties>
    </style:style>
    <style:style style:name="T1" style:family="text">
      <style:text-properties style:font-name="Arial Narrow"/>
    </style:style>
    <style:style style:name="T2" style:family="text">
      <style:text-properties style:font-name="Arial Narrow" fo:font-size="22pt" fo:font-weight="bold" style:font-size-asian="22pt" style:font-weight-asian="bold"/>
    </style:style>
    <style:style style:name="T3" style:family="text">
      <style:text-properties style:font-name="Arial Narrow" fo:font-weight="bold" style:font-weight-asian="bold" style:font-weight-complex="bold"/>
    </style:style>
    <style:style style:name="T4" style:family="text">
      <style:text-properties style:font-name="Arial Narrow" fo:language="en" fo:country="GB"/>
    </style:style>
    <style:style style:name="T5" style:family="text">
      <style:text-properties style:font-name="Arial Narrow" fo:language="en" fo:country="GB"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color="#000000" style:font-name="Arial Narrow"/>
    </style:style>
    <style:style style:name="T8" style:family="text">
      <style:text-properties fo:color="#000000" style:font-name="Arial Narrow" fo:language="en" fo:country="GB"/>
    </style:style>
    <style:style style:name="T9" style:family="text">
      <style:text-properties fo:color="#000000" style:font-name="Arial Narrow" style:font-weight-complex="bold"/>
    </style:style>
    <style:style style:name="T10" style:family="text">
      <style:text-properties fo:color="#000000" style:font-name="Arial Narrow" fo:font-size="11pt" style:font-size-asian="11pt" style:font-weight-complex="bold"/>
    </style:style>
    <style:style style:name="T11" style:family="text">
      <style:text-properties fo:color="#000000" style:font-name="Arial Narrow" fo:font-size="11pt" style:font-size-asian="11pt"/>
    </style:style>
    <style:style style:name="T12" style:family="text">
      <style:text-properties fo:color="#000000" fo:font-size="11pt" style:font-size-asian="11pt"/>
    </style:style>
    <style:style style:name="T13" style:family="text">
      <style:text-properties fo:color="#000000" fo:font-size="11pt" style:font-size-asian="11pt" style:font-weight-complex="bold"/>
    </style:style>
    <style:style style:name="T14" style:family="text">
      <style:text-properties fo:color="#000000"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PYGMALION: STATEMENTS</text:span></text:p>
      <text:p text:style-name="P1"/>
      <text:p text:style-name="Text_20_body"><text:span text:style-name="T6">1)No, you two infinitely stupid male creatures: the problem is what is to be done with her afterwards. – Mrs Higgins, Act 3</text:span></text:p>
      <text:p text:style-name="Standard"><text:span text:style-name="T1">2) The difference between a lady and a flower girl is not how she behaves, but how she’s treated. Eliza, act 5</text:span></text:p>
      <text:p text:style-name="Standard"><text:span text:style-name="T1">3) Without accepting the comparison at all points, Eliza, it’s quite true that your father is not a snob, and that he will be quite at home in any station of life to which his eccentric destiny may call him. – Higgins, act 5</text:span></text:p>
      <text:p text:style-name="P1"/>
      <text:p text:style-name="Standard"><text:span text:style-name="T1">Here I am, a shy, diffident sort of man.</text:span></text:p>
      <text:list xml:id="list2110183531" text:style-name="WWNum1">
        <text:list-item>
          <text:p text:style-name="P2"><text:span text:style-name="T1">Higgins, Act II</text:span></text:p>
        </text:list-item>
        <text:list-item>
          <text:p text:style-name="P2"><text:span text:style-name="T1">he considers himself like that</text:span></text:p>
        </text:list-item>
      </text:list>
      <text:p text:style-name="P1"/>
      <text:p text:style-name="Standard"><text:span text:style-name="T1">I was happy, I was free.</text:span></text:p>
      <text:list xml:id="list140304153226031" text:continue-numbering="true" text:style-name="WWNum1">
        <text:list-item>
          <text:p text:style-name="P2"><text:span text:style-name="T1">Doolittle, Act V.</text:span></text:p>
        </text:list-item>
        <text:list-item>
          <text:p text:style-name="P2"><text:span text:style-name="T1">when he was poor, now he has money and expectations of the class</text:span><text:span text:style-name="T7">; he realised how happy he was when he was one of the undeserving poor</text:span></text:p>
        </text:list-item>
      </text:list>
      <text:p text:style-name="P1"/>
      <text:p text:style-name="Standard"><text:span text:style-name="T1">I haven’t any small talk.</text:span></text:p>
      <text:list xml:id="list140303575082778" text:continue-numbering="true" text:style-name="WWNum1">
        <text:list-item>
          <text:p text:style-name="P2"><text:span text:style-name="T1">Clara, Act II.</text:span></text:p>
        </text:list-item>
        <text:list-item>
          <text:p text:style-name="P2"><text:span text:style-name="T7">She needs the “new small talk” in order to be accepted into society.</text:span></text:p>
        </text:list-item>
      </text:list>
      <text:p text:style-name="P1"/>
      <text:p text:style-name="Standard"><text:span text:style-name="T1">Besides, she’s useful.</text:span></text:p>
      <text:list xml:id="list140302840612270" text:continue-numbering="true" text:style-name="WWNum1">
        <text:list-item>
          <text:p text:style-name="P2"><text:span text:style-name="T1">Higgins, Act II.</text:span></text:p>
        </text:list-item>
        <text:list-item>
          <text:p text:style-name="P2"><text:span text:style-name="T1">She is his housekeeper</text:span><text:span text:style-name="T7">. She always knew where Higgins’s things were, that is why he said that; she helps run his household.</text:span></text:p>
        </text:list-item>
      </text:list>
      <text:p text:style-name="P1"/>
      <text:p text:style-name="Standard"><text:span text:style-name="T1">You certainly are a pretty pair of babies, playing with your live doll.</text:span></text:p>
      <text:list xml:id="list140302842905257" text:continue-numbering="true" text:style-name="WWNum1">
        <text:list-item>
          <text:p text:style-name="P2"><text:span text:style-name="T1">mrs Higgins, Act III.</text:span></text:p>
        </text:list-item>
        <text:list-item>
          <text:p text:style-name="P2"><text:span text:style-name="T7">She said that to her son and Pickering when they explained her what are they doing (the experiment). She is very smart and knows what is going on right away.</text:span></text:p>
        </text:list-item>
      </text:list>
      <text:p text:style-name="P1"/>
      <text:p text:style-name="Standard"><text:span text:style-name="T1">England and America are two countries divided by a common language.</text:span></text:p>
      <text:list xml:id="list140303006345716" text:continue-numbering="true" text:style-name="WWNum1">
        <text:list-item>
          <text:p text:style-name="P2"><text:span text:style-name="T1">George Bernard Shaw</text:span></text:p>
        </text:list-item>
      </text:list>
      <text:p text:style-name="P1"/>
      <text:p text:style-name="Standard"><text:span text:style-name="T1">…there’s more ways than one of turning a girl’s head</text:span></text:p>
      <text:list xml:id="list140303784051627" text:continue-numbering="true" text:style-name="WWNum1">
        <text:list-item>
          <text:p text:style-name="P2"><text:span text:style-name="T7">Mrs Pearce, Act II</text:span></text:p>
        </text:list-item>
      </text:list>
      <text:p text:style-name="P4"/>
      <text:p text:style-name="Standard"><text:span text:style-name="T1">Does it occur to you, that the girl has some feelings?</text:span></text:p>
      <text:list xml:id="list140303783309825" text:continue-numbering="true" text:style-name="WWNum1">
        <text:list-item>
          <text:p text:style-name="P2"><text:span text:style-name="T7">Pickering, Act II</text:span></text:p>
        </text:list-item>
        <text:list-item>
          <text:p text:style-name="P2"><text:span text:style-name="T7">He said that to Higgins when he said that if they gave Eliza some money, she would only spend it on drink.</text:span></text:p>
        </text:list-item>
      </text:list>
      <text:p text:style-name="P1"/>
      <text:p text:style-name="Standard"><text:span text:style-name="T1">Oh very well, very well, very well</text:span></text:p>
      <text:list xml:id="list140303471394745" text:continue-numbering="true" text:style-name="WWNum1">
        <text:list-item>
          <text:p text:style-name="P2"><text:span text:style-name="T1">Higgins, Act II.</text:span></text:p>
        </text:list-item>
        <text:list-item>
          <text:p text:style-name="P2"><text:span text:style-name="T1">acting like a little child</text:span><text:span text:style-name="T7">; obeys</text:span></text:p>
        </text:list-item>
      </text:list>
      <text:p text:style-name="P1"/>
      <text:p text:style-name="Standard"><text:span text:style-name="T1">A woman who utters such depressing and disgusting sounds has no right to be anywhere – no right to live.</text:span></text:p>
      <text:list xml:id="list140302250198273" text:continue-numbering="true" text:style-name="WWNum1">
        <text:list-item>
          <text:p text:style-name="P2"><text:span text:style-name="T1">Higgins, Act I.</text:span></text:p>
        </text:list-item>
        <text:list-item>
          <text:p text:style-name="P2"><text:span text:style-name="T1">the profound interest in phonetics</text:span></text:p>
        </text:list-item>
        <text:list-item>
          <text:p text:style-name="P2"><text:span text:style-name="T7">He says that when Eliza tells him that she has a right to be there ( in front of Convent Garden), like he. He is just interested in people’s speeches (pronunciation) → a profound interest in phonetics</text:span></text:p>
        </text:list-item>
      </text:list>
      <text:p text:style-name="P1"/>
      <text:p text:style-name="Standard"><text:span text:style-name="T1">There cant be any feelings between the like of you and the like of me.</text:span></text:p>
      <text:list xml:id="list140304312576672" text:continue-numbering="true" text:style-name="WWNum1">
        <text:list-item>
          <text:p text:style-name="P2"><text:span text:style-name="T1">Eliza, Act IV.</text:span></text:p>
        </text:list-item>
        <text:list-item>
          <text:p text:style-name="P2"><text:span text:style-name="T1">she is aware of difference of the two of them</text:span></text:p>
        </text:list-item>
      </text:list>
      <text:p text:style-name="P1"><text:soft-page-break/></text:p>
      <text:p text:style-name="Standard"><text:span text:style-name="T1">I might be open to an arrangement.</text:span></text:p>
      <text:list xml:id="list140302840402576" text:continue-numbering="true" text:style-name="WWNum1">
        <text:list-item>
          <text:p text:style-name="P2"><text:span text:style-name="T1">Doolittle, Act II.</text:span></text:p>
        </text:list-item>
      </text:list>
      <text:p text:style-name="P1"/>
      <text:p text:style-name="Standard"><text:span text:style-name="T1">I had a good mind to break it.</text:span></text:p>
      <text:list xml:id="list140304154600104" text:continue-numbering="true" text:style-name="WWNum1">
        <text:list-item>
          <text:p text:style-name="P2"><text:span text:style-name="T1">Eliza, Act II.</text:span></text:p>
        </text:list-item>
        <text:list-item>
          <text:p text:style-name="P2"><text:span text:style-name="T1">it's about mirror</text:span><text:span text:style-name="T7">→ she thought it was improper to stand in front of the mirror</text:span></text:p>
        </text:list-item>
      </text:list>
      <text:p text:style-name="P1"/>
      <text:p text:style-name="Standard"><text:span text:style-name="T1">Oh men! men!! men!!!</text:span></text:p>
      <text:list xml:id="list140302927887666" text:continue-numbering="true" text:style-name="WWNum1">
        <text:list-item>
          <text:p text:style-name="P2"><text:span text:style-name="T1">mrs Higgins, act lll. – str.66</text:span></text:p>
        </text:list-item>
        <text:list-item>
          <text:p text:style-name="P2"><text:span text:style-name="T1">showing her disapproval to experiment</text:span></text:p>
        </text:list-item>
      </text:list>
      <text:p text:style-name="P1"/>
      <text:p text:style-name="Standard"><text:span text:style-name="T1">Of course: that is his profession</text:span></text:p>
      <text:list xml:id="list140303275672019" text:continue-numbering="true" text:style-name="WWNum1">
        <text:list-item>
          <text:p text:style-name="P2"><text:span text:style-name="T1">Eliza, act V.</text:span></text:p>
        </text:list-item>
        <text:list-item>
          <text:p text:style-name="P2"><text:span text:style-name="T1">speaking to Pickering about Higgins</text:span></text:p>
        </text:list-item>
        <text:list-item>
          <text:p text:style-name="P2"><text:span text:style-name="T7">she realised that she was the experiment</text:span></text:p>
        </text:list-item>
      </text:list>
      <text:p text:style-name="P1"/>
      <text:p text:style-name="Standard"><text:span text:style-name="T1">No: that aint the natural way, colonel :it’s only the middle class way.</text:span></text:p>
      <text:list xml:id="list140303397688912" text:continue-numbering="true" text:style-name="WWNum1">
        <text:list-item>
          <text:p text:style-name="P2"><text:span text:style-name="T1">Doolittle, Act V.</text:span></text:p>
        </text:list-item>
        <text:list-item>
          <text:p text:style-name="P2"><text:span text:style-name="T1">about the marriage</text:span></text:p>
        </text:list-item>
      </text:list>
      <text:p text:style-name="P1"/>
      <text:p text:style-name="Standard"><text:span text:style-name="T1">To make a hole in it.</text:span></text:p>
      <text:list xml:id="list140302431166224" text:continue-numbering="true" text:style-name="WWNum1">
        <text:list-item>
          <text:p text:style-name="P2"><text:span text:style-name="T1">Eliza, Act IV.</text:span></text:p>
        </text:list-item>
        <text:list-item>
          <text:p text:style-name="P2"><text:span text:style-name="T1">committing a suicide</text:span><text:span text:style-name="T7">; to Freddy</text:span></text:p>
        </text:list-item>
      </text:list>
      <text:p text:style-name="P1"/>
      <text:p text:style-name="Standard"><text:span text:style-name="T1">Schools joined prisons and mental asylums as the only places where people could be sent against their will.</text:span></text:p>
      <text:list xml:id="list140303802171895" text:continue-numbering="true" text:style-name="WWNum1">
        <text:list-item>
          <text:p text:style-name="P2"><text:span text:style-name="T1">Bernard Shaw</text:span></text:p>
        </text:list-item>
      </text:list>
      <text:p text:style-name="P1"/>
      <text:p text:style-name="Standard"><text:span text:style-name="T1">But I never thought of us making anything of one another</text:span><text:span text:style-name="T3">;</text:span><text:span text:style-name="T1"> and you never think of anything else.</text:span></text:p>
      <text:list xml:id="list140302570790331" text:continue-numbering="true" text:style-name="WWNum1">
        <text:list-item>
          <text:p text:style-name="P2"><text:span text:style-name="T1">Eliza, Act V.</text:span></text:p>
        </text:list-item>
        <text:list-item>
          <text:p text:style-name="P2"><text:span text:style-name="T1">to Higgins about Freddy</text:span></text:p>
        </text:list-item>
      </text:list>
      <text:p text:style-name="P1"/>
      <text:p text:style-name="Standard"><text:span text:style-name="T1">Its no use talking to her like that, she doesn’t understand you.</text:span></text:p>
      <text:list xml:id="list140302677064357" text:continue-numbering="true" text:style-name="WWNum1">
        <text:list-item>
          <text:p text:style-name="P2"><text:span text:style-name="T1">mrs Pearce, Act II.</text:span></text:p>
        </text:list-item>
        <text:list-item>
          <text:p text:style-name="P2"><text:span text:style-name="T1">to Higgins about Eliza</text:span></text:p>
        </text:list-item>
      </text:list>
      <text:p text:style-name="P1"/>
      <text:p text:style-name="Standard"><text:span text:style-name="T1">What right have you to go to the police and give the girl's name as if she were a thief, or a lost umbrella, or something?</text:span></text:p>
      <text:list xml:id="list140303356307396" text:continue-numbering="true" text:style-name="WWNum1">
        <text:list-item>
          <text:p text:style-name="P2"><text:span text:style-name="T1">mrs Higgins, Act V.</text:span></text:p>
        </text:list-item>
      </text:list>
      <text:p text:style-name="P1"/>
      <text:p text:style-name="P5"><text:span text:style-name="T1">PYGMALION</text:span></text:p>
      <text:p text:style-name="Standard"><text:span text:style-name="T1">1. class differences</text:span></text:p>
      <text:list xml:id="list140303069872182" text:continue-numbering="true" text:style-name="WWNum1">
        <text:list-item>
          <text:p text:style-name="P2"><text:span text:style-name="T1">to be rigid – strict</text:span></text:p>
        </text:list-item>
        <text:list-item>
          <text:p text:style-name="P2"><text:span text:style-name="T1">high class</text:span></text:p>
        </text:list-item>
        <text:list-item>
          <text:p text:style-name="P2"><text:span text:style-name="T1">upper class</text:span></text:p>
        </text:list-item>
        <text:list-item>
          <text:p text:style-name="P2"><text:span text:style-name="T1">lower class, working class <text:s/>- </text:span></text:p>
        </text:list-item>
        <text:list-item>
          <text:p text:style-name="P2"><text:span text:style-name="T1">after experiment Eliza is classless, is disclassed</text:span></text:p>
        </text:list-item>
      </text:list>
      <text:p text:style-name="Standard"><text:span text:style-name="T1">2. language differences</text:span></text:p>
      <text:list xml:id="list140303550421064" text:continue-numbering="true" text:style-name="WWNum1">
        <text:list-item>
          <text:p text:style-name="P2"><text:span text:style-name="T1">cockney – language in gutters (h dropping)</text:span></text:p>
        </text:list-item>
        <text:list-item>
          <text:p text:style-name="P2"><text:span text:style-name="T1">the power of language</text:span></text:p>
        </text:list-item>
      </text:list>
      <text:p text:style-name="Standard"><text:span text:style-name="T1">3. gender issues</text:span></text:p>
      <text:list xml:id="list140303240742001" text:continue-numbering="true" text:style-name="WWNum1">
        <text:list-item>
          <text:p text:style-name="P2"><text:span text:style-name="T1">men – irresponsible, immature</text:span></text:p>
        </text:list-item>
        <text:list-item>
          <text:p text:style-name="P2"><text:span text:style-name="T1">women – practical, worried about future, down-to-earth</text:span></text:p>
        </text:list-item>
      </text:list>
      <text:p text:style-name="P1"/>
      <text:p text:style-name="Standard"><text:span text:style-name="T1">LANGUAGE</text:span></text:p>
      <text:p text:style-name="Body_20_Text_20_Indent_20_2"><text:span text:style-name="T4">stigmatise -<text:tab/>to describe or consider something as very bad, worthy of extreme disapproval<text:tab/>(cockney is stigmatised, language and appearance can be stigmatised)</text:span></text:p>
      <text:p text:style-name="P6"><text:span text:style-name="T1">prejudice -<text:tab/>dislike or distrust of a person, group, custom, that is based on fear of false information rather than on a reason or experience an that influences one's attitude and behaviour towards them</text:span></text:p>
      <text:p text:style-name="P7"/>
      <text:p text:style-name="P10"><text:span text:style-name="T1">ACT BY ACT</text:span></text:p>
      <text:p text:style-name="P7"/>
      <text:p text:style-name="P6"><text:span text:style-name="T1">ACT I.</text:span></text:p>
      <text:p text:style-name="P6"><text:span text:style-name="T7">Setting: </text:span><text:span text:style-name="T12">11.15 p.m. Convent Garden in front of the Opera House</text:span></text:p>
      <text:p text:style-name="P7"/>
      <text:p text:style-name="P13"><text:span text:style-name="T4">Eliza: <text:tab/>- appearance (poorly dressed, 18-20 years old, her hair need washing, great need of a dentist)</text:span></text:p>
      <text:p text:style-name="P11"><text:span text:style-name="T1"><text:tab/>- she is stigmatised by Clara, Higgins and taxi driver</text:span></text:p>
      <text:p text:style-name="P11"><text:span text:style-name="T1"><text:tab/>- insecure</text:span></text:p>
      <text:p text:style-name="P18"><text:span text:style-name="T4"><text:tab/>- able to look after herself, stand for herself (she has to earn money)</text:span></text:p>
      <text:p text:style-name="P11"><text:span text:style-name="T1"><text:tab/>- ambitious</text:span></text:p>
      <text:p text:style-name="P11"><text:span text:style-name="T1"><text:tab/>- she wants to make progress, improve her life</text:span></text:p>
      <text:p text:style-name="P11"><text:span text:style-name="T1"><text:tab/>- she is smart, but not educated, inventive (she knows how to get money out of people)</text:span></text:p>
      <text:p text:style-name="P11"><text:span text:style-name="T1"><text:tab/>- she is good at what she does</text:span></text:p>
      <text:p text:style-name="P11"><text:span text:style-name="T1"><text:tab/>- she is aware of the prejudice (“I am a good girl, I am.”)</text:span><text:span text:style-name="T3"> </text:span></text:p>
      <text:p text:style-name="P11"><text:span text:style-name="T1"><text:tab/>- </text:span><text:span text:style-name="T7">taxi was a status symbol to her</text:span></text:p>
      <text:p text:style-name="P34"><text:span text:style-name="T4">language: <text:tab/>- the cockney (still spoken in the working class district, highly stigmatised – regarded as shameful)</text:span></text:p>
      <text:p text:style-name="P34"><text:span text:style-name="T4"><text:tab/>- the RP-English (spoken by the royal family, the BBC, Oxford; reserved pronunciation)</text:span></text:p>
      <text:p text:style-name="P8"><text:span text:style-name="T1"><text:tab/>- the popular English (in the middle)</text:span></text:p>
      <text:p text:style-name="P35"><text:span text:style-name="T4">Shaw: <text:tab/>- criticizes alphabet (spelling)</text:span></text:p>
      <text:p text:style-name="P9"><text:span text:style-name="T1"><text:tab/>- it has to be simplified</text:span></text:p>
      <text:p text:style-name="P9"><text:span text:style-name="T1"><text:tab/>- not satisfied with English</text:span></text:p>
      <text:p text:style-name="P14"><text:span text:style-name="T4"><text:tab/>- Shaw note of cockney: to portray what a difficult task Higgins has set to himself, the purpose of art is to teach, Art should be didactic</text:span></text:p>
      <text:p text:style-name="P17"><text:span text:style-name="T4">Higgins: <text:tab/>- Eliza was for Higgins just a flower girl</text:span></text:p>
      <text:p text:style-name="P17"><text:span text:style-name="T4"><text:tab/>- shows professional interest in Eliza</text:span></text:p>
      <text:p text:style-name="P21"><text:span text:style-name="T4">the Coven Garden: <text:tab/>- is public place where people of different social strata can meet</text:span></text:p>
      <text:p text:style-name="P22"><text:span text:style-name="T4">bystanders:<text:tab/>- represent</text:span><text:span text:style-name="T5"> </text:span><text:span text:style-name="T4">common people</text:span><text:span text:style-name="T8">; they represent general opinion</text:span></text:p>
      <text:p text:style-name="P22"><text:span text:style-name="T4"><text:tab/>- they warn her about note-taker, but she stands for herself (she felt prejudice)</text:span></text:p>
      <text:p text:style-name="P25"><text:span text:style-name="T4">her room: <text:tab/>- the description of her room: poverty, empty bird cage, posters, bed with all sorts of coverings, draped packing case, chair, table, unused fireplace, broken pane in the window</text:span></text:p>
      <text:p text:style-name="P25"><text:span text:style-name="T4"><text:tab/>- posters indicate that se wants better life</text:span><text:span text:style-name="T8">; the cage shows her sensitive side, because she didn’t throw it away when the bird died; she is not complicated </text:span></text:p>
      <text:p text:style-name="P26"/>
      <text:p text:style-name="P25"><text:span text:style-name="T4">ACT II. </text:span></text:p>
      <text:p text:style-name="P25"><text:span text:style-name="T8">Setting: Higgins’s laboratory in Wimpole Street; next morning</text:span></text:p>
      <text:p text:style-name="P26"/>
      <text:p text:style-name="P15"><text:span text:style-name="T4">Eliza:<text:tab/>- she is dressed up (she washed </text:span><text:span text:style-name="T7">herself) →sense of right and wrong</text:span><text:span text:style-name="T4"> </text:span></text:p>
      <text:p text:style-name="P15"><text:span text:style-name="T4"><text:tab/>- wants to climb the social ladder</text:span></text:p>
      <text:p text:style-name="P15"><text:span text:style-name="T4"><text:tab/>- is determined</text:span></text:p>
      <text:p text:style-name="P15"><text:span text:style-name="T4"><text:tab/>- shows ambitions (that was very brave for that time)</text:span></text:p>
      <text:p text:style-name="P15"><text:span text:style-name="T4"><text:tab/>- sense of decency</text:span></text:p>
      <text:p text:style-name="P15"><text:span text:style-name="T4"><text:tab/>- she always tries to do her best</text:span></text:p>
      <text:p text:style-name="P15"><text:span text:style-name="T4"><text:tab/>- an eager student</text:span></text:p>
      <text:p text:style-name="P22"><text:span text:style-name="T4">mrs Pearce: <text:tab/>- very realistic</text:span><text:span text:style-name="T8">, very down to earth</text:span></text:p>
      <text:p text:style-name="P22"><text:span text:style-name="T4"><text:tab/>- she mothers Higgins</text:span></text:p>
      <text:p text:style-name="P22"><text:span text:style-name="T4"><text:tab/>- she comments Higgins</text:span><text:span text:style-name="T5">’ </text:span><text:span text:style-name="T4">slovenly manners</text:span></text:p>
      <text:p text:style-name="P22"><text:span text:style-name="T4"><text:tab/>- expresses worries about Eliza's future</text:span></text:p>
      <text:p text:style-name="P22"><text:span text:style-name="T4"><text:tab/>- she patronizes Higgins</text:span></text:p>
      <text:p text:style-name="P19"><text:span text:style-name="T4">Higgins: <text:tab/>- he wants to remain a confirmed old bachelor</text:span></text:p>
      <text:p text:style-name="P19"><text:span text:style-name="T4"><text:tab/>- scientific type, energetic</text:span></text:p>
      <text:p text:style-name="P19"><text:span text:style-name="T4"><text:tab/>- he considers himself for a shy and diffident man</text:span></text:p>
      <text:p text:style-name="P19"><text:span text:style-name="T4"><text:tab/>- he is not a snob</text:span><text:span text:style-name="T8"> snob, but he criticises snobbery</text:span></text:p>
      <text:p text:style-name="P19"><text:span text:style-name="T4"><text:tab/>- he imposes his opinion on others</text:span></text:p>
      <text:p text:style-name="P25"><text:span text:style-name="T4">Doolittle:<text:tab/>- he criticises the middle class morality (just an excuse for never giving anything)</text:span></text:p>
      <text:p text:style-name="P28"><text:span text:style-name="T4"><text:tab/>- he doesn’t want more than he asked for</text:span><text:span text:style-name="T8">, he is not greedy</text:span></text:p>
      <text:p text:style-name="P28"><text:soft-page-break/><text:span text:style-name="T4"><text:tab/>- »poor cannot afford morals«</text:span></text:p>
      <text:p text:style-name="P28"><text:span text:style-name="T4"><text:tab/>- he calls himself undeserving poor (he is able to work, so he doesn’t get any charities)</text:span></text:p>
      <text:p text:style-name="P28"><text:span text:style-name="T4"><text:tab/>- honest (straight forward)</text:span></text:p>
      <text:p text:style-name="P28"><text:span text:style-name="T4"><text:tab/>- shameless</text:span></text:p>
      <text:p text:style-name="P28"><text:span text:style-name="T4"><text:tab/>-<text:tab/>he is a good speaker (natural gift of rhetoric)</text:span></text:p>
      <text:p text:style-name="P28"><text:span text:style-name="T4"><text:tab/>- he is satisfied with his social status</text:span></text:p>
      <text:p text:style-name="P25"><text:span text:style-name="T4"><text:tab/></text:span><text:span text:style-name="T8">- Eliza says he is a drunk</text:span></text:p>
      <text:p text:style-name="P26"/>
      <text:p text:style-name="P25"><text:span text:style-name="T4">ACT III.</text:span></text:p>
      <text:p text:style-name="P3"><text:span text:style-name="T14">SETTING 1:</text:span><text:span text:style-name="T13"> Mrs Higgins’s drawing room; a flat on Chelsea Embankment</text:span></text:p>
      <text:p text:style-name="P3"><text:span text:style-name="T14">SETTING 2:</text:span><text:span text:style-name="T12"> Embassy in London, one summer evening after dark</text:span></text:p>
      <text:p text:style-name="P26"/>
      <text:p text:style-name="P23"><text:span text:style-name="T4">mrs Higgins: <text:tab/>- practical, down-to-earth</text:span></text:p>
      <text:p text:style-name="P23"><text:span text:style-name="T4"><text:tab/>- she patronizes Higgins</text:span></text:p>
      <text:p text:style-name="P23"><text:span text:style-name="T4"><text:tab/>- she wants to know Eliza's role in the house</text:span></text:p>
      <text:p text:style-name="P23"><text:span text:style-name="T4"><text:tab/>- she knows what her son is like</text:span></text:p>
      <text:p text:style-name="P23"><text:span text:style-name="T4"><text:tab/>- she is aware of Higgins’s bad manners and impatient behaviour</text:span></text:p>
      <text:p text:style-name="P23"><text:span text:style-name="T4"><text:tab/>- she considers Higgins and Pickering for »stupid male creatures« </text:span></text:p>
      <text:p text:style-name="P23"><text:span text:style-name="T4"><text:tab/>- she is worried about Eliza’s future</text:span></text:p>
      <text:p text:style-name="P16"><text:span text:style-name="T4">Clara:<text:tab/>- represents the pretension of the middle class</text:span></text:p>
      <text:p text:style-name="P16"><text:span text:style-name="T4"><text:tab/>- she sees the only opportunity for better life trough the marriage </text:span></text:p>
      <text:p text:style-name="P16"><text:span text:style-name="T4"><text:tab/>- she finds Higgins an eligible bachelor</text:span></text:p>
      <text:p text:style-name="P20"><text:span text:style-name="T4">Freddy: <text:tab/>- he is overwhelmed by Eliza, </text:span><text:span text:style-name="T8">infatuated; he doesn’t have s strong character</text:span><text:span text:style-name="T4"> </text:span></text:p>
      <text:p text:style-name="P16"><text:span text:style-name="T4">Eliza: <text:tab/>- she shows linguistic development, but she still doesn’t master the language</text:span></text:p>
      <text:p text:style-name="P16"><text:span text:style-name="T4"><text:tab/>- she shows lack of social skills (at embassy she improves them)</text:span></text:p>
      <text:p text:style-name="P16"><text:span text:style-name="T4"><text:tab/>- she thinks that she lost Higgins' bet</text:span></text:p>
      <text:p text:style-name="P16"><text:span text:style-name="T4"><text:tab/>- she has done her best, but nothing can make her the same as these people</text:span></text:p>
      <text:p text:style-name="P16"><text:span text:style-name="T4"><text:tab/>- she gains self-confidence as a lady of the upper class</text:span></text:p>
      <text:p text:style-name="P29"><text:span text:style-name="T4">Nepommuck:<text:tab/>- through him, Shaw criticizes the English spoken by English (Nepommuck thinks that only foreigners are able to speak so good like Eliza)</text:span></text:p>
      <text:p text:style-name="P30"><text:span text:style-name="T4">Shaw's humour (haha):<text:tab/>- that time people believe that you are born in class. They rather believe that Eliza is princess than that she climbs from the gutter. Higgins tells the truth about Eliza's origin, but the upper-class members (at the party) prefer to believe the ridiculoules theory of the Nepommuck</text:span></text:p>
      <text:p text:style-name="P31"><text:span text:style-name="T4"><text:tab/>- <text:s/>the people of the upper class are ignorant and gullible (lahkoverni)</text:span></text:p>
      <text:p text:style-name="P31"><text:span text:style-name="T4"><text:tab/>- they don't believe that is possible to learn manners and behaviour</text:span></text:p>
      <text:p text:style-name="P32"/>
      <text:p text:style-name="P31"><text:span text:style-name="T4">ACT IV.</text:span></text:p>
      <text:p text:style-name="P31"><text:span text:style-name="T9">SETTING:</text:span><text:span text:style-name="T10"> Wimpole</text:span><text:span text:style-name="T11"> Street laboratory, at midnight</text:span></text:p>
      <text:p text:style-name="P32"/>
      <text:p text:style-name="P16"><text:span text:style-name="T4">Eliza: <text:tab/>- she feels that she is more equal to Higgins</text:span></text:p>
      <text:p text:style-name="P16"><text:span text:style-name="T4"><text:tab/>- after the party she starts thinking about her position, about what she deserves as a human being</text:span></text:p>
      <text:p text:style-name="P16"><text:span text:style-name="T4"><text:tab/>- she doesn't want to marry (not like other women from middle class)</text:span></text:p>
      <text:p text:style-name="P16"><text:span text:style-name="T4"><text:tab/>- she remains calm and satisfied when she sees Higgins upset</text:span></text:p>
      <text:p text:style-name="P16"><text:span text:style-name="T4"><text:tab/>- obstructs Higgins for the first time </text:span></text:p>
      <text:p text:style-name="P27"><text:span text:style-name="T4">Pickering:<text:tab/>- has always treated Eliza like a lady</text:span></text:p>
      <text:p text:style-name="P20"><text:span text:style-name="T4">Higgins: <text:tab/>- loses his temper (shows feelings)</text:span></text:p>
      <text:p text:style-name="P20"><text:span text:style-name="T4"><text:tab/>- is deeply wounded</text:span></text:p>
      <text:p text:style-name="P27"><text:span text:style-name="T4">Policeman:<text:tab/>- express morality</text:span><text:span text:style-name="T8">; he calls the upper class people fools, because they think their style comes by nature</text:span></text:p>
      <text:p text:style-name="P24"/>
      <text:p text:style-name="P24"/>
      <text:p text:style-name="P23"><text:span text:style-name="T4">ACT V.</text:span></text:p>
      <text:p text:style-name="P23"><text:span text:style-name="T4">mrs Higgins:<text:tab/>- want to make Higgins realize what he had been doing, mistreating Eliza</text:span></text:p>
      <text:p text:style-name="P23"><text:span text:style-name="T4"><text:tab/>- she tries to convince him that she is not his property</text:span></text:p>
      <text:p text:style-name="P27"><text:span text:style-name="T4">Doolittle:<text:tab/>- smartly dressed</text:span></text:p>
      <text:p text:style-name="P27"><text:soft-page-break/><text:span text:style-name="T4"><text:tab/>- complaining about being dragged into the middle class</text:span></text:p>
      <text:p text:style-name="P27"><text:span text:style-name="T4"><text:tab/>- is not happy and free anymore (because of middle class morality)</text:span></text:p>
      <text:p text:style-name="P27"><text:span text:style-name="T4"><text:tab/>- middle class restricts him (marriage, donations to relatives, language lessons)</text:span></text:p>
      <text:p text:style-name="P27"><text:span text:style-name="T4"><text:tab/>- invites people to the wedding</text:span></text:p>
      <text:p text:style-name="P27"><text:span text:style-name="T4"><text:tab/>- is adaptable to any social status</text:span></text:p>
      <text:p text:style-name="P16"><text:span text:style-name="T4">Eliza: <text:tab/>- she is comfortable with herself </text:span></text:p>
      <text:p text:style-name="P16"><text:span text:style-name="T4"><text:tab/>- she is provoking Higgins</text:span></text:p>
      <text:p text:style-name="P16"><text:span text:style-name="T4"><text:tab/>- she has gained self-respect from Pickering</text:span></text:p>
      <text:p text:style-name="P16"><text:span text:style-name="T4"><text:tab/>- she is disclassed (»The difference between a lady and a flower girl is not how she behaves, but how she’s treated«)</text:span></text:p>
      <text:p text:style-name="P16"><text:span text:style-name="T4"><text:tab/>- becomes Freddy’s wife (she needs love and kindness)</text:span></text:p>
      <text:p text:style-name="P20"><text:span text:style-name="T4">Higgins:<text:tab/>- is surprised that Eliza left him</text:span></text:p>
      <text:p text:style-name="P20"><text:span text:style-name="T4"><text:tab/>- furious, lost</text:span></text:p>
      <text:p text:style-name="P20"><text:span text:style-name="T4"><text:tab/>- angry, that she did something without being told</text:span></text:p>
      <text:p text:style-name="P20"><text:span text:style-name="T4"><text:tab/>- he misses her (as a servant, toy)</text:span></text:p>
      <text:p text:style-name="P33"><text:span text:style-name="T4"><text:tab/>- calls the police</text:span></text:p>
      <text:p text:style-name="P33"><text:span text:style-name="T4"><text:tab/>- By George, Eliza, I said I’d make a woman of you; and I have. I like you like this. </text:span></text:p>
      <text:p text:style-name="P27"><text:span text:style-name="T4">Pickering:<text:tab/>- he is also upset, suprised, distracted</text:span></text:p>
      <text:p text:style-name="P27"><text:span text:style-name="T4"><text:tab/>- he is still a gentleman</text:span></text:p>
      <text:p text:style-name="P16"><text:span text:style-name="T4">Clara: <text:tab/>- betters herself in the epilog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Narrow" fo:font-family="'Arial Narrow'" style:font-family-generic="roman" style:font-pitch="variable"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default-outline-level="" style:class="text">
      <style:paragraph-properties fo:margin-left="0.6252in" fo:margin-right="0in" fo:text-indent="-0.6252in" style:auto-text-indent="false">
        <style:tab-stops>
          <style:tab-stop style:position="0.6252in"/>
        </style:tab-stops>
      </style:paragraph-properties>
      <style:text-properties fo:language="sl" fo:country="SI"/>
    </style:style>
    <style:style style:name="Body_20_Text_20_Indent_20_2" style:display-name="Body Text Indent 2" style:family="paragraph" style:parent-style-name="Standard" style:default-outline-level="">
      <style:paragraph-properties fo:margin-left="0.8752in" fo:margin-right="0in" fo:text-indent="-0.8752in" style:auto-text-indent="false">
        <style:tab-stops>
          <style:tab-stop style:position="0.8752in"/>
        </style:tab-stops>
      </style:paragraph-properties>
      <style:text-properties fo:language="sl" fo:country="SI"/>
    </style:style>
    <style:style style:name="Default_20_Paragraph_20_Font" style:display-name="Default Paragraph Font" style:family="text"/>
    <style:style style:name="ListLabel_20_1" style:display-name="ListLabel 1" style:family="text">
      <style:text-properties style:font-name="Arial Narrow" fo:font-family="'Arial Narrow'"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3:00</meta:creation-date>
    <dc:date>2019-04-16T11:53:00</dc:date>
    <meta:editing-duration>P0D</meta:editing-duration>
    <meta:generator>LibreOffice/6.0.7.3$Linux_X86_64 LibreOffice_project/00m0$Build-3</meta:generator>
    <meta:document-statistic meta:table-count="0" meta:image-count="0" meta:object-count="0" meta:page-count="6" meta:paragraph-count="192" meta:word-count="1872" meta:character-count="10163" meta:non-whitespace-character-count="8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