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language="en" fo:country="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evil Shute ON THE BEACH </text:span></text:p>
      <text:p text:style-name="P1"><text:span text:style-name="T1">Story <text:s/>ON THE BEACH is talking about terrible consequences of nuclear war. There has been a war between the northern countries of the world. Every one there was dead. The winds were carrying radioactive dust all over the world. So countries by countries were dying too. Only Australia and New Zealand were safe by now. Everyone there knew that it will reach them soon and then they are going to die.</text:span></text:p>
      <text:p text:style-name="P1"><text:span text:style-name="T1"><text:s/>Anyway Lieutenant – Commander Peter Holmes was living for his job. He loved to be on the sea. So when they had called him for a new appointment he was very happy about it. But on the other side he had family which he loved, and he cared about them a lot. He had to join Commander Towers on a short trip in the submarine to some towns, so they could research about radioactivity. They went to the trip and found out that nobody out there is alive. When they returned, Peter spent some time with his wife Mary and baby daughter. Commander Towers met Peter's and Mary's friend Moira and they spent time together. Then Peter and commander Towers had to go on a very long trip. They took scientist John Osborne. <text:s/>At Santa Maria Island they noticed some radio signals. They tried to understand what they mean but they didn’t mean anything. So they decided to send somebody on island. They found that window fell on the machine and was sending messages all over the world. On that trip they found nothing alive. They returned in Australia. About 3 months later radiation reached to Australia and New Zealand. <text:s/>Peter and his family took medicine and die so did John Osborne and Moira. Commander Towers took submarine to open sea and blow it and die there. And when they died, the whole human race dies and there were no more humans on the whole Wor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3" meta:word-count="321" meta:character-count="1768" meta:non-whitespace-character-count="1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