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paragraph-properties>
        <style:tab-stops>
          <style:tab-stop style:position="0.4917in"/>
          <style:tab-stop style:position="0.802in"/>
        </style:tab-stops>
      </style:paragraph-properties>
    </style:style>
    <style:style style:name="P7" style:family="paragraph" style:parent-style-name="Standard">
      <style:paragraph-properties fo:margin-left="0in" fo:margin-right="0in" fo:text-indent="0.25in" style:auto-text-indent="false"/>
    </style:style>
    <style:style style:name="P8" style:family="paragraph" style:parent-style-name="Standard">
      <style:paragraph-properties fo:margin-left="0in" fo:margin-right="0in" fo:text-indent="0.25in" style:auto-text-indent="false" fo:break-before="page"/>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4898in" fo:margin-right="0in" fo:text-indent="0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8pt" style:font-size-asian="18pt"/>
    </style:style>
    <style:style style:name="T3" style:family="text">
      <style:text-properties fo:language="en" fo:country="US"/>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John Steinbeck</text:span></text:p>
      <text:p text:style-name="P2"/>
      <text:p text:style-name="P1"><text:span text:style-name="T2">THE GRAPES OF WRATH</text:span></text:p>
      <text:p text:style-name="P3"/>
      <text:p text:style-name="Standard"/>
      <text:p text:style-name="Standard">1.) SUMMARY</text:p>
      <text:p text:style-name="Standard"/>
      <text:p text:style-name="P7"><text:span text:style-name="T3">This story describes the way of the cruel life in South America in the days, when the honest and well working tenant farmers are mass evicted from their lands because of the raising power of the big farmer companies. </text:span></text:p>
      <text:p text:style-name="P7"><text:span text:style-name="T3">Ex farmers, now all paupers, without a choice, decide to try to find a better life in California. They all get the handbills, offering good jobs and even better wages, so they all take their way to that far away land. The same is with the Joad family. When Tom Joad comes home from the prison, he finds ruins that used to be his home. He and a preacher Jim Casy meet an old neighbor Mr. Graves who tells them that Tom’s family left everything behind and went to Uncle John’s, that’s why Tom and the preacher go after them. </text:span></text:p>
      <text:p text:style-name="P7"><text:span text:style-name="T3">Everyone is happy to see Tom after 4 years again, especially his ma. The family has already prepared a truck and next morning they depart. Everybody is on that truck with Tom; ma and pa, his brothers and sisters, Grandpa and Grandma and also the preacher. Slowly they start their long journey to their promised land. But they don’t know or don’t want to know that as there are thousands of km to California, are also hundred thousands of people doing the same as Joad family and looking for the same jobs. The first tragical incident happens even before they cross the state border; grandpa dies. From now on the things are getting only worse. When they cross California border Tom’s younger brother decides to stay there and soon after that, grandma dies too. When family arrives to the first camps with workers, they discover there are too many people waiting for the same job. The people aren’t nice to them. They drive to the government camp, where Tom first gets a job on a farm, but the rest of the family not so they leave this camp. Their next stop is peach pickers camp. They promise them good wages but the next day they halve them. There is also no luck in the cotton pickers camp. Tom’s sister Rosesharn bears a dead child there and her husband leaves the family. <text:s/></text:span></text:p>
      <text:p text:style-name="P7"><text:span text:style-name="T3">The end of the story doesn't describe what the destiny of the family is. Although what is sure is that they suffer a lot while they want to live better. They loose a lot of people on the way there but they live in belief in the Promised Land. I think it would be better for them to stay at Uncle John's place as their ex neighbor Mr. Graves.</text:span></text:p>
      <text:p text:style-name="P8">2.) WORD STUDY</text:p>
      <text:p text:style-name="Standard"/>
      <text:list xml:id="list1182913209" text:style-name="WWNum1">
        <text:list-item>
          <text:p text:style-name="P4"><text:span text:style-name="T4">wrath</text:span> (noun) – <text:span text:style-name="T5">srd, jeza</text:span></text:p>
        </text:list-item>
      </text:list>
      <text:list xml:id="list1474322345" text:style-name="WWNum2">
        <text:list-item>
          <text:p text:style-name="P5">extreme anger</text:p>
        </text:list-item>
      </text:list>
      <text:p text:style-name="P9"/>
      <text:p text:style-name="P9">EX1:</text:p>
      <text:p text:style-name="P9">EX2:</text:p>
      <text:p text:style-name="Standard"/>
      <text:p text:style-name="Standard"><text:span text:style-name="T4"><text:s text:c="5"/>pauper</text:span> (noun) - <text:span text:style-name="T5"><text:s/>revež, siromak <text:s text:c="3"/></text:span></text:p>
      <text:p text:style-name="Standard"><text:tab/>a very poor person</text:p>
      <text:p text:style-name="Standard"/>
      <text:p text:style-name="Standard"><text:tab/>EX1: We've never been <text:span text:style-name="T6">paupers</text:span> before.</text:p>
      <text:p text:style-name="Standard"><text:tab/>EX2: He died a pauper.</text:p>
      <text:p text:style-name="Standard"/>
      <text:p text:style-name="Standard"><text:span text:style-name="T4"><text:s text:c="5"/>tenant</text:span> (noun) - <text:span text:style-name="T5"><text:s/>zakupnik <text:s text:c="2"/></text:span></text:p>
      <text:p text:style-name="P10">a person who pays rent for the use of a land to the person who owns it; ones who do not own their own farms</text:p>
      <text:p text:style-name="Standard"/>
      <text:p text:style-name="Standard"><text:tab/>EX1: They forced the <text:span text:style-name="T6">tenant</text:span> farmers off their farms.</text:p>
      <text:p text:style-name="Standard"><text:tab/>EX2: They have been tenant farmers for their whole life.</text:p>
      <text:p text:style-name="Standard"/>
      <text:p text:style-name="Standard"><text:span text:style-name="T4"><text:s text:c="5"/>parole</text:span> (noun) - <text:span text:style-name="T5"><text:s/>pogojni izpust <text:s text:c="3"/></text:span></text:p>
      <text:p text:style-name="P10">permission that is given to a prisoner to leave prison before the end of their sentence on condition that they behave well</text:p>
      <text:p text:style-name="Standard"/>
      <text:p text:style-name="Standard"><text:tab/>EX1: Their son, Tom, has just been freed from prison and is on <text:span text:style-name="T6">parole</text:span>. </text:p>
      <text:p text:style-name="Standard"><text:tab/>EX2: She got the parole already after one year.</text:p>
      <text:p text:style-name="Standard"/>
      <text:p text:style-name="Standard"><text:span text:style-name="T4"><text:s text:c="5"/>to hesitate</text:span> (verb) - <text:span text:style-name="T5"><text:s/>obotavljati se, odlašati <text:s text:c="3"/></text:span></text:p>
      <text:p text:style-name="P9">to be slow to speak or act because you feel uncertain or nervous</text:p>
      <text:p text:style-name="P9"><text:s/></text:p>
      <text:p text:style-name="P9">EX1: The two men <text:span text:style-name="T6">hestitated</text:span> on the edge of the shade, than walked into the yellow sunlight.</text:p>
      <text:p text:style-name="Standard"><text:tab/>EX2: I didn't hesitate for a moment about taking a job</text:p>
      <text:p text:style-name="Standard"/>
      <text:p text:style-name="Standard"><text:span text:style-name="T4"><text:s text:c="5"/>beam</text:span> (noun) - tram<text:span text:style-name="T5"> <text:s text:c="4"/></text:span></text:p>
      <text:p text:style-name="Standard"><text:tab/></text:p>
      <text:p text:style-name="Standard"/>
      <text:p text:style-name="Standard"><text:tab/>EX1:</text:p>
      <text:p text:style-name="Standard"><text:tab/>EX2:</text:p>
      <text:p text:style-name="Standard"/>
      <text:p text:style-name="Standard"><text:span text:style-name="T4"><text:s text:c="5"/>crop</text:span> (noun) - <text:span text:style-name="T5"><text:s/>letina, pridelek <text:s text:c="3"/></text:span></text:p>
      <text:p text:style-name="Standard"><text:tab/>the amount of grain, fruit, etc. that is grown in one season</text:p>
      <text:p text:style-name="Standard"/>
      <text:p text:style-name="Standard"><text:tab/>EX1: It can't wait for next year's <text:span text:style-name="T6">crops</text:span>.</text:p>
      <text:p text:style-name="Standard"><text:tab/>EX2: I think we're going to have a fall in this year's coffee crop.</text:p>
      <text:p text:style-name="Standard"/>
      <text:p text:style-name="Standard"><text:span text:style-name="T4"><text:s text:c="5"/>chimney</text:span> (noun) - <text:span text:style-name="T5"><text:s/>dimnik <text:s text:c="3"/></text:span></text:p>
      <text:p text:style-name="P10">a structure through which smoke or steam is carried up away from a fire and through a roof of a building</text:p>
      <text:p text:style-name="Standard"><text:soft-page-break/></text:p>
      <text:p text:style-name="Standard"><text:tab/>EX1: Smoke was rising from the metal <text:span text:style-name="T6">chimney.</text:span></text:p>
      <text:p text:style-name="Standard"><text:tab/>EX2: He threw a paper onto the fire and it flew up the chimney.</text:p>
      <text:p text:style-name="Standard"/>
      <text:p text:style-name="Standard"><text:span text:style-name="T4"><text:s text:c="5"/>screw</text:span> (noun) - <text:span text:style-name="T5"><text:s/>vijak <text:s text:c="3"/></text:span></text:p>
      <text:p text:style-name="P10">a thin pointed piece of <text:s/>metal with a raised spiral line along it and a line or cross cut into his head. It's turned and pressed into wood, metal, etc. in order to fasten two things together </text:p>
      <text:p text:style-name="Standard"/>
      <text:p text:style-name="Standard"><text:tab/>EX1: Tom held the part in place while Al tightened the screws.</text:p>
      <text:p text:style-name="Standard"><text:tab/>EX2: One of the screws is loose.</text:p>
      <text:p text:style-name="Standard"/>
      <text:p text:style-name="Standard"><text:span text:style-name="T4"><text:s text:c="6"/>ragged</text:span> (adj.) - <text:span text:style-name="T5"><text:s/>razvcapan, raztrgan <text:s text:c="3"/></text:span></text:p>
      <text:p text:style-name="Standard"><text:tab/>wearing old or torn clothes</text:p>
      <text:p text:style-name="Standard"/>
      <text:p text:style-name="Standard"><text:tab/>EX1: Near the edge of the porch a ragged man stood.</text:p>
      <text:p text:style-name="Standard"><text:tab/>EX2: I saw only a bunch of ragged children there.</text:p>
      <text:p text:style-name="Standard"/>
      <text:p text:style-name="Standard"><text:span text:style-name="T4"><text:s text:c="5"/>porch</text:span> (noun) - <text:span text:style-name="T5"><text:s/>veranda <text:s text:c="3"/></text:span></text:p>
      <text:p text:style-name="P10">a small area at the entrance to a building, such as a house or a church, that is covered by a roof and often has walls</text:p>
      <text:p text:style-name="Standard"/>
      <text:p text:style-name="Standard"><text:tab/>EX1: Near the edge of the porch a ragged man stood.</text:p>
      <text:p text:style-name="Standard"><text:tab/>EX2: He didn't move off the porch for a whole day.</text:p>
      <text:p text:style-name="Standard"/>
      <text:p text:style-name="Standard"><text:span text:style-name="T4"><text:s text:c="5"/>stiff</text:span> (adj.) - <text:span text:style-name="T5"><text:s/>trd, tog <text:s text:c="3"/></text:span></text:p>
      <text:p text:style-name="Standard"><text:tab/>firm and difficult to move</text:p>
      <text:p text:style-name="Standard"/>
      <text:p text:style-name="Standard"><text:tab/>EX1: The man became stiff.</text:p>
      <text:p text:style-name="Standard"><text:tab/>EX2: I've got a stiff neck.</text:p>
      <text:p text:style-name="Standard"/>
      <text:p text:style-name="Standard"><text:span text:style-name="T4"><text:s text:c="5"/>handbill</text:span> (noun) - <text:span text:style-name="T5"><text:s/>letak <text:s text:c="3"/></text:span></text:p>
      <text:p text:style-name="Standard"><text:tab/>a small printed advertisement that is given to people by hand</text:p>
      <text:p text:style-name="Standard"/>
      <text:p text:style-name="Standard"><text:tab/>EX1: I have a handbill that says there are good wages.</text:p>
      <text:p text:style-name="Standard"><text:tab/>EX2: We need some volunteers to distribute these handbills among people.</text:p>
      <text:p text:style-name="Standard"/>
      <text:p text:style-name="Standard"><text:span text:style-name="T4"><text:s text:c="5"/>anxious</text:span> (adj.) - <text:span text:style-name="T5"><text:s/>zaskrbljen, vznemirjen <text:s text:c="3"/></text:span></text:p>
      <text:p text:style-name="Standard"><text:tab/>feeling worried or nervous</text:p>
      <text:p text:style-name="Standard"/>
      <text:p text:style-name="P10">EX1: The gas station boy in his white uniform seemed anxious until the bill was payed.</text:p>
      <text:p text:style-name="Standard"><text:tab/>EX2: Parents are naturally anxious for their children.</text:p>
      <text:p text:style-name="Standard"/>
      <text:p text:style-name="Standard"><text:span text:style-name="T4"><text:s text:c="5"/>grain</text:span> (noun) - <text:span text:style-name="T5"><text:s/>žito <text:s text:c="3"/></text:span></text:p>
      <text:p text:style-name="P9">the small, hard seeds of food plants such as wheat, rice, etc.; a single seed of such a plant</text:p>
      <text:p text:style-name="Standard"/>
      <text:p text:style-name="Standard"><text:tab/>EX1: The grain fields golden in the morning.</text:p>
      <text:p text:style-name="Standard"><text:tab/>EX2: America has a huge grain export.</text:p>
      <text:p text:style-name="Standard"><text:soft-page-break/></text:p>
      <text:p text:style-name="Standard"><text:span text:style-name="T4"><text:s text:c="5"/>to kneel</text:span> (verb) - <text:span text:style-name="T5"><text:s/>klečati, poklekniti <text:s text:c="3"/></text:span></text:p>
      <text:p text:style-name="P10">to be in or move into position where your body is supported on your knees, with the lower legs bent back</text:p>
      <text:p text:style-name="Standard"/>
      <text:p text:style-name="Standard"><text:tab/>EX1: Ma knelt beside the fire.</text:p>
      <text:p text:style-name="Standard"><text:tab/>EX2: We knelt on the ground to examine the tracks.</text:p>
      <text:p text:style-name="Standard"/>
      <text:p text:style-name="Standard"><text:span text:style-name="T4"><text:s text:c="5"/>to ache</text:span> (verb) - <text:span text:style-name="T5"><text:s/>boleti <text:s text:c="3"/></text:span></text:p>
      <text:p text:style-name="Standard"><text:tab/>to feel a continuous dull pain</text:p>
      <text:p text:style-name="Standard"/>
      <text:p text:style-name="Standard"><text:tab/>EX1: I ache all over and I deserve it.</text:p>
      <text:p text:style-name="Standard"><text:tab/>EX2: Her eyes ached from lack of sleep.</text:p>
      <text:p text:style-name="Standard"/>
      <text:p text:style-name="Standard"><text:span text:style-name="T4"><text:s text:c="5"/>bucket</text:span> (noun) - <text:span text:style-name="T5"><text:s/>vedro, čeber <text:s text:c="3"/></text:span></text:p>
      <text:p text:style-name="Standard"><text:tab/>a round open container with a handle, used for carrying or holding liquids, sand, etc.</text:p>
      <text:p text:style-name="Standard"/>
      <text:p text:style-name="Standard"><text:tab/>EX1: The four men took their buckets and went into the field.</text:p>
      <text:p text:style-name="Standard"><text:tab/>EX2: They were playing on the beach with their buckets and spades.</text:p>
      <text:p text:style-name="Standard"/>
      <text:p text:style-name="Standard"><text:span text:style-name="T4"><text:s text:c="5"/>dawn</text:span> (noun) - <text:span text:style-name="T5"><text:s/>zora <text:s text:c="3"/></text:span></text:p>
      <text:p text:style-name="Standard"><text:tab/>the time of day when light first appears</text:p>
      <text:p text:style-name="Standard"/>
      <text:p text:style-name="Standard"><text:tab/>EX1: The dawn came finally.</text:p>
      <text:p text:style-name="Standard"><text:tab/>EX2: I woke up just before dawn.</text:p>
      <text:p text:style-name="Standard"/>
      <text:p text:style-name="Standard"><text:span text:style-name="T4"><text:s text:c="5"/>bent</text:span> (adj.) - <text:span text:style-name="T5"><text:s/>upognjen, ukrivljen <text:s text:c="3"/></text:span></text:p>
      <text:p text:style-name="P6"><text:tab/><text:tab/></text:p>
      <text:p text:style-name="Standard"/>
      <text:p text:style-name="Standard"><text:tab/>EX1: You have a bad wound and your nose is all bent.</text:p>
      <text:p text:style-name="Standard"><text:tab/>EX2:</text:p>
      <text:p text:style-name="Standard"/>
      <text:p text:style-name="Standard"><text:span text:style-name="T4"><text:s text:c="5"/>wound</text:span> (noun) - <text:span text:style-name="T5"><text:s/>rana, poškodba <text:s text:c="3"/></text:span></text:p>
      <text:p text:style-name="P6"><text:tab/><text:tab/></text:p>
      <text:p text:style-name="Standard"/>
      <text:p text:style-name="Standard"><text:tab/>EX1: You have a bad wound and your nose is all bent.</text:p>
      <text:p text:style-name="P11">EX2:</text:p>
      <text:p text:style-name="Standard"/>
      <text:p text:style-name="Standard"><text:span text:style-name="T4"><text:s text:c="5"/>chin</text:span> (noun) - <text:span text:style-name="T5"><text:s/>brada <text:s text:c="3"/></text:span></text:p>
      <text:p text:style-name="P6"><text:tab/><text:tab/></text:p>
      <text:p text:style-name="Standard"/>
      <text:p text:style-name="Standard"><text:tab/>EX1: Uncle John dropped his chin on his chest.</text:p>
      <text:p text:style-name="Standard"><text:tab/>EX2:</text:p>
      <text:p text:style-name="Standard"/>
      <text:p text:style-name="Standard"><text:span text:style-name="T4"><text:s text:c="5"/>shiny</text:span> (adj.) - <text:span text:style-name="T5"><text:s text:c="5"/></text:span></text:p>
      <text:p text:style-name="P6"><text:tab/><text:tab/></text:p>
      <text:p text:style-name="Standard"/>
      <text:p text:style-name="Standard"><text:tab/>EX1: The roads were shiny with water.</text:p>
      <text:p text:style-name="Standard"><text:tab/>EX2:</text:p>
      <text:p text:style-name="Standard"/>
      <text:p text:style-name="Standard"><text:soft-page-break/><text:span text:style-name="T4"><text:s text:c="5"/>shovel</text:span> (noun) - <text:span text:style-name="T5"><text:s/>lopata <text:s text:c="3"/></text:span></text:p>
      <text:p text:style-name="P6"><text:tab/><text:tab/></text:p>
      <text:p text:style-name="Standard"/>
      <text:p text:style-name="Standard"><text:tab/>EX1: Twenty men helped build the wall, digging the mud with shovels and buckets.</text:p>
      <text:p text:style-name="Standard"><text:tab/>EX2:</text:p>
      <text:p text:style-name="Standard"><text:tab/><text:tab/></text:p>
      <text:p text:style-name="Standard"><text:span text:style-name="T4"><text:s text:c="5"/>barn</text:span> (noun) - <text:span text:style-name="T5"><text:s/>skedenj <text:s text:c="3"/></text:span></text:p>
      <text:p text:style-name="P6"><text:tab/><text:tab/></text:p>
      <text:p text:style-name="Standard"/>
      <text:p text:style-name="Standard"><text:tab/>EX1: She loked up and accross the barn and smiled misteriously.</text:p>
      <text:p text:style-name="Standard"><text:tab/>EX2:</text:p>
      <text:p text:style-name="Standard"/>
      <text:p text:style-name="Standard"><text:span text:style-name="T4"><text:s text:c="5"/>reverend</text:span> (noun) - <text:span text:style-name="T5"><text:s/>prečastiti <text:s text:c="3"/></text:span></text:p>
      <text:p text:style-name="P6"><text:tab/><text:tab/></text:p>
      <text:p text:style-name="Standard"/>
      <text:p text:style-name="Standard"><text:tab/>EX1: I was the preacher, Reverend Jim Casey.</text:p>
      <text:p text:style-name="Standard"><text:tab/>EX2:</text:p>
      <text:p text:style-name="Standard"/>
      <text:p text:style-name="Standard"><text:span text:style-name="T4"><text:s text:c="5"/>layer</text:span> (noun) - <text:span text:style-name="T5"><text:s/>plast, sloj <text:s text:c="3"/></text:span></text:p>
      <text:p text:style-name="P6"><text:tab/><text:tab/></text:p>
      <text:p text:style-name="Standard"/>
      <text:p text:style-name="Standard"><text:tab/>EX1: The surface of the earth had formed a dry hard layer.</text:p>
      <text:p text:style-name="Standard"><text:tab/>EX2: </text:p>
      <text:p text:style-name="Standard"/>
      <text:p text:style-name="Standard"><text:span text:style-name="T4"><text:s text:c="5"/>crack</text:span> (noun) - <text:span text:style-name="T5"><text:s text:c="5"/></text:span></text:p>
      <text:p text:style-name="P6"><text:tab/><text:tab/></text:p>
      <text:p text:style-name="Standard"/>
      <text:p text:style-name="Standard"><text:tab/>EX1: A little light came in through the cracks in the old boards.</text:p>
      <text:p text:style-name="Standard"><text:tab/>EX2:</text:p>
      <text:p text:style-name="Standard"/>
      <text:p text:style-name="Standard"><text:span text:style-name="T4"><text:s text:c="5"/>board</text:span> (noun) - <text:span text:style-name="T5"><text:s text:c="5"/></text:span></text:p>
      <text:p text:style-name="P6"><text:tab/><text:tab/></text:p>
      <text:p text:style-name="Standard"/>
      <text:p text:style-name="Standard"><text:tab/>EX1: A little light came in through the cracks in the old boards.</text:p>
      <text:p text:style-name="Standard"><text:tab/>EX2:</text:p>
      <text:p text:style-name="Standard"/>
      <text:p text:style-name="Standard"><text:span text:style-name="T4"><text:s text:c="5"/>platform</text:span> (noun) - <text:span text:style-name="T5"><text:s text:c="5"/></text:span></text:p>
      <text:p text:style-name="P6"><text:tab/><text:tab/></text:p>
      <text:p text:style-name="Standard"/>
      <text:p text:style-name="Standard"><text:tab/>EX1: We can take down the sideboards of the truck and build a platform.</text:p>
      <text:p text:style-name="Standard"><text:tab/>EX2:</text:p>
      <text:p text:style-name="Standard"/>
      <text:p text:style-name="Standard"><text:span text:style-name="T4"><text:s text:c="5"/>to sew</text:span> (verb) - <text:span text:style-name="T5"><text:s/>šivati <text:s text:c="3"/></text:span></text:p>
      <text:p text:style-name="P6"><text:tab/><text:tab/></text:p>
      <text:p text:style-name="Standard"/>
      <text:p text:style-name="Standard"><text:tab/>EX1: When a bag broke, they sewed up the open end.</text:p>
      <text:p text:style-name="Standard"><text:tab/>EX2:</text:p>
      <text:p text:style-name="Standard"/>
      <text:p text:style-name="Standard"><text:span text:style-name="T4"><text:s text:c="5"/>rust</text:span> () - <text:span text:style-name="T5"><text:s text:c="5"/></text:span></text:p>
      <text:p text:style-name="P6"><text:tab/><text:tab/></text:p>
      <text:p text:style-name="Standard"><text:soft-page-break/></text:p>
      <text:p text:style-name="Standard"><text:tab/>EX1: Their old cars were covered in rust. </text:p>
      <text:p text:style-name="Standard"><text:tab/>EX2:</text:p>
      <text:p text:style-name="Standard"/>
      <text:p text:style-name="Standard"><text:span text:style-name="T4"><text:s text:c="5"/>hammer</text:span> (noun) - <text:span text:style-name="T5"><text:s text:c="5"/></text:span></text:p>
      <text:p text:style-name="P6"><text:tab/><text:tab/></text:p>
      <text:p text:style-name="Standard"/>
      <text:p text:style-name="Standard"><text:tab/>EX1: Ma loked surprised at the large hammer in her hand.</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soft-page-break/><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oft-page-break/><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text:span text:style-name="T4"><text:s text:c="5"/></text:span><text:s/>() - <text:span text:style-name="T5"><text:s text:c="5"/></text:span></text:p>
      <text:p text:style-name="P6"><text:tab/><text:tab/></text:p>
      <text:p text:style-name="Standard"/>
      <text:p text:style-name="Standard"><text:tab/>EX1:</text:p>
      <text:p text:style-name="Standard"><text:tab/>EX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8" meta:paragraph-count="210" meta:word-count="1420" meta:character-count="7945" meta:non-whitespace-character-count="5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