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Exotica" svg:font-family="Exo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8000" style:font-name="Exotica" fo:font-size="16pt" style:font-size-asian="16pt"/>
    </style:style>
    <style:style style:name="P3" style:family="paragraph" style:parent-style-name="Standard">
      <style:text-properties fo:color="#008000" style:font-name="Exotica"/>
    </style:style>
    <style:style style:name="P4" style:family="paragraph" style:parent-style-name="Standard">
      <style:paragraph-properties fo:text-align="center" style:justify-single-word="false"/>
      <style:text-properties fo:color="#008000"/>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list-style-name="WWNum10">
      <style:paragraph-properties fo:text-align="justify" style:justify-single-word="false"/>
    </style:style>
    <style:style style:name="P15" style:family="paragraph" style:parent-style-name="Standard">
      <style:text-properties fo:language="en" fo:country="GB"/>
    </style:style>
    <style:style style:name="P16" style:family="paragraph" style:parent-style-name="Standard">
      <style:paragraph-properties fo:text-align="justify" style:justify-single-word="false"/>
      <style:text-properties fo:language="en" fo:country="GB"/>
    </style:style>
    <style:style style:name="P17" style:family="paragraph" style:parent-style-name="Standard" style:list-style-name="WWNum1"/>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2">
      <style:paragraph-properties fo:text-align="justify" style:justify-single-word="false"/>
    </style:style>
    <style:style style:name="P20" style:family="paragraph" style:parent-style-name="Heading_20_1">
      <style:paragraph-properties fo:text-align="start" style:justify-single-word="false"/>
    </style:style>
    <style:style style:name="T1" style:family="text">
      <style:text-properties fo:color="#008000" style:font-name="Exotica" fo:font-size="16pt" style:font-size-asian="16pt"/>
    </style:style>
    <style:style style:name="T2" style:family="text">
      <style:text-properties fo:color="#008000" style:font-name="Exotica" fo:font-size="16pt" fo:language="en" fo:country="GB" style:font-size-asian="16pt"/>
    </style:style>
    <style:style style:name="T3" style:family="text">
      <style:text-properties fo:color="#008000" style:font-name="Exotica" fo:font-size="20pt" fo:font-weight="bold" style:font-size-asian="20pt" style:font-weight-asian="bold"/>
    </style:style>
    <style:style style:name="T4" style:family="text">
      <style:text-properties fo:color="#008000" style:font-name="Exotica"/>
    </style:style>
    <style:style style:name="T5" style:family="text">
      <style:text-properties fo:language="en" fo:country="GB"/>
    </style:style>
    <style:style style:name="T6" style:family="text">
      <style:text-properties fo:language="en" fo:country="GB" style:text-underline-style="solid" style:text-underline-width="auto" style:text-underline-color="font-color"/>
    </style:style>
    <style:style style:name="T7" style:family="text">
      <style:text-properties style:font-name="Wingdings1" fo:language="en" fo:country="GB"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John Steinbeck</text:span></text:p>
      <text:p text:style-name="P2"/>
      <text:p text:style-name="P1"><text:span text:style-name="T3">THE GRAPES OF WRATH</text:span></text:p>
      <text:p text:style-name="P3"/>
      <text:p text:style-name="P3"/>
      <text:p text:style-name="P3"/>
      <text:p text:style-name="P4"/>
      <text:h text:style-name="Heading_20_2" text:outline-level="2"><text:span text:style-name="T4">Chapters 1-3 before you read</text:span></text:h>
      <text:p text:style-name="P5"><text:span text:style-name="T5">1. The family in this story works on farms. Have you ever worked on a farm or wanted to work on one? Discuss what it was like or what you think it might be like.</text:span></text:p>
      <text:p text:style-name="P5"><text:span text:style-name="T5">I’ve never worked on a farm and I have never wanted to. I never even thought about it. It must be hard to work on a farm. You must get up early and take care for animals.</text:span></text:p>
      <text:p text:style-name="P16"/>
      <text:p text:style-name="P5"><text:span text:style-name="T5">2. Which words are for people?</text:span></text:p>
      <text:p text:style-name="P5"><text:span text:style-name="T5">Appendix – privesek</text:span></text:p>
      <text:p text:style-name="P5"><text:span text:style-name="T5">Barn – skedenj</text:span></text:p>
      <text:p text:style-name="P5"><text:span text:style-name="T5">Diner – prisklednik</text:span></text:p>
      <text:p text:style-name="P5"><text:span text:style-name="T5">Fellow – družabnik</text:span></text:p>
      <text:p text:style-name="P5"><text:span text:style-name="T5">Folks – ljudje</text:span></text:p>
      <text:p text:style-name="P5"><text:span text:style-name="T5">Handbill – letak</text:span></text:p>
      <text:p text:style-name="P5"><text:span text:style-name="T5">Headlight – sprednja luč</text:span></text:p>
      <text:p text:style-name="P5"><text:span text:style-name="T5">Horizon – obzorje</text:span></text:p>
      <text:p text:style-name="P5"><text:span text:style-name="T5">Parole – beseda, geslo</text:span></text:p>
      <text:p text:style-name="P5"><text:span text:style-name="T5">Pauper – revež</text:span></text:p>
      <text:p text:style-name="P5"><text:span text:style-name="T5">Peach – breskev, izdati</text:span></text:p>
      <text:p text:style-name="P5"><text:span text:style-name="T5">Porch – veža, veranda</text:span></text:p>
      <text:p text:style-name="P5"><text:span text:style-name="T5">Ragged – hrapav, skalnat</text:span></text:p>
      <text:p text:style-name="P5"><text:span text:style-name="T5">Reverend – častitljiv, častit, duhoven</text:span></text:p>
      <text:p text:style-name="P5"><text:span text:style-name="T5">Tenant – najemnik, zakupnik</text:span></text:p>
      <text:p text:style-name="P5"><text:span text:style-name="T5">Tractor – traktor</text:span></text:p>
      <text:p text:style-name="P5"><text:span text:style-name="T5">Trespass – prestopiti</text:span></text:p>
      <text:p text:style-name="P5"><text:span text:style-name="T5">Wage – lotiti se, voditi</text:span></text:p>
      <text:p text:style-name="P5"><text:span text:style-name="T5">Windshield – vetrobran</text:span></text:p>
      <text:p text:style-name="P16"/>
      <text:p text:style-name="P5"><text:span text:style-name="T5">3. The word ain’t has a number of meanings. Which of these meanings does it have in the sentence below?</text:span></text:p>
      <text:p text:style-name="Standard"><text:span text:style-name="T5">hasn’t <text:s text:c="21"/>haven’t <text:s text:c="21"/>isn’t <text:s text:c="21"/>aren’t <text:s text:c="21"/>am not</text:span></text:p>
      <text:list xml:id="list2021946128" text:style-name="WWNum1">
        <text:list-item>
          <text:p text:style-name="P17"><text:span text:style-name="T5">I ain’t heard lately. <text:s/>HAVEN’T</text:span></text:p>
        </text:list-item>
        <text:list-item>
          <text:p text:style-name="P17"><text:span text:style-name="T5">That ain’t my business. <text:s text:c="2"/>ISN’T</text:span></text:p>
        </text:list-item>
        <text:list-item>
          <text:p text:style-name="P17"><text:span text:style-name="T5">Ain’t you young Tom Joad? <text:s/>AREN’T</text:span></text:p>
        </text:list-item>
        <text:list-item>
          <text:p text:style-name="P17"><text:span text:style-name="T5">Well, I ain’t going. <text:s text:c="2"/>AM NOT</text:span></text:p>
        </text:list-item>
      </text:list>
      <text:p text:style-name="P15"/>
      <text:h text:style-name="P20" text:outline-level="1"><text:span text:style-name="T4">After you read (1, 3)</text:span></text:h>
      <text:p text:style-name="P5"><text:span text:style-name="T5">4. How have these changed since Tom went to prison?</text:span></text:p>
      <text:list xml:id="list38222419" text:style-name="WWNum2">
        <text:list-item>
          <text:p text:style-name="P6"><text:span text:style-name="T5">The land – is dried and dusty</text:span></text:p>
        </text:list-item>
        <text:list-item>
          <text:p text:style-name="P6"><text:span text:style-name="T5">The Joad place – the family is at Uncle John’s place. House is lonely</text:span></text:p>
        </text:list-item>
        <text:list-item>
          <text:p text:style-name="P6"><text:span text:style-name="T5">Casy – he isn’t a preacher any more</text:span></text:p>
        </text:list-item>
        <text:list-item>
          <text:p text:style-name="P6"><text:span text:style-name="T5">Rosasharn – she is going to have a baby. When Toms last saw her she was a kid.</text:span></text:p>
        </text:list-item>
        <text:list-item>
          <text:p text:style-name="P6"><text:soft-page-break/><text:span text:style-name="T5">Al – he is 16 now. He only thinks about girls and engines</text:span></text:p>
        </text:list-item>
      </text:list>
      <text:p text:style-name="P16"/>
      <text:p text:style-name="P5"><text:span text:style-name="T5">5a. Why are the Joads being forced off the land?</text:span></text:p>
      <text:p text:style-name="P5"><text:span text:style-name="T5">Because the land was getting poorer and the bank had no profits. One man on a tractor could take the place of 12-14 families so the owners didn’t need them</text:span></text:p>
      <text:p text:style-name="P16"/>
      <text:p text:style-name="P5"><text:span text:style-name="T5">5b. Casy says that Grandpa died the minute he left the family home. What does it mean?</text:span></text:p>
      <text:p text:style-name="P5"><text:span text:style-name="T5">It means he couldn’t leave the land because he lived there his whole life so it was very hard for him to leave it.</text:span></text:p>
      <text:p text:style-name="P5"><text:span text:style-name="T5">5c. Why is Ma scared about crossing the State line?</text:span></text:p>
      <text:p text:style-name="P5"><text:span text:style-name="T5">She is scared because Tom is on a parole so he shouldn’t cross the line. It is a crime so if police found out about that he’d be sent back to prison.</text:span></text:p>
      <text:p text:style-name="P16"/>
      <text:p text:style-name="P5"><text:span text:style-name="T5">6. Who says these words? What are they talking about?</text:span></text:p>
      <text:list xml:id="list2323779012" text:style-name="WWNum3">
        <text:list-item>
          <text:p text:style-name="P7"><text:span text:style-name="T5">I like it here. I feel like no one can get me – Muley - they are talking about a cave in wooded area that Tom dug years ago.</text:span></text:p>
        </text:list-item>
        <text:list-item>
          <text:p text:style-name="P7"><text:span text:style-name="T5">I have paper right here. – Tom – he is talking about that he is on a parole and that he didn’t escape from prison.</text:span></text:p>
        </text:list-item>
        <text:list-item>
          <text:p text:style-name="P7"><text:span text:style-name="T5">I don’t want any stupid oranges and grapes. – Grandpa – he says that when they are making him to go to California.</text:span></text:p>
        </text:list-item>
        <text:list-item>
          <text:p text:style-name="P7"><text:span text:style-name="T5">We’re paying our own way. – Pa – when they stop at a gas station. He is talking with a man who works there.</text:span></text:p>
        </text:list-item>
        <text:list-item>
          <text:p text:style-name="P7"><text:span text:style-name="T5">Maybe they have crimes in California we don’t even know about. – Ma – she is talking with Tom about crossing the state line and crimes in California. Because he says that they’ll notice him only if he does some crime.</text:span></text:p>
        </text:list-item>
        <text:list-item>
          <text:p text:style-name="P7"><text:span text:style-name="T5">If I could only fix a car, but I don’t know anything about cars. – Wilson – he talks about getting in California. He is afraid that they’ll never get there because they’re running out of money and the car has broken down again.</text:span></text:p>
        </text:list-item>
      </text:list>
      <text:p text:style-name="P16"/>
      <text:h text:style-name="P19" text:outline-level="2"><text:span text:style-name="T4">Chapter 4- 5 before you read</text:span></text:h>
      <text:p text:style-name="P5"><text:span text:style-name="T5">7. Do you think the Joads and Wilsons will find work? Why (not)?</text:span></text:p>
      <text:p text:style-name="P5"><text:span text:style-name="T5">I think they won’t get work because too many people are asking for a job in California.</text:span></text:p>
      <text:p text:style-name="P16"/>
      <text:p text:style-name="P5"><text:span text:style-name="T5">8. The roads were full of </text:span><text:span text:style-name="T6">migrants</text:span><text:span text:style-name="T5">. Their old cars were covered in </text:span><text:span text:style-name="T6">dust</text:span><text:span text:style-name="T5">. The </text:span><text:span text:style-name="T6">cops</text:span><text:span text:style-name="T5"> watched for trouble.</text:span></text:p>
      <text:p text:style-name="P16"/>
      <text:p text:style-name="P5"><text:span text:style-name="T2">After you read (4, 5)</text:span></text:p>
      <text:p text:style-name="P5"><text:span text:style-name="T5">9. Discuss these questions.</text:span></text:p>
      <text:list xml:id="list2780790102" text:style-name="WWNum4">
        <text:list-item>
          <text:p text:style-name="P8"><text:span text:style-name="T5">Why does Ma get angry and swing a large hammer around? Are you sympathetic to her feelings? – She is angry because the family wants to split up (because of the broken down car). I’m sympathetic to her feelings but maybe it would be better to split.</text:span></text:p>
        </text:list-item>
        <text:list-item>
          <text:p text:style-name="P8"><text:span text:style-name="T5">Tom explains to Casy that he is “just putting one foot in front of the other.” What does he mean? – That means that he is living from a moment to a moment and he is not thinking about his future a lot.</text:span></text:p>
        </text:list-item>
        <text:list-item>
          <text:p text:style-name="P8"><text:span text:style-name="T5">Why do some of people in California call the migrant workers “Oakies”? - At first that expression means that they’re poor, dirty and they work just to survive.</text:span></text:p>
        </text:list-item>
        <text:list-item>
          <text:p text:style-name="P8"><text:span text:style-name="T5">Why does Ma not want to take Grandma to a doctor in Brastow? – Because they need to get across and Grandma in real already died but she didn’t want others to know before they come to California.</text:span></text:p>
        </text:list-item>
      </text:list>
      <text:p text:style-name="P16"><text:soft-page-break/></text:p>
      <text:h text:style-name="P19" text:outline-level="2"><text:span text:style-name="T4">Chapters 6- 7 before you read</text:span></text:h>
      <text:p text:style-name="P5"><text:span text:style-name="T5">11. Noah has left the Joad family. What were his reasons for leaving? Do you think he made a good decision? Will anyone else leave the family?</text:span></text:p>
      <text:p text:style-name="P5"><text:span text:style-name="T5">He said that people are nice to him but they don’t really care for him and that he can’t leave the river they stopped by. I think he made a good decision in he felt like that, but maybe too quickly. Maybe Connie and Rosasharn.</text:span></text:p>
      <text:p text:style-name="P16"/>
      <text:p text:style-name="P5"><text:span text:style-name="T5">12. Read these sentences. What do the words in Italics mean? Check in the dictionary</text:span></text:p>
      <text:list xml:id="list1105220988" text:style-name="WWNum5">
        <text:list-item>
          <text:p text:style-name="P9"><text:span text:style-name="T5">There are ten people on the </text:span><text:span text:style-name="T6">housing committee</text:span><text:span text:style-name="T5">. </text:span><text:span text:style-name="T7"></text:span><text:span text:style-name="T5"> prenočitveni odbor</text:span></text:p>
        </text:list-item>
        <text:list-item>
          <text:p text:style-name="P9"><text:span text:style-name="T5">The dead man has to be take to the </text:span><text:span text:style-name="T6">coroner’s</text:span><text:span text:style-name="T5"> office. </text:span><text:span text:style-name="T7"></text:span><text:span text:style-name="T5"> mrliški oglednik</text:span></text:p>
        </text:list-item>
        <text:list-item>
          <text:p text:style-name="P9"><text:span text:style-name="T5">There are six different </text:span><text:span text:style-name="T6">units</text:span><text:span text:style-name="T5"> in this apartment block. </text:span><text:span text:style-name="T7"></text:span><text:span text:style-name="T5"> enote </text:span></text:p>
        </text:list-item>
      </text:list>
      <text:p text:style-name="P16"/>
      <text:p text:style-name="P5"><text:span text:style-name="T2">After you read (6, 7)</text:span></text:p>
      <text:p text:style-name="P5"><text:span text:style-name="T5">13. Answer the questions</text:span></text:p>
      <text:list xml:id="list3320786156" text:style-name="WWNum6">
        <text:list-item>
          <text:p text:style-name="P10"><text:span text:style-name="T5">How does Floyd feel about the contractor and the sheriff? Can you understand his feelings? – He wants the contractor to write down how much he will pay (a contract). He hits sheriff because he wants him to go out with them.</text:span></text:p>
        </text:list-item>
        <text:list-item>
          <text:p text:style-name="P10"><text:span text:style-name="T5">How does a woman get shot in a hand? – Floyd hits sheriff and starts to run. Then Tom put out his foot and sheriff fell over. Than sheriff reached for his gun but Floyd was out of his sight. The sheriff fired from the ground and hit the woman’s hand.</text:span></text:p>
        </text:list-item>
        <text:list-item>
          <text:p text:style-name="P10"><text:span text:style-name="T5">Why is Mr. Thomas angry? – He had a meeting at Farmer’s Association (on the Bank of the West who runs it) and a person from the bank told him to pay less to his workers because he’ll need to borrow money next year if he’ll go on like this</text:span></text:p>
        </text:list-item>
        <text:list-item>
          <text:p text:style-name="P10"><text:span text:style-name="T5">How do the police try to get into the government camp? Why do they do it? – They sent three young men to create a fight at the Saturday’s dance and then wanted to come in because of the fight. But there wasn’t any fight because campers controlled everything – Mr. Thomas tolled Tom and Wallaces about it. Because they don’t like camps like that.</text:span></text:p>
        </text:list-item>
      </text:list>
      <text:p text:style-name="P16"/>
      <text:p text:style-name="P5"><text:span text:style-name="T5">14. Who says these words? What are they talking about?</text:span></text:p>
      <text:list xml:id="list3651183662" text:style-name="WWNum7">
        <text:list-item>
          <text:p text:style-name="P11"><text:span text:style-name="T5">“If I’d know that it was going to be like this, I wouldn’t have come.” – Connie – they are talking about getting in California and about Hoover Ville where they are staying </text:span><text:span text:style-name="T7"></text:span><text:span text:style-name="T5"> with Rosasharn</text:span></text:p>
        </text:list-item>
        <text:list-item>
          <text:p text:style-name="P11"><text:span text:style-name="T5">“Somebody has to take the blame.” – Casy – when he turns up to the sheriff instead of Floyd</text:span></text:p>
        </text:list-item>
        <text:list-item>
          <text:p text:style-name="P11"><text:span text:style-name="T5">“I just have to get drunk.” – Uncle John</text:span></text:p>
        </text:list-item>
        <text:list-item>
          <text:p text:style-name="P11"><text:span text:style-name="T5">“We sold our car. Had to, for food.” – Timothy Wallace</text:span></text:p>
        </text:list-item>
        <text:list-item>
          <text:p text:style-name="P11"><text:span text:style-name="T5">“This is a nice place. We could be happy here.” – Ma – she was talking about the government camp</text:span></text:p>
        </text:list-item>
      </text:list>
      <text:p text:style-name="P16"/>
      <text:h text:style-name="P19" text:outline-level="2"><text:span text:style-name="T4">Chapter 8- 9 before reading</text:span></text:h>
      <text:p text:style-name="P5"><text:span text:style-name="T5">15. What do you think will happen next? Will the Joads stay at the government camp? Why (not)? – No they won’t because of the police or maybe they will because Tom got a job.</text:span></text:p>
      <text:p text:style-name="P16"/>
      <text:p text:style-name="P5"><text:span text:style-name="T5">16. Discuss possible endings to the story.</text:span></text:p>
      <text:p text:style-name="P5"><text:span text:style-name="T5">17. </text:span></text:p>
      <text:list xml:id="list2628741375" text:style-name="WWNum8">
        <text:list-item>
          <text:p text:style-name="P12"><text:span text:style-name="T5">Boxcar: a part of a car/ a part of a train/ a part of a bus</text:span></text:p>
        </text:list-item>
        <text:list-item>
          <text:p text:style-name="P12"><text:span text:style-name="T5">Fist: a closed hand/ a bent arm/ a broken leg</text:span></text:p>
        </text:list-item>
      </text:list>
      <text:p text:style-name="P16"><text:soft-page-break/></text:p>
      <text:h text:style-name="P19" text:outline-level="2"><text:span text:style-name="T4">After you read (8, 9)</text:span></text:h>
      <text:p text:style-name="P5"><text:span text:style-name="T5">18. Answer these questions</text:span></text:p>
      <text:list xml:id="list359410197" text:style-name="WWNum9">
        <text:list-item>
          <text:p text:style-name="P13"><text:span text:style-name="T5">Why do the Joads leave the government camp? – Because they don’t find any work</text:span></text:p>
        </text:list-item>
        <text:list-item>
          <text:p text:style-name="P13"><text:span text:style-name="T5">Why are the police outside the Hopper Ranch? – Because there was a strike led by the preacher Casey. He came to the Hooper Ranch to work for 5 cents a box (a box of peaches) but then they dropped the price to two and a half cent and the workers decided to strike.</text:span></text:p>
        </text:list-item>
        <text:list-item>
          <text:p text:style-name="P13"><text:span text:style-name="T5">How does Tom find Casy? – Tom wants to know what’s going on outside the gate and why are the police everywhere so he climbed over the gate and followed some voices. He met Casy there and some other man.</text:span></text:p>
        </text:list-item>
        <text:list-item>
          <text:p text:style-name="P13"><text:span text:style-name="T5">What reasons are suggested for the death of Rosasharn’s baby? - That he never breathed.</text:span></text:p>
        </text:list-item>
        <text:list-item>
          <text:p text:style-name="P13"><text:span text:style-name="T5">What does Rosasharn do at the end of the story? – She, her mother and kids go to find a dry place. They find an old barn and a man and a boy in it. A man is dying because he can’t eat so Rosasharn gave him her milk.</text:span></text:p>
        </text:list-item>
      </text:list>
      <text:p text:style-name="P16"/>
      <text:p text:style-name="P5"><text:span text:style-name="T5">20. </text:span></text:p>
      <text:list xml:id="list1729825338" text:style-name="WWNum10">
        <text:list-item>
          <text:p text:style-name="P14"><text:span text:style-name="T5">Why do you think that the book is called The Grapes of Wrath?</text:span></text:p>
        </text:list-item>
        <text:list-item>
          <text:p text:style-name="P14"><text:span text:style-name="T5">Why do you think Rosasharn smiles at the end of the story?</text:span></text:p>
        </text:list-item>
      </text:list>
      <text:p text:style-name="P16"/>
      <text:p text:style-name="P5"><text:span text:style-name="T5">21. Describe how you feel after finishing the book. Would you recommend it to your friends?</text:span></text:p>
      <text:p text:style-name="P5"><text:span text:style-name="T5">It’s a very sad book. I thought it was different and that it will have a happy end.</text:span></text:p>
      <text:p text:style-name="P16"/>
      <text:p text:style-name="P5"><text:span text:style-name="T5">22. How and why does Ma change during the story?</text:span></text:p>
      <text:p text:style-name="P5"><text:span text:style-name="T5">At first she wants family to stay together but later she finds out that it just isn’t possible.</text:span></text:p>
      <text:p text:style-name="P16"/>
      <text:p text:style-name="P5"><text:span text:style-name="T5">23. Write the endings for 3 brothers Noah, Al and Tom.</text:span></text:p>
      <text:p text:style-name="P5"><text:span text:style-name="T5">Tom will go very far away and find a good job; Noah will become a fisherman and live beside the river and Al will get married and lived happily ever after and he’ll get a job in the city!</text:span></text:p>
      <text:p text:style-name="P16"/>
      <text:p text:style-name="P5"><text:span text:style-name="T5">24. Compare life at the government camp at Weed patch to life in Hoover Ville.</text:span></text:p>
      <text:p text:style-name="P5"><text:span text:style-name="T5">At the government camp it was nicer and there were friendly people but no steady work but at the Hoover Ville was work but not paid enough to survive.</text:span></text:p>
      <text:p text:style-name="P16"/>
      <text:p text:style-name="P5"><text:span text:style-name="T5">25. Compare the Joads’ experiences of picking peaches to picking to picking cotton.</text:span></text:p>
      <text:p text:style-name="P5"><text:span text:style-name="T5">Peaches – paid less, they were working harder</text:span></text:p>
      <text:p text:style-name="P5"><text:span text:style-name="T5">Cotton – they lived fine but in a boxcar with another family. They were paid more.</text:span></text:p>
      <text:p text:style-name="P16"/>
      <text:p text:style-name="P5"><text:span text:style-name="T5">26. How would you feel if you were a member of the Joad family? Would you be able to live as a migrant worker?</text:span></text:p>
      <text:p text:style-name="P5"><text:span text:style-name="T5">I don’t know. I probably wouldn’t have any other chances.</text:span></text:p>
      <text:p text:style-name="P16"/>
      <text:p text:style-name="P16"/>
      <text:p text:style-name="P16"/>
      <text:p text:style-name="P1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Exotica" svg:font-family="Exo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6pt" fo:language="en" fo:country="GB"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en" fo:country="GB" style:font-size-asian="1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72pt" style:font-size-asian="7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4" meta:paragraph-count="109" meta:word-count="1760" meta:character-count="9101" meta:non-whitespace-character-count="7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