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4pt" fo:language="en" fo:country="US" style:font-size-asian="14pt" style:font-size-complex="14pt"/>
    </style:style>
    <style:style style:name="T2" style:family="text">
      <style:text-properties style:font-name="Times New Roman" fo:font-size="14pt" style:font-name-asian="Times New Roman1" style:font-size-asian="14pt" style:language-asian="sl" style:country-asian="SI" style:font-size-complex="14pt"/>
    </style:style>
    <style:style style:name="T3" style:family="text">
      <style:text-properties style:font-name="Times New Roman"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ohn Steinbeck – THE RED PONY</text:span></text:p>
      <text:p text:style-name="P1"><text:span text:style-name="T2">The story <text:s/>THE RED PONY ,describes Carl Tiflin's family and ranch.</text:span><text:span text:style-name="T1"> Young boy named Jody Tiflin (Carl’s son) was growing up on a small ranch in California. He didn’t knew a lot about world outside his valley, but he dreamedabout mountains. He didn't have any siblings or close neighbors so he was very often alone. He loved horses and he wanted one just for himself. His father <text:s/>Carl was very strict to him. When he brought to Jody red pony he had to take care of him all by himself.</text:span><text:span text:style-name="T3"> </text:span><text:span text:style-name="T2">And so it was.. Every morning Jody brushes the horse and after school works he training it</text:span><text:span text:style-name="T1"> and Billy Buck(the ranch's single employed hand) <text:s/>help him.One day his pony was outside when it was raining and it caught some bad cold. <text:s/>Billy tried to heal him in all ways, but it didn't help and hid pony died. He was very sad. But father promised him another horse. Actually he promised him a colt. He needed to work hard to earn money that he returned it to his father. <text:s/>When he got his colt he took care of him. He loved him very much.</text:span><text:span text:style-name="T2"> Carl Tiflins' receive a letter from Jody's grandfather, saying that he is coming to visit. </text:span><text:span text:style-name="T1"><text:s/>And so it was, one day his grandfather came to ranch. He was talking about his travelling to the west. Jody loved to listen to him. When his grandpa heard what his father said, he was sad. Jody went with him and talked about it. He said that they were walking till they reach ocean. Jody said that he would like to be like him, but he would take ships and found other places in the world. Grandfather explained to him that all places are taken. Then Jody invited his grandfather for a cup of coffee and that's how this story end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2" meta:word-count="315" meta:character-count="1666" meta:non-whitespace-character-count="1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