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style>
    <style:style style:name="P3" style:family="paragraph" style:parent-style-name="Standard">
      <style:text-properties fo:font-size="12pt" style:font-size-asian="12pt"/>
    </style:style>
    <style:style style:name="P4" style:family="paragraph" style:parent-style-name="Standard">
      <style:paragraph-properties>
        <style:tab-stops>
          <style:tab-stop style:position="0.1972in"/>
        </style:tab-stops>
      </style:paragraph-properties>
      <style:text-properties fo:font-size="12pt" style:font-size-asian="12pt"/>
    </style:style>
    <style:style style:name="P5" style:family="paragraph" style:parent-style-name="Standard" style:list-style-name="WWNum1"/>
    <style:style style:name="P6" style:family="paragraph" style:parent-style-name="Standard" style:list-style-name="WWNum2"/>
    <style:style style:name="P7" style:family="paragraph" style:parent-style-name="Standard" style:list-style-name="WWNum9">
      <style:paragraph-properties>
        <style:tab-stops>
          <style:tab-stop style:position="0.1972in"/>
        </style:tab-stops>
      </style:paragraph-properties>
    </style:style>
    <style:style style:name="P8" style:family="paragraph" style:parent-style-name="Standard" style:master-page-name="Standard">
      <style:paragraph-properties fo:text-align="center" style:justify-single-word="false" style:page-number="auto"/>
    </style:style>
    <style:style style:name="P9" style:family="paragraph">
      <style:text-properties style:font-name="Arial Black"/>
    </style:style>
    <style:style style:name="P10" style:family="paragraph">
      <loext:graphic-properties draw:fill="solid" draw:fill-color="#cc0000"/>
      <style:text-properties style:font-name="Arial Black"/>
    </style:style>
    <style:style style:name="P11" style:family="paragraph">
      <loext:graphic-properties draw:fill="none"/>
    </style:style>
    <style:style style:name="T1" style:family="text">
      <style:text-properties fo:font-size="16pt" style:font-size-asian="16pt"/>
    </style:style>
    <style:style style:name="T2" style:family="text">
      <style:text-properties fo:font-size="22pt" fo:font-weight="bold" style:font-size-asian="22pt" style:font-weight-asian="bold"/>
    </style:style>
    <style:style style:name="T3" style:family="text">
      <style:text-properties fo:font-size="12pt" style:font-size-asian="12pt"/>
    </style:style>
    <style:style style:name="T4" style:family="text">
      <style:text-properties fo:language="hr" fo:country="HR"/>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cc0000" draw:textarea-vertical-align="top" draw:auto-grow-height="false" draw:auto-grow-width="false" fo:min-height="0.7083in" fo:min-width="2.5583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cc0000" draw:textarea-vertical-align="top" draw:auto-grow-height="false" draw:auto-grow-width="false" fo:min-height="0.7083in" fo:min-width="3.0917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cc0000" draw:textarea-vertical-align="top" draw:auto-grow-height="false" draw:auto-grow-width="false" fo:min-height="0.7083in" fo:min-width="4.2083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cc0000" draw:textarea-vertical-align="top" draw:auto-grow-height="false" draw:auto-grow-width="false" fo:min-height="1.4165in" fo:min-width="6.1083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Robert Luis Stevenson</text:span></text:p>
      <text:p text:style-name="P2"/>
      <text:p text:style-name="P1"><text:span text:style-name="T2">DR JEKYLL AND MR HIDE</text:span></text:p>
      <text:p text:style-name="P3"/>
      <text:p text:style-name="P3"/>
      <text:p text:style-name="P3"/>
      <text:p text:style-name="P3"/>
      <text:p text:style-name="P3"/>
      <text:p text:style-name="P3"/>
      <text:p text:style-name="P3"><draw:custom-shape text:anchor-type="char" draw:z-index="0" draw:style-name="gr1" draw:text-style-name="P10" svg:width="2.5587in" svg:height="0.7087in" svg:x="1.65in" svg:y="-0.1992in"><text:p text:style-name="P9">Summary</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Standard"><text:span text:style-name="T3">66 The lawyer, Mr Utterson, was a shy, quiet and serious man. He lived very simply. Mr Utterson's best friend was Richard Enfield. They often took long walks together through the streets of London.</text:span></text:p>
      <text:p text:style-name="Standard"><text:span text:style-name="T3">Once they walked through a clean, friendly street. However, there stood a dark, mysterious house. This house reminded Mr Enfield of a strange story. He was walking along the same street once, when a strange, small man and a fast running girl bumped into each other. Then the man walked with his heavy boots over the child's body and left her screaming. The child was not very hurt but Mr Enfield and a doctor who came to her house made the cruel man agree to pay some money to the child's family. The man who was called Mr Hyde brought a cheque, but his name was not written on it. Because the cheque was okay Mr Enfield didn't ask questions about this.</text:span></text:p>
      <text:p text:style-name="Standard"><text:span text:style-name="T3">Later at his home Utterson took out the will of his old friend Dr Jekyll. In that he said he wished to leave everything to Edward Hyde. Now that Utterson knew something about Hyde the will worried him more than ever. He visited his friend Dr Lanyon, but he didn't know Hyde either. Mr Utterson spent many hours in the street where Hyde was seen. Once he met him. Utterson thought that there was something evil about the man and he was worried about Dr Jekyll. Around the corner from the narrow street was Dr Jekyll's house. Mr Utterson went there and said to the servant that Hyde had walked in through the laboratory door. </text:span></text:p>
      <text:p text:style-name="Standard"><text:span text:style-name="T3">A year later a servant girl saw how Hyde murdered an old man with a stick. A letter addressed to Utterson was found by the dead body. A policeman brought the letter to the lawyer and later at the office Utterson recognised the body as Sir Danvers Carew. He and the policeman drove to Hyde's house but he wasn't there. There they found one half of the weapon that was broken during the murder. That same afternoon Mr Utterson visited Dr Jekyll who had heard of the murder, too. Jekyll had received a letter from Hyde that said Hyde was quite safe. Later Utterson found out that Jekyll might have written that letter. </text:span></text:p>
      <text:p text:style-name="Standard"><text:span text:style-name="T3">Time passed and Mr Hyde disappeared. Dr Jekyll was happy and invited friends to his house till suddenly on January 12th he refused to see any more visitors.</text:span></text:p>
      <text:p text:style-name="Standard"><text:span text:style-name="T3">Days later Mr Utterson was invited to dinner by his friend Lanyon. This man was deadly ill. During the conversation Utterson mentioned Jekyll's name and Lanyon reacted angrily. He wouldn't hear this name in his house. </text:span></text:p>
      <text:p text:style-name="Standard"><text:span text:style-name="T3">A day later Dr Utterson wrote to Dr Jekyll. In his letter he asked why he and Dr Lanyon were no longer friends and why Jekyll refused to let friends into his house. Jekyll replied he might travel alone a long, dark way and that he would never meet Lanyon again. A week later Lanyon died. </text:span></text:p>
      <text:p text:style-name="Standard"><text:soft-page-break/><text:span text:style-name="T3">After his death Utterson received a letter from Lanyon in which was written "Not to be opened until the death or disappearance of Dr H. Jekyll". </text:span></text:p>
      <text:p text:style-name="Standard"><text:span text:style-name="T3">On a Sunday afternoon a week later Mr Utterson and his cousin Mr Enfield went for a walk. They passed through the narrow street and walked into the courtyard of Dr Jekyll's house. Jekyll sat at an open window. They talked to each other and Jekyll was very friendly, but however suddenly an expression of fear and horror came over his face. In the next second the window was closed with a bang. </text:span></text:p>
      <text:p text:style-name="Standard"><text:span text:style-name="T3">One day in March Mr Poole, Dr Jekyll's servant visited Mr Utterson. He asked him to come with him to Jekyll's house because Jekyll had locked himself for more than a week in his laboratory. There Poole told Utterson that the voice which came from the laboratory was not Jekyll's voice and so they thought Dr Jekyll had been murdered. They also found out that Mr Hyde had murdered him and was in the room. So they broke the laboratory door down with an axe. Inside lay the body of Edward Hyde; he had taken some poison. </text:span></text:p>
      <text:p text:style-name="Standard"><text:span text:style-name="T3">Utterson found the will of Dr Jekyll. It was the same as the first will - except the doctor had left everything to Gabriel John Utterson. As Utterson discovered that the will was written on the same day he thought Jekyll had left and ran away. </text:span></text:p>
      <text:p text:style-name="Standard"><text:span text:style-name="T3">Then Utterson found another note from Jekyll in which he said Utterson should go home and read Lanyon's letter. This letter said that Dr Jekyll had begged Lanyon to fetch chemical powders, a small bottle and a book from Jekyll's laboratory to Lanyon's house. Lanyon did this and later Hyde came to his house. He drank the liquid and changed into Henry Jekyll. Since then Lanyon wrote he couldn't sleep and felt that he had not long to live. Then Utterson read Jekyll's confession. </text:span></text:p>
      <text:p text:style-name="Standard"><text:span text:style-name="T3">Jekyll wrote he kept his two lives to himself. The outside world saw a serious hard-working doctor, but there was also a fun-loving, young man. He wanted to find a drug that could give each side of his character its own separate face and body. So he mixed the liquid. In the beginning he enjoyed the strange new thoughts and passions but as time passed Hyde became more and more evil and stronger than Dr Jekyll did. He needed larger doses in order to stay in Jekyll's body. Eventually the last of the old chemicals were used and so Jekyll brought the life of an unhappy man with poison to an end.</text:span></text:p>
      <text:p text:style-name="Standard"/>
      <text:p text:style-name="Standard"/>
      <text:p text:style-name="Standard"/>
      <text:p text:style-name="Standard"/>
      <text:p text:style-name="Standard"/>
      <text:p text:style-name="Standard"/>
      <text:p text:style-name="Standard"><draw:custom-shape text:anchor-type="char" draw:z-index="2" draw:style-name="gr3" draw:text-style-name="P10" svg:width="4.2087in" svg:height="0.7087in" svg:x="0.95in" svg:y="-0.3992in"><text:p text:style-name="P9">Main Character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P3"/>
      <text:p text:style-name="Standard"><text:span text:style-name="T3">The most important characters of the story are:</text:span></text:p>
      <text:list xml:id="list849814122" text:style-name="WWNum1">
        <text:list-item>
          <text:p text:style-name="P5"><text:span text:style-name="T3">Mr. Utterson; a lawyer, centre of the story, a good friend of Jekyll and Lanyon, a positive character</text:span></text:p>
        </text:list-item>
        <text:list-item>
          <text:p text:style-name="P5"><text:span text:style-name="T3">Dr. Lanyon; good friend of Utterson and Jekyll, seems to be rather fragile as a person (he died soon after knowing the truth about Jekyll)</text:span></text:p>
        </text:list-item>
      </text:list>
      <text:p text:style-name="Standard"><draw:custom-shape text:anchor-type="char" draw:z-index="3" draw:style-name="gr4" draw:text-style-name="P11" svg:width="0.3004in" svg:height="1.0004in" svg:x="4.55in" svg:y="0.11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list xml:id="list102533426609664" text:continue-numbering="true" text:style-name="WWNum1">
        <text:list-item>
          <text:p text:style-name="P5"><draw:frame draw:style-name="fr1" text:anchor-type="char" svg:x="4.95in" svg:y="0.0516in" svg:width="1.5in" svg:height="0.8in" draw:z-index="4"><draw:text-box><text:p text:style-name="Frame_20_contents"><text:span text:style-name="T4">Physically they are the same, but mentally they are completely opposite</text:span></text:p></draw:text-box></draw:frame><text:span text:style-name="T3">Dr. Jekyll; our hero, a good man in his essence, but his experiments change all his being, he changes into</text:span></text:p>
        </text:list-item>
        <text:list-item>
          <text:p text:style-name="P5"><text:span text:style-name="T3">Mr. Hyde; represents pure evil, Satan himself, brings out every vice of dr. Jekyl</text:span></text:p>
        </text:list-item>
      </text:list>
      <text:p text:style-name="Standard"><text:soft-page-break/></text:p>
      <text:p text:style-name="Standard"/>
      <text:p text:style-name="Standard"/>
      <text:p text:style-name="Standard"/>
      <text:p text:style-name="Standard"><draw:custom-shape text:anchor-type="char" draw:z-index="1" draw:style-name="gr2" draw:text-style-name="P10" svg:width="3.0921in" svg:height="0.7087in" svg:x="1.45in" svg:y="-0.3992in"><text:p text:style-name="P9">Vocabulary</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text:span text:style-name="T3">These were unknown or strange words I have found in the story: </text:span></text:p>
      <text:p text:style-name="P3"/>
      <text:list xml:id="list1051195010" text:style-name="WWNum2">
        <text:list-item>
          <text:p text:style-name="P6"><text:span text:style-name="T3">conscious: able to understand what is happening</text:span></text:p>
        </text:list-item>
        <text:list-item>
          <text:p text:style-name="P6"><text:span text:style-name="T3">registered letter: a letter sent by post for which one pays more than usual for special treatment. The sender gets an official note from the post office.</text:span></text:p>
        </text:list-item>
        <text:list-item>
          <text:p text:style-name="P6"><text:span text:style-name="T3">rid: get rid of - cause to disappear</text:span></text:p>
        </text:list-item>
        <text:list-item>
          <text:p text:style-name="P6"><text:span text:style-name="T3">safe: a metal cupboard with very strong lock and is used to keep valuable papers, money</text:span></text:p>
        </text:list-item>
        <text:list-item>
          <text:p text:style-name="P6"><text:span text:style-name="T3">scorn: having a very low opinion of;</text:span></text:p>
        </text:list-item>
        <text:list-item>
          <text:p text:style-name="P6"><text:span text:style-name="T3">sign: write one's name at the end</text:span></text:p>
        </text:list-item>
        <text:list-item>
          <text:p text:style-name="P6"><text:span text:style-name="T3">slope: the way letters lean</text:span></text:p>
        </text:list-item>
        <text:list-item>
          <text:p text:style-name="P6"><text:span text:style-name="T3">will: a paper that a person has signed to show what is to happen to his or her money, house, after his/her death</text:span></text:p>
        </text:list-item>
        <text:list-item>
          <text:p text:style-name="P6"><text:span text:style-name="T3">confess: say that one has done wrong; a confession is saying or writing that one has done wrong </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5" draw:style-name="gr5" draw:text-style-name="P10" svg:width="6.1087in" svg:height="1.4169in" svg:x="-0.1492in" svg:y="-0.1992in"><text:p text:style-name="P9">Answers to questions </text:p><text:p text:style-name="P9">from the boo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list xml:id="list339395465" text:style-name="WWNum9">
        <text:list-item>
          <text:p text:style-name="P7"><text:span text:style-name="T3">Mr Utterson was a lawyer.</text:span></text:p>
        </text:list-item>
        <text:list-item>
          <text:p text:style-name="P7"><text:span text:style-name="T3">Utterson and Enfield always went for a walk on Sundays.</text:span></text:p>
        </text:list-item>
      </text:list>
      <text:p text:style-name="P4"/>
      <text:list xml:id="list102535184135401" text:continue-numbering="true" text:style-name="WWNum9">
        <text:list-item>
          <text:p text:style-name="P7"><text:span text:style-name="T3">He walked over her.</text:span></text:p>
        </text:list-item>
        <text:list-item>
          <text:p text:style-name="P7"><text:span text:style-name="T3">Mr. Enfield caught the small man.</text:span></text:p>
        </text:list-item>
        <text:list-item>
          <text:p text:style-name="P7"><text:span text:style-name="T3">The money was for the girl and her family.</text:span></text:p>
        </text:list-item>
      </text:list>
      <text:p text:style-name="P4"/>
      <text:list xml:id="list102534487130928" text:continue-numbering="true" text:style-name="WWNum9">
        <text:list-item>
          <text:p text:style-name="P7"><text:span text:style-name="T3">We know that that man was like the devil himself.</text:span></text:p>
        </text:list-item>
        <text:list-item>
          <text:p text:style-name="P7"><text:span text:style-name="T3">He knew the owner of the cheque. He was a very famous person.</text:span></text:p>
        </text:list-item>
      </text:list>
      <text:p text:style-name="P4"/>
      <text:list xml:id="list102534796440335" text:continue-numbering="true" text:style-name="WWNum9">
        <text:list-item>
          <text:p text:style-name="P7"><text:span text:style-name="T3">Dr. Jekyll's.</text:span></text:p>
        </text:list-item>
        <text:list-item>
          <text:p text:style-name="P7"><text:span text:style-name="T3">He went to see Dr. Lanyon.</text:span></text:p>
        </text:list-item>
        <text:list-item>
          <text:p text:style-name="P7"><text:soft-page-break/><text:span text:style-name="T3">"Have you ever met Mr. Hyde?"</text:span></text:p>
        </text:list-item>
        <text:list-item>
          <text:p text:style-name="P7"><text:span text:style-name="T3">"No."</text:span></text:p>
        </text:list-item>
        <text:list-item>
          <text:p text:style-name="P7"><text:span text:style-name="T3">In the street of the little shops.</text:span></text:p>
        </text:list-item>
        <text:list-item>
          <text:p text:style-name="P7"><text:span text:style-name="T3">On the opposite side.</text:span></text:p>
        </text:list-item>
        <text:list-item>
          <text:p text:style-name="P7"><text:span text:style-name="T3">He spoke to Mr. Hyde.</text:span></text:p>
        </text:list-item>
      </text:list>
      <text:p text:style-name="P4"/>
      <text:list xml:id="list102533311893052" text:continue-numbering="true" text:style-name="WWNum9">
        <text:list-item>
          <text:p text:style-name="P7"><text:span text:style-name="T3">At Dr. Jekyll's.</text:span></text:p>
        </text:list-item>
        <text:list-item>
          <text:p text:style-name="P7"><text:span text:style-name="T3">He promised not to question Dr. Jekyll about Mr. Hyde.</text:span></text:p>
        </text:list-item>
      </text:list>
      <text:p text:style-name="P4"/>
      <text:list xml:id="list102533540833338" text:continue-numbering="true" text:style-name="WWNum9">
        <text:list-item>
          <text:p text:style-name="P7"><text:span text:style-name="T3">In her room.</text:span></text:p>
        </text:list-item>
        <text:list-item>
          <text:p text:style-name="P7"><text:span text:style-name="T3">Because of the moon (it was shining very brightly that night).</text:span></text:p>
        </text:list-item>
        <text:list-item>
          <text:p text:style-name="P7"><text:span text:style-name="T3">Because of those terrible sounds and sights. </text:span></text:p>
        </text:list-item>
        <text:list-item>
          <text:p text:style-name="P7"><text:span text:style-name="T3">A police officer.</text:span></text:p>
        </text:list-item>
        <text:list-item>
          <text:p text:style-name="P7"><text:span text:style-name="T3">Unburnt remains.</text:span></text:p>
        </text:list-item>
      </text:list>
      <text:p text:style-name="P4"/>
      <text:list xml:id="list102534199472689" text:continue-numbering="true" text:style-name="WWNum9">
        <text:list-item>
          <text:p text:style-name="P7"><text:span text:style-name="T3">In his laboratory.</text:span></text:p>
        </text:list-item>
        <text:list-item>
          <text:p text:style-name="P7"><text:span text:style-name="T3">About Hyde's letter to him.</text:span></text:p>
        </text:list-item>
        <text:list-item>
          <text:p text:style-name="P7"><text:span text:style-name="T3">He was a specialist in handwritings.</text:span></text:p>
        </text:list-item>
        <text:list-item>
          <text:p text:style-name="P7"><text:span text:style-name="T3">He noticed that Dr. Jekyll's and Mr. Hyde's handwritings are very similar.</text:span></text:p>
        </text:list-item>
      </text:list>
      <text:p text:style-name="P4"/>
      <text:list xml:id="list102535279555229" text:continue-numbering="true" text:style-name="WWNum9">
        <text:list-item>
          <text:p text:style-name="P7"><text:span text:style-name="T3">Dr. Lanyon was dying.</text:span></text:p>
        </text:list-item>
        <text:list-item>
          <text:p text:style-name="P7"><text:span text:style-name="T3">Lanyon died.</text:span></text:p>
        </text:list-item>
      </text:list>
      <text:p text:style-name="P4"/>
      <text:list xml:id="list102533314986511" text:continue-numbering="true" text:style-name="WWNum9">
        <text:list-item>
          <text:p text:style-name="P7"><text:span text:style-name="T3">Poole did.</text:span></text:p>
        </text:list-item>
        <text:list-item>
          <text:p text:style-name="P7"><text:span text:style-name="T3">To get out as soon as possible.</text:span></text:p>
        </text:list-item>
        <text:list-item>
          <text:p text:style-name="P7"><text:span text:style-name="T3">He wanted more pure medicine.</text:span></text:p>
        </text:list-item>
        <text:list-item>
          <text:p text:style-name="P7"><text:span text:style-name="T3">Mr. Utterson did.</text:span></text:p>
        </text:list-item>
        <text:list-item>
          <text:p text:style-name="P7"><text:span text:style-name="T3">Hyde killed himself.</text:span></text:p>
        </text:list-item>
        <text:list-item>
          <text:p text:style-name="P7"><text:span text:style-name="T3">He didn't know what to do.</text:span></text:p>
        </text:list-item>
      </text:list>
      <text:p text:style-name="P4"/>
      <text:list xml:id="list102534726535132" text:continue-numbering="true" text:style-name="WWNum9">
        <text:list-item>
          <text:p text:style-name="P7"><text:span text:style-name="T3">Some chemicals from his house.</text:span></text:p>
        </text:list-item>
        <text:list-item>
          <text:p text:style-name="P7"><text:span text:style-name="T3">In his drawer.</text:span></text:p>
        </text:list-item>
        <text:list-item>
          <text:p text:style-name="P7"><text:span text:style-name="T3">He drank it.</text:span></text:p>
        </text:list-item>
        <text:list-item>
          <text:p text:style-name="P7"><text:span text:style-name="T3">A transformation from Hyde to Jekyll.</text:span></text:p>
        </text:list-item>
        <text:list-item>
          <text:p text:style-name="P7"><text:span text:style-name="T3">Hyde did.</text:span></text:p>
        </text:list-item>
      </text:list>
      <text:p text:style-name="P4"/>
      <text:list xml:id="list102534972556125" text:continue-numbering="true" text:style-name="WWNum9">
        <text:list-item>
          <text:p text:style-name="P7"><text:span text:style-name="T3">So that he could do bad thing unpunished.</text:span></text:p>
        </text:list-item>
        <text:list-item>
          <text:p text:style-name="P7"><text:span text:style-name="T3">Because he represented pure evil.</text:span></text:p>
        </text:list-item>
        <text:list-item>
          <text:p text:style-name="P7"><text:span text:style-name="T3">He transformed into Jekyll.</text:span></text:p>
        </text:list-item>
      </text:list>
      <text:p text:style-name="P4"/>
      <text:list xml:id="list102534324943975" text:continue-numbering="true" text:style-name="WWNum9">
        <text:list-item>
          <text:p text:style-name="P7"><text:span text:style-name="T3">To find Hyde.</text:span></text:p>
        </text:list-item>
        <text:list-item>
          <text:p text:style-name="P7"><text:span text:style-name="T3">In a park.</text:span></text:p>
        </text:list-item>
        <text:list-item>
          <text:p text:style-name="P7"><text:span text:style-name="T3">Because everybody would see him. </text:span></text:p>
        </text:list-item>
        <text:list-item>
          <text:p text:style-name="P7"><text:span text:style-name="T3">Because he told his servants not to let anyone in.</text:span></text:p>
        </text:list-item>
        <text:list-item>
          <text:p text:style-name="P7"><text:span text:style-name="T3">The one, which had a special chemical, he didn't know about.</text:span></text:p>
        </text:list-item>
        <text:list-item>
          <text:p text:style-name="P7"><text:span text:style-name="T3">He killed himself. <text:s text:c="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1" style:family="paragraph" style:parent-style-name="Standard" style:next-style-name="Standard" style:default-outline-level="2" style:list-style-name="">
      <style:paragraph-properties fo:margin-top="0.0693in" fo:margin-bottom="0.0693in" loext:contextual-spacing="false" fo:keep-with-next="always"/>
      <style:text-properties fo:font-size="24pt" fo:language="sl" fo:country="SI" fo:font-weight="bold" style:letter-kerning="true" style:font-size-asian="24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354in" fo:text-indent="-0.2917in" fo:margin-left="0.43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874in" fo:text-indent="-0.5in" fo:margin-left="0.7874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311in" fo:text-indent="-0.5in" fo:margin-left="0.931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3252in" fo:text-indent="-0.75in" fo:margin-left="1.325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4689in" fo:text-indent="-0.75in" fo:margin-left="1.468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8626in" fo:text-indent="-1in" fo:margin-left="1.8626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0063in" fo:text-indent="-1in" fo:margin-left="2.006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4in" fo:text-indent="-1.25in" fo:margin-left="2.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354in" fo:text-indent="-0.2917in" fo:margin-left="0.43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874in" fo:text-indent="-0.5in" fo:margin-left="0.7874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311in" fo:text-indent="-0.5in" fo:margin-left="0.931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3252in" fo:text-indent="-0.75in" fo:margin-left="1.325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4689in" fo:text-indent="-0.75in" fo:margin-left="1.468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8626in" fo:text-indent="-1in" fo:margin-left="1.8626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0063in" fo:text-indent="-1in" fo:margin-left="2.006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4in" fo:text-indent="-1.25in" fo:margin-left="2.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39in" fo:text-indent="-0.75in" fo:margin-left="1.539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362in" fo:text-indent="-0.75in" fo:margin-left="1.736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1835in" fo:text-indent="-1in" fo:margin-left="2.183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3807in" fo:text-indent="-1in" fo:margin-left="2.380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828in" fo:text-indent="-1.25in" fo:margin-left="2.8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39in" fo:text-indent="-0.75in" fo:margin-left="1.539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362in" fo:text-indent="-0.75in" fo:margin-left="1.736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1835in" fo:text-indent="-1in" fo:margin-left="2.183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3807in" fo:text-indent="-1in" fo:margin-left="2.380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828in" fo:text-indent="-1.25in" fo:margin-left="2.8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4" meta:paragraph-count="78" meta:word-count="1492" meta:character-count="7834" meta:non-whitespace-character-count="64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