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fo:margin-top="0.1945in" fo:margin-bottom="0in" loext:contextual-spacing="false"/>
    </style:style>
    <style:style style:name="P2" style:family="paragraph" style:parent-style-name="Standard" style:list-style-name="WWNum2">
      <style:paragraph-properties fo:margin-top="0in" fo:margin-bottom="0.1945in" loext:contextual-spacing="false"/>
    </style:style>
    <style:style style:name="P3" style:family="paragraph" style:parent-style-name="Standard" style:list-style-name="WWNum2">
      <style:paragraph-properties fo:margin-top="0in" fo:margin-bottom="0in" loext:contextual-spacing="false"/>
    </style:style>
    <style:style style:name="P4" style:family="paragraph" style:parent-style-name="Normal_20__28_Web_29_">
      <style:paragraph-properties fo:text-align="center" style:justify-single-word="false"/>
    </style:style>
    <style:style style:name="P5" style:family="paragraph" style:parent-style-name="Normal_20__28_Web_29_" style:master-page-name="Standard">
      <style:paragraph-properties fo:text-align="center" style:justify-single-word="false" style:page-number="auto"/>
    </style:style>
    <style:style style:name="T1" style:family="text">
      <style:text-properties fo:font-size="18pt" fo:language="en" fo:country="US" style:font-size-asian="18pt" style:font-size-complex="18pt"/>
    </style:style>
    <style:style style:name="T2" style:family="text">
      <style:text-properties fo:font-size="18pt" fo:language="en" fo:country="US" fo:font-weight="bold" style:font-size-asian="18pt" style:font-weight-asian="bold" style:font-size-complex="18pt"/>
    </style:style>
    <style:style style:name="T3" style:family="text">
      <style:text-properties fo:font-size="18pt" fo:language="en" fo:country="US" style:text-underline-style="solid" style:text-underline-width="auto" style:text-underline-color="font-color" style:font-size-asian="18pt" style:font-size-complex="18pt"/>
    </style:style>
    <style:style style:name="T4" style:family="text">
      <style:text-properties fo:font-size="16pt" fo:language="en" fo:country="US" style:font-size-asian="16pt" style:font-size-complex="18pt"/>
    </style:style>
    <style:style style:name="T5" style:family="text">
      <style:text-properties style:use-window-font-color="true" fo:font-size="16pt" fo:language="en" fo:country="US" style:text-underline-style="none" style:font-size-asian="16pt" style:font-size-complex="18pt"/>
    </style:style>
    <style:style style:name="T6" style:family="text">
      <style:text-properties fo:color="#ff0000" fo:font-size="14pt" fo:language="en" fo:country="US" style:font-size-asian="14pt" style:font-size-complex="14pt"/>
    </style:style>
    <style:style style:name="T7" style:family="text">
      <style:text-properties fo:font-size="14pt" fo:language="en" fo:country="US" style:font-size-asian="14pt" style:font-size-complex="14pt"/>
    </style:style>
    <style:style style:name="T8"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obert Louis Stevenson</text:span></text:p>
      <text:p text:style-name="P4"><text:span text:style-name="T2">THE BLACK ARROW</text:span></text:p>
      <text:p text:style-name="Normal_20__28_Web_29_"><text:span text:style-name="T4">In the reign of "old </text:span><text:a xlink:type="simple" xlink:href="http://en.wikipedia.org/wiki/Henry_VI_of_England" office:target-frame-name="Henry VI of England" xlink:show="replace" text:style-name="ListLabel_20_10" text:visited-style-name="ListLabel_20_10"><text:span text:style-name="Internet_20_link"><text:span text:style-name="T5">King Henry VI</text:span></text:span></text:a><text:span text:style-name="T4">." (1422-1461, 1470-1471) and during the </text:span><text:a xlink:type="simple" xlink:href="http://en.wikipedia.org/wiki/Wars_of_the_Roses" office:target-frame-name="Wars of the Roses" xlink:show="replace" text:style-name="ListLabel_20_10" text:visited-style-name="ListLabel_20_10"><text:span text:style-name="Internet_20_link"><text:span text:style-name="T5">Wars of the Roses</text:span></text:span></text:a><text:span text:style-name="T4"> (1455-1487) the story begins with the Tunstall Moat House alarm bell being rung to begin mustering troops for its absent lord Sir Daniel Brackley, who intends to join the Battle of Risingham. It is then that the "fellowship" known as "The Black Arrow" headquartered in Tunstall Forest begins to strike with its "four black arrows" for the "four black hearts" of Brackley and three of his retainers: Nicholas Appleyard; Bennet Hatch; and Sir Oliver Oates, the parson. The rhyme that is posted in connection with this attack gets the </text:span><text:a xlink:type="simple" xlink:href="http://en.wikipedia.org/wiki/Protagonist" office:target-frame-name="Protagonist" xlink:show="replace" text:style-name="ListLabel_20_10" text:visited-style-name="ListLabel_20_10"><text:span text:style-name="Internet_20_link"><text:span text:style-name="T5">protagonist</text:span></text:span></text:a><text:span text:style-name="T4"> Richard (Dick) Shelton, ward of Sir Daniel, to become curious about the fate of his father Sir Harry Shelton. Having been dispatched to Kettley, where Sir Daniel was quartered, and sent to Tunstall Moat House by return dispatch, he also falls in with a fugitive from Sir Daniel, disguised as a boy, alias John Matcham, who in reality is Joanna Sedley, an heiress, kidnapped by Sir Daniel. Coincidentally Sir Daniel was intending to marry Joanna to Dick himself; and, in her male disguise, Joanna brings up the matter to Dick affording her the opportunity of feeling him out on the subject. Dick says he is not interested, but he does ask her if his intended bride is good-looking and of pleasant disposition.</text:span></text:p>
      <text:p text:style-name="Normal_20__28_Web_29_"><text:span text:style-name="T4">While making their way through Tunstall Forest that covers the better part of Book 1 Joanna tries to persuade Dick to turn against Sir Daniel in sympathy with the Black Arrow outlaws, whose hideout they discover. The next day they are met in the forest by Sir Daniel himself disguised as a leper and making his way back to the Moat House after his side was defeated at the Battle of Risingham. Dick and Joan then follow Sir Daniel to the Moat House. Here Dick changes sides when he finds out that Sir Daniel is the real murderer of his father, and escapes injured from the Moat House. He is rescued by the outlaws of the Black Arrow with whom he throws in his lot for the rest of the story.</text:span></text:p>
      <text:p text:style-name="Normal_20__28_Web_29_"><text:soft-page-break/><text:span text:style-name="T4">The second half of the novel, Books 3-5, tells how Dick rescues his true love Joanna from the clutches of Sir Daniel with the help of both the Black Arrow fellowship and the Yorkist army led by Richard Crookback, the future </text:span><text:a xlink:type="simple" xlink:href="http://en.wikipedia.org/wiki/Richard_III_of_England" office:target-frame-name="Richard III of England" xlink:show="replace" text:style-name="ListLabel_20_10" text:visited-style-name="ListLabel_20_10"><text:span text:style-name="Internet_20_link"><text:span text:style-name="T5">Richard III of England</text:span></text:span></text:a><text:span text:style-name="T4">.</text:span></text:p>
      <text:p text:style-name="Normal_20__28_Web_29_"><text:span text:style-name="T4">The second half of the narrative centers around Shoreby, where the Lancastrian forces are well entrenched. Robert Louis Stevenson inserts seafaring adventure in chapters 4-6 of Book 3 as Dick and the outlaws steal a ship and attempt a seaside rescue of Joanna, who is being kept in a house by the sea. They are unsuccessful, and after Joanna is moved to Sir Daniel's main quarters in Shoreby, Dick then visits her in the guise of a Franciscan friar, which was a common disguise during the Wars of the Roses. Stevenson, the popularizer of the tales of the Arabian nights, has Dick tell the tale of </text:span><text:a xlink:type="simple" xlink:href="http://en.wikipedia.org/wiki/Ali_Baba" office:target-frame-name="Ali Baba" xlink:show="replace" text:style-name="ListLabel_20_10" text:visited-style-name="ListLabel_20_10"><text:span text:style-name="Internet_20_link"><text:span text:style-name="T5">Ali Baba</text:span></text:span></text:a><text:span text:style-name="T4"> and the Forty Thieves in Book 4, chapter 6 to help him escape from the ruined sea captain Arblaster, whose ship Dick and the outlaws had stolen.</text:span></text:p>
      <text:p text:style-name="Normal_20__28_Web_29_"><text:span text:style-name="T4">Richard Crookback, Duke of Gloucester, makes his appearance in Book 5, with whom Dick keeps his rendezvous. Dick's accurate knowledge of the Lancastrian forces in Shoreby aid Crookback in winning the battle. Dick is also fortunate as a successful commander in this battle. A delighted Crookback accordingly knights Dick, and after the battle gives him 50 horsemen to pursue Sir Daniel, who has escaped Shoreby with Joanna. Dick succeeds in rescuing Joanna, but loses his men in the process. He, Joanna, and Alicia Risingham travel to Holywood where he and Joanna are finally married. In this way he keeps his initial pledge to Joanna to see her safe to Holywood.</text:span></text:p>
      <text:p text:style-name="Normal_20__28_Web_29_"><text:span text:style-name="T4">Just before the wedding on the outskirts of Holywood Dick encounters a fugitive Sir Daniel, whom he keeps from entering the city and spoiling his wedding. While Sir Daniel slinks away he is shot by the final black arrow from the bow of Ellis Duckworth, who tells Dick, "But be at rest; the Black Arrow flieth nevermore - the fellowship is broken."</text:span></text:p>
      <text:p text:style-name="Normal_20__28_Web_29_"><text:span text:style-name="T4">Sir Richard and Lady Shelton live in Tunstall Moat House untroubled by the rest of the Wars of the Roses, and the outlaw Lawless lives out his days as he wanted: a Franciscan friar.</text:span></text:p>
      <text:p text:style-name="Standard"><text:soft-page-break/><text:span text:style-name="T3">Unknown words:</text:span></text:p>
      <text:list xml:id="list3371707969" text:style-name="WWNum2">
        <text:list-item>
          <text:p text:style-name="P1"><text:bookmark text:name="Characters_in_.22The_Black_Arrow.22"/><text:span text:style-name="T6">to seize</text:span><text:span text:style-name="T7"> = to take by force, to capture = zaseči, zajeti </text:span></text:p>
        </text:list-item>
        <text:list-item>
          <text:p text:style-name="P3"><text:span text:style-name="T6">to drive out</text:span><text:span text:style-name="T7"> = to exile, to banish, to chase away = pregnati, spoditi – </text:span></text:p>
        </text:list-item>
        <text:list-item>
          <text:p text:style-name="P3"><text:span text:style-name="T6">to mingle</text:span><text:span text:style-name="T7"> = to ally, to unite, to incorporate = združiti se </text:span></text:p>
        </text:list-item>
        <text:list-item>
          <text:p text:style-name="P3"><text:span text:style-name="T6">hatred </text:span><text:span text:style-name="T7">= dislike, ill - will = sovraštvo </text:span></text:p>
        </text:list-item>
        <text:list-item>
          <text:p text:style-name="P3"><text:span text:style-name="T6">broad </text:span><text:span text:style-name="T7">= wide = širok </text:span></text:p>
        </text:list-item>
        <text:list-item>
          <text:p text:style-name="P3"><text:span text:style-name="T6">oak </text:span><text:span text:style-name="T7">= a tree which produces ancorns = hrast </text:span></text:p>
        </text:list-item>
        <text:list-item>
          <text:p text:style-name="P3"><text:span text:style-name="T6">knotted</text:span><text:span text:style-name="T7"> = having knots, gnarled = grčast </text:span></text:p>
        </text:list-item>
        <text:list-item>
          <text:p text:style-name="P3"><text:span text:style-name="T6">scattered</text:span><text:span text:style-name="T7"> = departed, standing in different directions = razkropljen </text:span></text:p>
        </text:list-item>
        <text:list-item>
          <text:p text:style-name="P3"><text:span text:style-name="T6">trunk</text:span><text:span text:style-name="T7"> = the main part of a tree, without branches and roots = deblo </text:span></text:p>
        </text:list-item>
        <text:list-item>
          <text:p text:style-name="P3"><text:span text:style-name="T6">brook</text:span><text:span text:style-name="T7"> = a small stream = potoček </text:span></text:p>
        </text:list-item>
        <text:list-item>
          <text:p text:style-name="P3"><text:span text:style-name="T6">murmuring</text:span><text:span text:style-name="T7"> = having a quiet, continuous sound = šumeč </text:span></text:p>
        </text:list-item>
        <text:list-item>
          <text:p text:style-name="P3"><text:span text:style-name="T6">garment</text:span><text:span text:style-name="T7"> = clothing,garb = oblačilo, obleka </text:span></text:p>
        </text:list-item>
        <text:list-item>
          <text:p text:style-name="P3"><text:span text:style-name="T6">brass</text:span><text:span text:style-name="T7"> = an alloy of copper and zink = medenina </text:span></text:p>
        </text:list-item>
        <text:list-item>
          <text:p text:style-name="P3"><text:span text:style-name="T6">swineherd</text:span><text:span text:style-name="T7"> = someone who looks after pigs = svinjski pastir </text:span></text:p>
        </text:list-item>
        <text:list-item>
          <text:p text:style-name="P3"><text:span text:style-name="T6">band</text:span><text:span text:style-name="T7"> = a flat, narrow strip of cloth,metal,paper,etc. used to hold things together or as a decoration = jermen,obroč </text:span></text:p>
        </text:list-item>
        <text:list-item>
          <text:p text:style-name="P3"><text:span text:style-name="T6">haste</text:span><text:span text:style-name="T7"> = speed, especially speed in an action = naglica, hitenje </text:span></text:p>
        </text:list-item>
        <text:list-item>
          <text:p text:style-name="P3"><text:span text:style-name="T6">fang </text:span><text:span text:style-name="T7">= a large, pointedtooth of a carnivorous animal = čekan</text:span></text:p>
        </text:list-item>
        <text:list-item>
          <text:p text:style-name="P3"><text:span text:style-name="T6">feebly</text:span><text:span text:style-name="T7"> = weakly, without strenght = slabotno </text:span></text:p>
        </text:list-item>
        <text:list-item>
          <text:p text:style-name="P3"><text:span text:style-name="T6">disobedient</text:span><text:span text:style-name="T7"> =refusing to obey = neubogljiv,uporen </text:span></text:p>
        </text:list-item>
        <text:list-item>
          <text:p text:style-name="P3"><text:span text:style-name="T6">audible </text:span><text:span text:style-name="T7">= loud and clear enough to be heard = slišno, razločno </text:span></text:p>
        </text:list-item>
        <text:list-item>
          <text:p text:style-name="P3"><text:span text:style-name="T6">persuaded</text:span><text:span text:style-name="T7"> =convinced = prepričan </text:span></text:p>
        </text:list-item>
        <text:list-item>
          <text:p text:style-name="P3"><text:span text:style-name="T6">to accompany</text:span><text:span text:style-name="T7"> = to come or go with someone = spremljati </text:span></text:p>
        </text:list-item>
        <text:list-item>
          <text:p text:style-name="P3"><text:span text:style-name="T6">rank</text:span><text:span text:style-name="T7"> = social position = rang, red, čin </text:span></text:p>
        </text:list-item>
        <text:list-item>
          <text:p text:style-name="P3"><text:span text:style-name="T6">gown</text:span><text:span text:style-name="T7"> = a long robe, frock = halja, ogrinjalo </text:span></text:p>
        </text:list-item>
        <text:list-item>
          <text:p text:style-name="P3"><text:span text:style-name="T6">fold</text:span><text:span text:style-name="T7"> = a wrinkle on the clothe, plait = guba </text:span></text:p>
        </text:list-item>
        <text:list-item>
          <text:p text:style-name="P3"><text:span text:style-name="T6">awe</text:span><text:span text:style-name="T7"> = admiration, fear and wonder = strahospoštovanje </text:span></text:p>
        </text:list-item>
        <text:list-item>
          <text:p text:style-name="P3"><text:span text:style-name="T6">to</text:span><text:span text:style-name="T7"> </text:span><text:span text:style-name="T6">conceal</text:span><text:span text:style-name="T7"> <text:s/>= to hide, to place out of sight = prikriti, zakriti </text:span></text:p>
        </text:list-item>
        <text:list-item>
          <text:p text:style-name="P3"><text:span text:style-name="T6">attendant</text:span><text:span text:style-name="T7"> = someone, whose job is to accompany and help someone = spremljevalec, služabnik </text:span></text:p>
        </text:list-item>
        <text:list-item>
          <text:p text:style-name="P3"><text:span text:style-name="T6">spear</text:span><text:span text:style-name="T7"> = a weapon that consist of a long pole with a sharp point and is thrown from the shoulder = sulica </text:span></text:p>
        </text:list-item>
        <text:list-item>
          <text:p text:style-name="P3"><text:span text:style-name="T6">to</text:span><text:span text:style-name="T7"> </text:span><text:span text:style-name="T6">arouse</text:span><text:span text:style-name="T7"> = to cause or produce an emotion or reaction =vzbuditi </text:span></text:p>
        </text:list-item>
        <text:list-item>
          <text:p text:style-name="P3"><text:span text:style-name="T6">prior</text:span><text:span text:style-name="T7"> = the head of the comunity of certain orders of monks, a supervisor of a monastery = samostanski nadzornik </text:span></text:p>
        </text:list-item>
        <text:list-item>
          <text:p text:style-name="P3"><text:span text:style-name="T6">priory</text:span><text:span text:style-name="T7"> = monastery = samostan </text:span></text:p>
        </text:list-item>
        <text:list-item>
          <text:p text:style-name="P3"><text:span text:style-name="T6">scarcely</text:span><text:span text:style-name="T7"> = only just, hardly = komaj, težko, z muko </text:span></text:p>
        </text:list-item>
        <text:list-item>
          <text:p text:style-name="P3"><text:span text:style-name="T6">to</text:span><text:span text:style-name="T7"> </text:span><text:span text:style-name="T6">attend</text:span><text:span text:style-name="T7"> = to answer = odgovoriti </text:span></text:p>
        </text:list-item>
        <text:list-item>
          <text:p text:style-name="P3"><text:span text:style-name="T6">path</text:span><text:span text:style-name="T7"> =a track, specially surfaced for walking, riding, etc. = pot, steza </text:span></text:p>
        </text:list-item>
        <text:list-item>
          <text:p text:style-name="P3"><text:span text:style-name="T6">rapidly</text:span><text:span text:style-name="T7"> = <text:s/>fast,quickly = hitro, naglo</text:span></text:p>
        </text:list-item>
        <text:list-item>
          <text:p text:style-name="P3"><text:span text:style-name="T6">to</text:span><text:span text:style-name="T7"> </text:span><text:span text:style-name="T6">quarrel</text:span><text:span text:style-name="T7"> = to argue = prepirati se, kregati se </text:span></text:p>
        </text:list-item>
        <text:list-item>
          <text:p text:style-name="P3"><text:soft-page-break/><text:span text:style-name="T6">fierce</text:span><text:span text:style-name="T7"> = violent, agressive and very unpleasant = zoprn, nasilen, krut </text:span></text:p>
        </text:list-item>
        <text:list-item>
          <text:p text:style-name="P3"><text:span text:style-name="T6">to</text:span><text:span text:style-name="T7"> </text:span><text:span text:style-name="T6">court</text:span><text:span text:style-name="T7"> = to try to win the love or favour of someone = dvoriti, potegovati se </text:span></text:p>
        </text:list-item>
        <text:list-item>
          <text:p text:style-name="P3"><text:span text:style-name="T6">pilgrim</text:span><text:span text:style-name="T7"> = someone who makes a journey to a holy place as an act of religious faith, any wanderer or traveller = romar, popotnik </text:span></text:p>
        </text:list-item>
        <text:list-item>
          <text:p text:style-name="P3"><text:span text:style-name="T6">pilgrimage</text:span><text:span text:style-name="T7"> = a journey to a holy place in order to gain a greater sense of closeness to the religion = romanje </text:span></text:p>
        </text:list-item>
        <text:list-item>
          <text:p text:style-name="P3"><text:span text:style-name="T6">wicked</text:span><text:span text:style-name="T7"> = evil, immoral = pokvarjen, brezbožen </text:span></text:p>
        </text:list-item>
        <text:list-item>
          <text:p text:style-name="P3"><text:span text:style-name="T6">eager</text:span><text:span text:style-name="T7"> = feeling or showing great desire or enthusiasm = željan, nestrpen </text:span></text:p>
        </text:list-item>
        <text:list-item>
          <text:p text:style-name="P3"><text:span text:style-name="T6">to</text:span><text:span text:style-name="T7"> </text:span><text:span text:style-name="T6">perceive</text:span><text:span text:style-name="T7"> = to notice, to observe </text:span></text:p>
        </text:list-item>
        <text:list-item>
          <text:p text:style-name="P3"><text:span text:style-name="T6">veil</text:span><text:span text:style-name="T7"> = a fabric covering of fine netting for a woman's head or face = tančica, pajčolan </text:span></text:p>
        </text:list-item>
        <text:list-item>
          <text:p text:style-name="P3"><text:span text:style-name="T6">glance</text:span><text:span text:style-name="T7"> = a brief look = pogled </text:span></text:p>
        </text:list-item>
        <text:list-item>
          <text:p text:style-name="P3"><text:span text:style-name="T6">page</text:span><text:span text:style-name="T7"> = a boy attendant serving a knight and training for knighhthood = paž, oproda </text:span></text:p>
        </text:list-item>
        <text:list-item>
          <text:p text:style-name="P3"><text:span text:style-name="T6">nod</text:span><text:span text:style-name="T7"> = a slight bow, a movemant of the head as a gesture of greeting = kimljaj, poklonček </text:span></text:p>
        </text:list-item>
        <text:list-item>
          <text:p text:style-name="P3"><text:span text:style-name="T6">to</text:span><text:span text:style-name="T7"> </text:span><text:span text:style-name="T6">overthrow</text:span><text:span text:style-name="T7"> = to defeat. to overcome = premagati, preseči </text:span></text:p>
        </text:list-item>
        <text:list-item>
          <text:p text:style-name="P3"><text:span text:style-name="T6">to</text:span><text:span text:style-name="T7"> </text:span><text:span text:style-name="T6">proclaim</text:span><text:span text:style-name="T7"> = to announce something publicity, to declare someone to be something = razglasiti, proglasiti </text:span></text:p>
        </text:list-item>
        <text:list-item>
          <text:p text:style-name="P3"><text:span text:style-name="T6">ascent</text:span><text:span text:style-name="T7"> = the act of climbing or rising, rising ground = vzpon, vzpon, vzpetina </text:span></text:p>
        </text:list-item>
        <text:list-item>
          <text:p text:style-name="P3"><text:span text:style-name="T6">straw</text:span><text:span text:style-name="T7"> = the parts and remains of cerials, which may be used for animal feedstuff or for weaving into hats and baskets = slama </text:span></text:p>
        </text:list-item>
        <text:list-item>
          <text:p text:style-name="P3"><text:span text:style-name="T6">to</text:span><text:span text:style-name="T7"> </text:span><text:span text:style-name="T6">leap</text:span><text:span text:style-name="T7"> = to jump or spring suddenly or with force = skočiti, poskočiti </text:span></text:p>
        </text:list-item>
        <text:list-item>
          <text:p text:style-name="P3"><text:span text:style-name="T6">in</text:span><text:span text:style-name="T7"> </text:span><text:span text:style-name="T6">vain</text:span><text:span text:style-name="T7"> = without success = zaman </text:span></text:p>
        </text:list-item>
        <text:list-item>
          <text:p text:style-name="P3"><text:span text:style-name="T6">to</text:span><text:span text:style-name="T7"> </text:span><text:span text:style-name="T6">delay</text:span><text:span text:style-name="T7"> = to linger, to be slow in something = odlašati, cincati </text:span></text:p>
        </text:list-item>
        <text:list-item>
          <text:p text:style-name="P3"><text:span text:style-name="T6">hastily</text:span><text:span text:style-name="T7"> = fast, quickly = naglo, hitro </text:span></text:p>
        </text:list-item>
        <text:list-item>
          <text:p text:style-name="P3"><text:span text:style-name="T6">willingly</text:span><text:span text:style-name="T7"> = <text:s/>ready, with pleasure = rad, z veseljem </text:span></text:p>
        </text:list-item>
        <text:list-item>
          <text:p text:style-name="P3"><text:span text:style-name="T6">boundary</text:span><text:span text:style-name="T7"> = a line or border making the farthest limit of an area = meja </text:span></text:p>
        </text:list-item>
        <text:list-item>
          <text:p text:style-name="P3"><text:span text:style-name="T6">to</text:span><text:span text:style-name="T7"> </text:span><text:span text:style-name="T6">glimmer</text:span><text:span text:style-name="T7"> = to glow, to shine, to sparkle = lesketati se, bleščati se </text:span></text:p>
        </text:list-item>
        <text:list-item>
          <text:p text:style-name="P3"><text:span text:style-name="T6">to</text:span><text:span text:style-name="T7"> </text:span><text:span text:style-name="T6">stoop</text:span><text:span text:style-name="T7"> = to bend the upper body forward and down = skloniti se, sključiti </text:span></text:p>
        </text:list-item>
        <text:list-item>
          <text:p text:style-name="P3"><text:span text:style-name="T6">limb</text:span><text:span text:style-name="T7"> = an arm, leg or wing = ud, okončina </text:span></text:p>
        </text:list-item>
        <text:list-item>
          <text:p text:style-name="P3"><text:span text:style-name="T6">meadow</text:span><text:span text:style-name="T7"> = field of grass, used for grazing animals or making hay = travnik, pašnik </text:span></text:p>
        </text:list-item>
        <text:list-item>
          <text:p text:style-name="P3"><text:span text:style-name="T6">adorned</text:span><text:span text:style-name="T7"> = decorated = okrašen </text:span></text:p>
        </text:list-item>
        <text:list-item>
          <text:p text:style-name="P3"><text:span text:style-name="T6">gaily</text:span><text:span text:style-name="T7"> = brightly, colourfully = razkošno, bogato, pisano </text:span></text:p>
        </text:list-item>
        <text:list-item>
          <text:p text:style-name="P3"><text:span text:style-name="T6">deception</text:span><text:span text:style-name="T7"> = an act of deceiving or the state of being deceived = prevara, goljufija </text:span></text:p>
        </text:list-item>
        <text:list-item>
          <text:p text:style-name="P3"><text:span text:style-name="T6">yonder</text:span><text:span text:style-name="T7"> = situated over there, in or at that place over there = tamkajšnji, tam, tamkaj <text:s/></text:span></text:p>
        </text:list-item>
        <text:list-item>
          <text:p text:style-name="P3"><text:soft-page-break/><text:span text:style-name="T6">inferior</text:span><text:span text:style-name="T7"> = low or lower in value, rank or status, poor or poorer in quality = manjvreden, slabši</text:span></text:p>
        </text:list-item>
        <text:list-item>
          <text:p text:style-name="P3"><text:span text:style-name="T6">illbred</text:span><text:span text:style-name="T7"> = badly brought up or educated, rude = nevzgojen, neotesan </text:span></text:p>
        </text:list-item>
        <text:list-item>
          <text:p text:style-name="P3"><text:span text:style-name="T6">yielding</text:span><text:span text:style-name="T7"> = able or tending to give away = popustljiv </text:span></text:p>
        </text:list-item>
        <text:list-item>
          <text:p text:style-name="P3"><text:span text:style-name="T6">foe</text:span><text:span text:style-name="T7"> = enemy = sovražnik </text:span></text:p>
        </text:list-item>
        <text:list-item>
          <text:p text:style-name="P3"><text:span text:style-name="T6">splendid</text:span><text:span text:style-name="T7"> = very good, excellent, magnificent = odlično, sijajno </text:span></text:p>
        </text:list-item>
        <text:list-item>
          <text:p text:style-name="P3"><text:span text:style-name="T6">to</text:span><text:span text:style-name="T7"> </text:span><text:span text:style-name="T6">withdraw</text:span><text:span text:style-name="T7"> = to move away, to live - oditi, umakniti se, oddaljiti se </text:span></text:p>
        </text:list-item>
        <text:list-item>
          <text:p text:style-name="P3"><text:span text:style-name="T6">to</text:span><text:span text:style-name="T7"> </text:span><text:span text:style-name="T6">restrain</text:span><text:span text:style-name="T7"> = to keep someone or something under control, to prevent someone from doing something, to controll someone' s passions = obrzdati, ukrotiti </text:span></text:p>
        </text:list-item>
        <text:list-item>
          <text:p text:style-name="P3"><text:span text:style-name="T6">to mount</text:span><text:span text:style-name="T7"> = to get up on to a horse or bicycle = zajahati </text:span></text:p>
        </text:list-item>
        <text:list-item>
          <text:p text:style-name="P3"><text:span text:style-name="T6">to thrust</text:span><text:span text:style-name="T7"> =to push suddenly and violently, to knock down = suniti, zbiti </text:span></text:p>
        </text:list-item>
        <text:list-item>
          <text:p text:style-name="P3"><text:span text:style-name="T6">to maintain</text:span><text:span text:style-name="T7"> = to continue = nadaljevati </text:span></text:p>
        </text:list-item>
        <text:list-item>
          <text:p text:style-name="P3"><text:span text:style-name="T6">multitude</text:span><text:span text:style-name="T7"> = a huge crowd of people = množica </text:span></text:p>
        </text:list-item>
        <text:list-item>
          <text:p text:style-name="P3"><text:span text:style-name="T6">assembled</text:span><text:span text:style-name="T7"> = collected or gathered together = zbran </text:span></text:p>
        </text:list-item>
        <text:list-item>
          <text:p text:style-name="P3"><text:span text:style-name="T6">post</text:span><text:span text:style-name="T7"> = an upright pole, fixed in the ground as a support, marker, etc. = steber, drog, startno mesto </text:span></text:p>
        </text:list-item>
        <text:list-item>
          <text:p text:style-name="P3"><text:span text:style-name="T6">heap</text:span><text:span text:style-name="T7"> = a collection of things in an untidy mass = kup, kopica </text:span></text:p>
        </text:list-item>
        <text:list-item>
          <text:p text:style-name="P3"><text:span text:style-name="T6">log</text:span><text:span text:style-name="T7"> = a tree trunk without branshes that has been cut or fallen = bruno, hlod </text:span></text:p>
        </text:list-item>
        <text:list-item>
          <text:p text:style-name="P3"><text:span text:style-name="T6">to</text:span><text:span text:style-name="T7"> </text:span><text:span text:style-name="T6">swell</text:span><text:span text:style-name="T7"> = to increase, to become bigger, usually bacause of an injury or desease = oteči, napihniti se </text:span></text:p>
        </text:list-item>
        <text:list-item>
          <text:p text:style-name="P3"><text:span text:style-name="T6">pillar</text:span><text:span text:style-name="T7"> = column = steber, opornik </text:span></text:p>
        </text:list-item>
        <text:list-item>
          <text:p text:style-name="P3"><text:span text:style-name="T6">insolence</text:span><text:span text:style-name="T7"> = rudeness, arogance = predrznost, nesramnost </text:span></text:p>
        </text:list-item>
        <text:list-item>
          <text:p text:style-name="P3"><text:span text:style-name="T6">boastfully</text:span><text:span text:style-name="T7"> = proudly, showing off = ponosno, ponašajoče </text:span></text:p>
        </text:list-item>
        <text:list-item>
          <text:p text:style-name="P3"><text:span text:style-name="T6">vexation</text:span><text:span text:style-name="T7"> = something unpleasant = nevšečnost, muka </text:span></text:p>
        </text:list-item>
        <text:list-item>
          <text:p text:style-name="P3"><text:span text:style-name="T6">to</text:span><text:span text:style-name="T7"> </text:span><text:span text:style-name="T6">neglect</text:span><text:span text:style-name="T7"> = not to give proper care and attention to someone or something, to live duties undone =zanemarjati, prezreti, zapostavljati </text:span></text:p>
        </text:list-item>
        <text:list-item>
          <text:p text:style-name="P3"><text:span text:style-name="T6">distinguished</text:span><text:span text:style-name="T7"> = famous and well respected, noble = ugleden </text:span></text:p>
        </text:list-item>
        <text:list-item>
          <text:p text:style-name="P3"><text:span text:style-name="T6">idle</text:span><text:span text:style-name="T7"> = lazy = len </text:span></text:p>
        </text:list-item>
        <text:list-item>
          <text:p text:style-name="P3"><text:span text:style-name="T6">stunned</text:span><text:span text:style-name="T7"> = unable to speak, move, think, etc. for a short time because of schock or surprise = omamljen, omotičen, osupel </text:span></text:p>
        </text:list-item>
        <text:list-item>
          <text:p text:style-name="P3"><text:span text:style-name="T6">unceasing</text:span><text:span text:style-name="T7"> = permanent, continious = stalen, nenehen </text:span></text:p>
        </text:list-item>
        <text:list-item>
          <text:p text:style-name="P3"><text:span text:style-name="T6">immense</text:span><text:span text:style-name="T7"> = vary great = ogromen </text:span></text:p>
        </text:list-item>
        <text:list-item>
          <text:p text:style-name="P2"><text:span text:style-name="T6">conducted</text:span><text:span text:style-name="T7"> = leaded, directed = odpeljan, usmerje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font-size="16pt" fo:language="en" fo:country="US" style:text-underline-style="none" style:font-size-asian="16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5" meta:paragraph-count="103" meta:word-count="1923" meta:character-count="10512" meta:non-whitespace-character-count="8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