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en" fo:country="US" fo:font-weight="bold" style:font-size-asian="14pt" style:font-weight-asian="bold"/>
    </style:style>
    <style:style style:name="P2" style:family="paragraph" style:parent-style-name="Standard">
      <style:paragraph-properties fo:text-align="justify" style:justify-single-word="false"/>
      <style:text-properties fo:font-size="14pt" fo:language="en" fo:country="US" style:font-size-asian="14pt"/>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tab-stops>
          <style:tab-stop style:position="2.0673in"/>
        </style:tab-stops>
      </style:paragraph-properties>
    </style:style>
    <style:style style:name="P5" style:family="paragraph" style:parent-style-name="Standard" style:list-style-name="WWNum1">
      <style:paragraph-properties fo:text-align="justify" style:justify-single-word="false">
        <style:tab-stops>
          <style:tab-stop style:position="1.1811in"/>
          <style:tab-stop style:position="2.0673in"/>
        </style:tab-stops>
      </style:paragraph-properties>
    </style:style>
    <style:style style:name="P6" style:family="paragraph" style:parent-style-name="Standard" style:list-style-name="WWNum1">
      <style:paragraph-properties fo:text-align="justify" style:justify-single-word="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20pt" fo:language="en" fo:country="US" fo:font-weight="bold" style:font-size-asian="20pt" style:font-weight-asian="bold"/>
    </style:style>
    <style:style style:name="T2" style:family="text">
      <style:text-properties fo:font-size="14pt" fo:language="en" fo:country="US" fo:font-weight="bold" style:font-size-asian="14pt" style:font-weight-asian="bold"/>
    </style:style>
    <style:style style:name="T3" style:family="text">
      <style:text-properties fo:font-size="14pt" fo:language="en" fo:country="US" style:font-size-asian="14pt"/>
    </style:style>
    <style:style style:name="T4" style:family="text">
      <style:text-properties fo:font-size="14pt" fo:language="en" fo:country="US" fo:font-style="italic" fo:font-weight="bold" style:font-size-asian="14pt"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TREASURE ISLAND</text:span></text:p>
      <text:p text:style-name="P1"/>
      <text:p text:style-name="P3"><text:span text:style-name="T2">Written by :</text:span><text:span text:style-name="T3"> R. L. Stevenson </text:span></text:p>
      <text:p text:style-name="P3"><text:span text:style-name="T2">Illustrated by:</text:span><text:span text:style-name="T3"> Waikit Jonny Ng. </text:span></text:p>
      <text:p text:style-name="P2"/>
      <text:p text:style-name="P2"/>
      <text:p text:style-name="P3"><text:span text:style-name="T2">Summary:</text:span></text:p>
      <text:p text:style-name="P3"><text:span text:style-name="T3">The story is about a treasure. It starts when a boy named Jim Hawkings gets a map of an island on which is a treasure. This treasure is from captain Flint - the worst pirate of all times. He takes the map and shows it to his friend squire John Frelawney. Then they buy a ship and they hire some sailors. It turns out that some of the sailors are pirates and they take over the ship. On the island they met a man called Ben Gunn. He has been on this island over three years. He helps them fight the pirates. After many fights on the island all of the pirates are dead. But they can’t find the treasure. Then, Ben Gunn remembers, that he has putted the treasure into a cave, because one year before some pirates came and they were looking for this treasure. Squire Frelawney, Jim and other good man return home. They are rich. </text:span></text:p>
      <text:p text:style-name="P2"/>
      <text:p text:style-name="P2"/>
      <text:list xml:id="list3587344897" text:style-name="WWNum1">
        <text:list-item>
          <text:p text:style-name="P4"><text:span text:style-name="T4">squire John Frelawney</text:span><text:span text:style-name="T3"> - he is a good, very kind man. He is very brave and smart. He was also rich before this journey.</text:span></text:p>
        </text:list-item>
        <text:list-item>
          <text:p text:style-name="P5"><text:span text:style-name="T4">dr. Livesey</text:span><text:span text:style-name="T3"> - <text:s/>he is also good, kind man. He would help every man, if he was sick.</text:span></text:p>
        </text:list-item>
        <text:list-item>
          <text:p text:style-name="P5"><text:span text:style-name="T4">Captain Bill</text:span><text:span text:style-name="T3"> - he was a man who gave the map to Jim. He was a good man, but a coward.</text:span></text:p>
        </text:list-item>
        <text:list-item>
          <text:p text:style-name="P5"><text:span text:style-name="T4">Captain Flint</text:span><text:span text:style-name="T3"> - he was a pirate, the worst pirate. He buried the treasure.</text:span></text:p>
        </text:list-item>
        <text:list-item>
          <text:p text:style-name="P6"><text:span text:style-name="T4">Long John Silver</text:span><text:span text:style-name="T3"> - he was ship’s cook. He was a pirate. He was brave, very smart, at the end he became good,</text:span></text:p>
        </text:list-item>
        <text:list-item>
          <text:p text:style-name="P6"><text:span text:style-name="T4">Captain Smollet</text:span><text:span text:style-name="T3"> - ship’s captain. he was good, smart. He knows how to value people.</text:span></text:p>
        </text:list-item>
        <text:list-item>
          <text:p text:style-name="P6"><text:span text:style-name="T4">Ben Gunn</text:span><text:span text:style-name="T3"> - he was marooned. He is very good man, would help anyone. Sometimes he is a little strange. </text:span></text:p>
        </text:list-item>
        <text:list-item>
          <text:p text:style-name="P6"><text:span text:style-name="T4">Jim Hawkings</text:span><text:span text:style-name="T3"> - the main character. Sometimes very brave, sometimes a big coward. He is 17 years old, not very smart, but goodhearted. <text:s text:c="4"/></text:span></text:p>
        </text:list-item>
      </text:list>
      <text:p text:style-name="P2"/>
      <text:p text:style-name="P2"/>
      <text:p text:style-name="P3"><text:span text:style-name="T3">I recommend this book because it is very good. Not only that is interesting and funny, but many words are new. Me for instant, I have learned at least 50 new words. Everybody who likes adventures should read this boo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14" meta:word-count="379" meta:character-count="1926" meta:non-whitespace-character-count="1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