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8pt" fo:language="en" fo:country="GB" style:font-size-asian="18pt"/>
    </style:style>
    <style:style style:name="P3" style:family="paragraph" style:parent-style-name="Standard">
      <style:text-properties style:font-name="Cambria" fo:language="en" fo:country="GB"/>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ambria" fo:font-size="18pt" fo:language="en" fo:country="GB" style:font-size-asian="18pt"/>
    </style:style>
    <style:style style:name="T2" style:family="text">
      <style:text-properties style:font-name="Cambria" fo:font-size="22pt" fo:language="en" fo:country="GB" style:font-size-asian="22pt"/>
    </style:style>
    <style:style style:name="T3" style:family="text">
      <style:text-properties style:font-name="Cambria" fo:font-size="14pt" fo:language="en" fo:country="GB" style:font-size-asian="14pt"/>
    </style:style>
    <style:style style:name="T4" style:family="text">
      <style:text-properties style:font-name="Cambria"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onathan Tulloch</text:span></text:p>
      <text:p text:style-name="P2"/>
      <text:p text:style-name="P1"><text:span text:style-name="T2">THE SEASON TICKET</text:span></text:p>
      <text:p text:style-name="P3"/>
      <text:p text:style-name="P3"/>
      <text:p text:style-name="Standard"><text:span text:style-name="T3">SUMMARY</text:span></text:p>
      <text:p text:style-name="P3"/>
      <text:p text:style-name="Standard"><text:span text:style-name="T4"><text:s text:c="3"/>The season ticket is a very interesting story about two young boys, best friends Gerry and Sewell who live in Gateshead. They don't go to school. Both come from broken and very poor families. The only aim in there life is to get the season ticket to see their favourite football team, Newcastle United. But they need a lot of money to afford it and that's the problem because they don't have it. They are desperately trying to find the way to earn it. It's an interesting story about the friendship that never ends and is able to defeat all obstacles in that comes in our life. <text:s/></text:span></text:p>
      <text:p text:style-name="Standard"><text:span text:style-name="T4"><text:s text:c="3"/>First they decide to rob a house but they are almost caught and are very frightened so they rather go to the river bank and start collecting old things that people have thrown away, like old bike wheels, spanners, copper wiring,…They find an old trolley and put a lot of things into it and take all this to Sewell's friend Ginga who promise to give them money for these things. They continue with doing that, but also during the summer they wash all the cars in the neighbourhood. They work hard because they'd do anything to get the football ticket. </text:span></text:p>
      <text:p text:style-name="Standard"><text:span text:style-name="T4"><text:s text:c="3"/>They earn quite a lot of money and they hide it at Gerry's house. But then someday Gerry comes home and finds out that his father, who is a drunker has stolen this money to buy himself a drink. They have no money anymore so they are very desperate. </text:span></text:p>
      <text:p text:style-name="Standard"><text:span text:style-name="T4"><text:s text:c="3"/>They have to start earning the money from the beginning. For the reason they don't go to school they have a lot of time so they also help Gerry's sister and baby-sit her little daughter because she is a single parent and don't have time for her. But she doesn't pay them. </text:span></text:p>
      <text:p text:style-name="Standard"><text:span text:style-name="T4"><text:s text:c="3"/>One day they find a lost dog and they get fond of him. It's with them all the time and they call it Rusty. Then they decided to steal from a shop in the big shopping centre in the town. Sewell pretends that he is blind. He makes himself a stick from a wooden branch and colours it into white so that it really looks like the real stick for blind people. He put on sunglasses and keeps his eyes shut. Rusty, the dog is helping him to walk. Both boys enter the shop which sells expensive things and Gerry diverts the attention of the security from the blind Sewell so he can pick up a lot of things and put them in his big coat with a lot of useful pockets. The shoplifting is very successfully and they have a lot of things to sell and earn money but still the season tickets are very expensive and they don't have enough of money. </text:span></text:p>
      <text:p text:style-name="Standard"><text:span text:style-name="T4"><text:s text:c="3"/>They want to earn more money and they decide to make a deception. They write a letter to famous man Keegan and asked him if he can donate the tickets to them. They lie and write that Gerry's house burnt down in a fire and they now don't have enough money. Then they go by train to a town called Carlisle to get this man and their tickets but they don't buy the train tickets and the conductor catch them so they run away at the first stop of the train. They are now alone and lost in the forest. The mission fails and they are without anything. Gerry and Sewell have to spend a night there because it's too dark to find the way home. The next morning, they finally managed to get home. </text:span></text:p>
      <text:p text:style-name="Standard"><text:soft-page-break/><text:span text:style-name="T4"><text:s text:c="3"/>And at the end they are very sad and hopeless because they have done all things that they could but still haven't got the necessarily amount of money so they start planning to rob a newsagent's. They make a plan and go to the shop. Both pull over their faces their hates so that nobody could recognise them. The shop is empty, there is only a shop assistant. They demand from him to give them his money and the man is very frightened. His face became red and purple and he fell down on the floor. Sewell and Gerry are very frightened, too. They think that he is dead and they run away and go home as quick as possible. Later they find out that the shop assistant isn't dead, he has just suffered a heart attack. But someone must have noticed them at the shop threatening the assistant. Some days later they are walking along the river and talking but suddenly they hear the hooting of the sirens of the police cars behind them. When police surrounds them they don't rebel but they only say to each other that someday they will come out of prison and then they will be able to get the season ticket. </text:span></text:p>
      <text:p text:style-name="P3"/>
      <text:p text:style-name="Standard"><text:span text:style-name="T4">CHARACTERS</text:span></text:p>
      <text:p text:style-name="P3"/>
      <text:p text:style-name="Standard"><text:span text:style-name="T4">GERRY: He is a small and thin boy who lives with his ill mother and grandmother. His father is a violent and abusive drinker and doesn't care for the family. He doesn't go to school.</text:span></text:p>
      <text:p text:style-name="P3"/>
      <text:p text:style-name="Standard"><text:span text:style-name="T4">SEWELL: On the contrary to Gerry he is a tall, strong and fat boy. He lives with grandparents because his father is in prison and his mother is dead. As Gerry, also Sewell left school.</text:span></text:p>
      <text:p text:style-name="P3"/>
      <text:p text:style-name="P3"/>
      <text:p text:style-name="Standard"><text:span text:style-name="T4">CLARE: Gerry's sister. He is a single parent of her little daughter. She doesn't have a lot of time to care for her so she often asks Gerry and Sewell to do that instead of her. She is friendly but sometimes seems a bit of easy going perso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4">NEW WORDS</text:span></text:p>
      <text:p text:style-name="P3"/>
      <text:p text:style-name="P3"/>
      <text:p text:style-name="Standard"><text:span text:style-name="T4">1. CUL-DE-SAC <text:s/>[kuld*sae´k] n slepa ulica </text:span></text:p>
      <text:p text:style-name="Standard"><text:span text:style-name="T4">The cul-de sac was five or six houses all facing each other.</text:span></text:p>
      <text:p text:style-name="P3"/>
      <text:p text:style-name="Standard"><text:span text:style-name="T4">2. ROAR [ro:] </text:span></text:p>
      <text:p text:style-name="Standard"><text:span text:style-name="T4">bučati, šumeti; grmeti, bobneti, </text:span></text:p>
      <text:p text:style-name="Standard"><text:span text:style-name="T4">The police helicopter roared back into view overhead.</text:span></text:p>
      <text:p text:style-name="P3"/>
      <text:p text:style-name="Standard"><text:span text:style-name="T4">3. POUND [paund] </text:span></text:p>
      <text:p text:style-name="Standard"><text:span text:style-name="T4">tolči, raztolči, zdrobiti, razdrobiti; butati, </text:span></text:p>
      <text:p text:style-name="Standard"><text:span text:style-name="T4">bobnati, razbijati (s pestmi); zabijati, močno </text:span></text:p>
      <text:p text:style-name="Standard"><text:span text:style-name="T4">udarjati;</text:span></text:p>
      <text:p text:style-name="Standard"><text:span text:style-name="T4">He began pounding his arms and his shoulders</text:span></text:p>
      <text:p text:style-name="P3"/>
      <text:p text:style-name="Standard"><text:span text:style-name="T4">4. WATERLOGGED [wo´:t*logd] adj napojen, </text:span></text:p>
      <text:p text:style-name="Standard"><text:span text:style-name="T4">napolnjen z vodo (les, ladja)</text:span></text:p>
      <text:p text:style-name="Standard"><text:span text:style-name="T4">The path was muddy and waterlogged with the recent autumn rain.</text:span></text:p>
      <text:p text:style-name="P3"/>
      <text:p text:style-name="Standard"><text:span text:style-name="T4">5. PLANK [plaenk] n deska, ograjnica, </text:span></text:p>
      <text:p text:style-name="Standard"><text:span text:style-name="T4">mostnica, ploh;</text:span></text:p>
      <text:p text:style-name="Standard"><text:span text:style-name="T4">There was a plop as a wooden plank hit the mud. </text:span></text:p>
      <text:p text:style-name="P3"/>
      <text:p text:style-name="P3"/>
      <text:p text:style-name="P3"/>
      <text:p text:style-name="Standard"><text:span text:style-name="T4">6. COMPLACENT [k*mpleisnt] adl (~ly adv) </text:span></text:p>
      <text:p text:style-name="Standard"><text:span text:style-name="T4">Samozadovoljen</text:span></text:p>
      <text:p text:style-name="Standard"><text:span text:style-name="T4">Gerry climbed up to the top step and looked down at his friend complacently.</text:span></text:p>
      <text:p text:style-name="P3"/>
      <text:p text:style-name="Standard"><text:span text:style-name="T4">7. ORNAMENT [o´:n*m*nt] n ornament, okras</text:span></text:p>
      <text:p text:style-name="Standard"><text:span text:style-name="T4">In the hall there was a low <text:s/>table with ornaments. </text:span></text:p>
      <text:p text:style-name="P3"/>
      <text:p text:style-name="Standard"><text:soft-page-break/><text:span text:style-name="T4">8. PEEVISH [pi:viš] adj razdražljiv, </text:span></text:p>
      <text:p text:style-name="Standard"><text:span text:style-name="T4">zlovoljen, osoren, siten, prepirljiv</text:span></text:p>
      <text:p text:style-name="Standard"><text:span text:style-name="T4">A peevish voice filled the hall.</text:span></text:p>
      <text:p text:style-name="P3"/>
      <text:p text:style-name="Standard"><text:span text:style-name="T4">9. LOOM [lu:m] <text:s/>pojaviti se v daljavi;</text:span></text:p>
      <text:p text:style-name="Standard"><text:span text:style-name="T4">The ferry loomed nearer, passing no more than a hundred yards from them.</text:span></text:p>
      <text:p text:style-name="P3"/>
      <text:p text:style-name="Standard"><text:span text:style-name="T4">10. DRAWN [dro:n] adj </text:span></text:p>
      <text:p text:style-name="Standard"><text:span text:style-name="T4">onemogel; </text:span></text:p>
      <text:p text:style-name="Standard"><text:span text:style-name="T4">She looked drawn and exhausted. </text:span></text:p>
      <text:p text:style-name="P3"/>
      <text:p text:style-name="Standard"><text:span text:style-name="T4">11. FOLD [fould] n guba, pregib; </text:span></text:p>
      <text:p text:style-name="Standard"><text:span text:style-name="T4">Her arms began disappearing back into the folds of her coat.</text:span></text:p>
      <text:p text:style-name="P3"/>
      <text:p text:style-name="Standard"><text:span text:style-name="T4">12. ABATE [*beit] </text:span></text:p>
      <text:p text:style-name="Standard"><text:span text:style-name="T4">zmanjšati, ublažiti;</text:span></text:p>
      <text:p text:style-name="Standard"><text:span text:style-name="T4">When the worst of the coughing had abated she was able to look around and to hear again.</text:span></text:p>
      <text:p text:style-name="P3"/>
      <text:p text:style-name="Standard"><text:span text:style-name="T4">13. SHATTER [šae´t*] </text:span></text:p>
      <text:p text:style-name="Standard"><text:span text:style-name="T4">uničiti, </text:span></text:p>
      <text:p text:style-name="Standard"><text:span text:style-name="T4">The silence was shattered by a knock at the door.</text:span></text:p>
      <text:p text:style-name="P3"/>
      <text:p text:style-name="Standard"><text:span text:style-name="T4">14. inspect [inspekt] vt pregledati, </text:span></text:p>
      <text:p text:style-name="Standard"><text:span text:style-name="T4">preiskati, preiskovati</text:span></text:p>
      <text:p text:style-name="Standard"><text:span text:style-name="T4">Sewell thought abour the question, inspecting each fingernail before answering.</text:span></text:p>
      <text:p text:style-name="P3"/>
      <text:p text:style-name="Standard"><text:span text:style-name="T4">15. SCUFF [skaf] </text:span></text:p>
      <text:p text:style-name="Standard"><text:span text:style-name="T4">vi vleči noge pri hoji; podrsavati z nogami; </text:span></text:p>
      <text:p text:style-name="Standard"><text:span text:style-name="T4">Helplessly, Gerry scuffed at the road with the toe of his training shoe.</text:span></text:p>
      <text:p text:style-name="P3"/>
      <text:p text:style-name="Standard"><text:span text:style-name="T4">16. CUP [kap] pest na </text:span></text:p>
      <text:p text:style-name="Standard"><text:span text:style-name="T4">pol stisniti</text:span></text:p>
      <text:p text:style-name="Standard"><text:span text:style-name="T4">Gerry knelt down by the fire and cupped his hands around its warmth.</text:span></text:p>
      <text:p text:style-name="P3"/>
      <text:p text:style-name="Standard"><text:span text:style-name="T4">17. CLASP [kla:sp] </text:span></text:p>
      <text:p text:style-name="Standard"><text:span text:style-name="T4">objeti, okleniti</text:span></text:p>
      <text:p text:style-name="Standard"><text:span text:style-name="T4">His fingers clasped his wrist and he felt <text:s/>the pulse there too.</text:span></text:p>
      <text:p text:style-name="P3"/>
      <text:p text:style-name="Standard"><text:span text:style-name="T4">18. [swin] adj vrtljiv; nihalen; gugalen</text:span></text:p>
      <text:p text:style-name="Standard"><text:span text:style-name="T4">Walking over the swing bridge from Gateshead, Sewell and Gerry entered the Newcastle Quayside.</text:span></text:p>
      <text:p text:style-name="P3"/>
      <text:p text:style-name="Standard"><text:span text:style-name="T4">19. DUST [dast] n prah; <text:s/>smeti;</text:span></text:p>
      <text:p text:style-name="Standard"><text:span text:style-name="T4">The boy's tears fell quickly, lying on the ground before being absorbed in the dust.</text:span></text:p>
      <text:p text:style-name="P3"/>
      <text:p text:style-name="Standard"><text:span text:style-name="T4">20. APPALLING [*po´:lin] adj <text:s/>strašen, </text:span></text:p>
      <text:p text:style-name="Standard"><text:span text:style-name="T4">grozen</text:span></text:p>
      <text:p text:style-name="Standard"><text:soft-page-break/><text:span text:style-name="T4">He wanted to get there as soon as possible, he couldn't bear to think of that appalling thinn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5" meta:paragraph-count="71" meta:word-count="1317" meta:character-count="7217" meta:non-whitespace-character-count="5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