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onotype Corsiva" fo:font-size="20pt" fo:language="en" fo:country="GB" style:font-size-asian="20pt"/>
    </style:style>
    <style:style style:name="P3" style:family="paragraph" style:parent-style-name="Standard">
      <style:text-properties style:font-name="Monotype Corsiva" fo:language="en" fo:country="GB"/>
    </style:style>
    <style:style style:name="P4" style:family="paragraph" style:parent-style-name="Standard" style:list-style-name="WWNum1"/>
    <style:style style:name="P5" style:family="paragraph" style:parent-style-name="Standard">
      <style:paragraph-properties fo:margin-left="3.9335in" fo:margin-right="0in" fo:text-indent="0in" style:auto-text-indent="false"/>
      <style:text-properties style:font-name="Monotype Corsiva" fo:font-size="20pt" fo:language="en" fo:country="GB" style:font-size-asian="20pt"/>
    </style:style>
    <style:style style:name="P6" style:family="paragraph" style:parent-style-name="Standard" style:master-page-name="Standard">
      <style:paragraph-properties style:page-number="auto"/>
      <style:text-properties fo:language="en" fo:country="GB"/>
    </style:style>
    <style:style style:name="T1" style:family="text">
      <style:text-properties style:font-name="Monotype Corsiva" fo:font-size="20pt" fo:language="en" fo:country="GB" style:font-size-asian="20pt"/>
    </style:style>
    <style:style style:name="T2" style:family="text">
      <style:text-properties style:font-name="Monotype Corsiva" fo:language="en" fo:country="G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text:span text:style-name="T1">Jules Verne</text:span></text:p>
      <text:p text:style-name="P2"/>
      <text:p text:style-name="P1"><text:span text:style-name="T1">THE MYTERIOUS ISLAND</text:span></text:p>
      <text:p text:style-name="P5"/>
      <text:p text:style-name="Standard"><text:span text:style-name="T1"><text:tab/></text:span><text:span text:style-name="T2">During the American Civil war five men escaped with the balloon. But they picked wrong day for escaping; the day of the great wind.</text:span></text:p>
      <text:p text:style-name="Standard"><text:span text:style-name="T2"><text:tab/>In the balloon there were five men; captain Cyrus Smith, Gideon Spillet, Pencroff, Harbert, and a dog named Top. The wind was blowing and they started to fall. They threw all the things in the balloon out of it. Then they started to fall again. They climbed on the ropes and everything below them fell into the see. Then Cyrus jumped into the see and his dog too. The rest of the group saw a land and they jumped on the mysterious island. Then they found a cave and some eggs and a river. While the rest of group was searching for fruit and making beds Spillet went to the highest mountain to see, if there is any sign of life in the island and if there are Cyrus and Top somewhere on the coast.</text:span></text:p>
      <text:p text:style-name="Standard"><text:span text:style-name="T2"><text:tab/>Next morning Top came to the group and took them to Cyrus. He was very weak but they gave him water and he became stronger. They were very surprised because Cyrus didn't remember how he got in the cave were the group find him.</text:span></text:p>
      <text:p text:style-name="Standard"><text:span text:style-name="T2"><text:tab/>Next day, while they were in the beach, they saw a strange box. They opened it. In the box were some clothes, coffee, food, matches, rope and some other things. <text:s/>That was very strange.</text:span></text:p>
      <text:p text:style-name="Standard"><text:span text:style-name="T2"><text:tab/>They often explore the island. One day they explored a big cave. They like it so much so they moved from their old cave in big cave. But then suddenly Harbert get ill. He was very weak but one day they saw <text:s/>a bottle on the table. It was a cure for Harbert. The group gave the cure to him and he got better.</text:span></text:p>
      <text:p text:style-name="Standard"><text:span text:style-name="T2"><text:tab/>One night one of the men saw a ship. But unfortunately it was a pirate ship. The captain was the most dangerous pirate on the world. They were coming to the island. But then suddenly there was a big noise and the ship sinked. Next morning, they found something strange on the coast – it was a piece of a torpedo. There was no doubt any more- the men weren't alone on the island.</text:span></text:p>
      <text:p text:style-name="Standard"><text:span text:style-name="T2"><text:tab/>Months later they got a message from their mysterious helper. He told them that he's dying and that they have to visit him. He lived on the bottom of the cave. They went there and they saw a strange ship. They entered the ship and they saw an old man sitting on a big chair. It was captain Nemo an old Indian sailor. His submarines name was Nautilus. He told them his story and gave them a box. Than he asked them that when he dies, they leave Nautilus and open the doors so he can sink and die there. <text:s/>The group did what captain sad but they never forgot him. <text:s/></text:span></text:p>
      <text:p text:style-name="Standard"><text:span text:style-name="T2"><text:tab/> After two years hard working the group saw another ship. It was an English ship. They made a big fire and the ship stopped on the island. They were making a map of islands in Pacific. Group was finally saved and </text:span><text:soft-page-break/><text:span text:style-name="T2">they went back in America to their families and lived happy the rest of their lives.</text:span></text:p>
      <text:p text:style-name="P3"/>
      <text:p text:style-name="Standard"><text:span text:style-name="T2">Torpedo- A long cigar-shaped apparatus charged with explosive, used for attacking a hostile ship below the water line</text:span></text:p>
      <text:p text:style-name="P3"/>
      <text:list xml:id="list1538580641" text:style-name="WWNum1">
        <text:list-item>
          <text:p text:style-name="P4"><text:span text:style-name="T2">Who was on the ship that first arrived?</text:span></text:p>
        </text:list-item>
        <text:list-item>
          <text:p text:style-name="P4"><text:span text:style-name="T2">Who helped the group?</text:span></text:p>
        </text:list-item>
        <text:list-item>
          <text:p text:style-name="P4"><text:span text:style-name="T2">What was English ship doing?</text:span></text:p>
        </text:list-item>
        <text:list-item>
          <text:p text:style-name="P4"><text:span text:style-name="T2">Where did group live?</text:span></text:p>
        </text:list-item>
        <text:list-item>
          <text:p text:style-name="P4"><text:span text:style-name="T2">What did they escape with?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2" meta:paragraph-count="16" meta:word-count="596" meta:character-count="3081" meta:non-whitespace-character-count="2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