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style:style style:name="T4" style:family="text">
      <style:text-properties style:font-name="Arial" fo:font-style="italic" style:font-style-asian="italic"/>
    </style:style>
    <style:style style:name="T5" style:family="text">
      <style:text-properties style:font-name="Arial" fo:language="sl" fo:country="SI"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Slikica Doriana Graya:</text:span></text:p>
      <text:p text:style-name="P2"/>
      <text:p text:style-name="P1"><text:span text:style-name="T3">Chapter I.</text:span><text:span text:style-name="T1"> The scene is set in the garden, nature. In the Basil’s house and in his garden, but first in his studio. Reasons: overwhelming beauty of nature. Basil’s attitude towards painting has changed since he met D, he has homoerotic feelings for him, is dominated by him, he became his art and personality, his tolerance of the beauty has changed. The picture represents D Gray, a young, beautiful, popular, unspoiled boy, still not of age. Basil and D met at the crush at Lady Brandon’s. In D he sees purity, innocence, art, beauty. Basil is afraid of LH (30) meeting D, he thinks the he’s going to influence and spoil D. </text:span><text:span text:style-name="T4">LH chooses his friends for their good looks, acquaintances for their good characters and enemies for their intellects. The only charm of marriage is that in makes life of deception absolutely necessary for both parties. </text:span></text:p>
      <text:p text:style-name="P1"><text:span text:style-name="T3">Chapter II.</text:span><text:span text:style-name="T1"> D has a candid behavior, he is impressionable, Henry is a devil.</text:span></text:p>
      <text:p text:style-name="P1"><text:span text:style-name="T3">Chapter III.</text:span><text:span text:style-name="T1"> D is the last of Lord Kelso’s descendants. His mother was Lady Margaret Devereux extraordinary beautiful girl, romantic, married with a penniless young fellow, died when D was born, father was killed. LH wants to know everything about his new friends and nothing about his old ones. LH</text:span><text:span text:style-name="T4">: Talking to D is playing upon an exquisite violin</text:span><text:span text:style-name="T1"> - he answers to every touch and thrill of the bow. LH:</text:span><text:span text:style-name="T4"> I can sympathize with everything except suffering. </text:span><text:span text:style-name="T1">- suffering is too ugly, too horrible. LH:</text:span><text:span text:style-name="T4"> To get back one’s youth, one has merely to repeat one’s follies.</text:span></text:p>
      <text:p text:style-name="P1"><text:span text:style-name="T3">Chapter IV.</text:span><text:span text:style-name="T1"> Lady Henry (Victoria) is a very curious woman. She was usually in love with someone and as her passion was never returned, se had kept all her illusions. She notices LH’s influence over D. D admits to LH that he’s filled him with a mild desire to know everything about life. For days after his meetings with LH something seemed to throb in his veins. LH’s theories about women: </text:span><text:span text:style-name="T4">Women area decorative sex. They never have anything to say, but they say it charmingly. They represent the triumph of matter over mind. There are only two kinds of women, the plain and the colored. The plain are useful, the other are charming.</text:span><text:span text:style-name="T1"> D falls in love with Sybil because of her acting, her beauty, her voice, performance. D is aware of LH’s influence. D:</text:span><text:span text:style-name="T4"> I am putting it into practice, as I do everything that you say.</text:span><text:span text:style-name="T1"> LH: </text:span><text:span text:style-name="T4">When one is in love, one always begin by deceiving one’s self and one always end by deceiving others.</text:span><text:span text:style-name="T1"> D’s attitude to LH: fascination, admiration, uncritical acceptance of LH’s views, practice of his views and recommendations, submitting uncritically to LH’s verbal manipulation. D does not see that LH never puts his words into practice. D’s attitude to Sybil: he sees in her a perfect peace of art: a beautiful figure, face, soul, voice. Sybil is for D a creator of art, in this role she is divine, sacred, a genius. He is connected with her through art. He sees her future as a famous actress, not as his wife.</text:span></text:p>
      <text:p text:style-name="P1"><text:span text:style-name="T3">Chapter V.</text:span><text:span text:style-name="T1"> Mrs. Vane: affectionate, materialistic, shallow, snobbish, simpleminded, prudent, optimistic. James: protective, simple in terms of thinking, sincere, impulsive, passionate, pessimistic, suspicious. Sybil: trustful, passionate, romantic, naive, optimistic, impressionable.</text:span></text:p>
      <text:p text:style-name="P1"><text:span text:style-name="T3">Chapter VI.</text:span><text:span text:style-name="T1"> Basil is very surprised when he hears about D’s marriage. He thinks D is far too sensible (reasonable).</text:span></text:p>
      <text:p text:style-name="P1"><text:span text:style-name="T3">Chapter VII.</text:span><text:span text:style-name="T1"> Sybil is listless, unreal voice, total fiasco, w/o enthusiasm, she puts reality beyond shadows (D puts it under shadows). D was puzzled and anxious. LH: </text:span><text:span text:style-name="T4">There are only who kinds of people who are really fascinating - people who know absolutely everything and people who know absolutely nothing.</text:span><text:span text:style-name="T1"> Basil sympathizes with D: </text:span><text:span text:style-name="T4">Love is a more wonderful thing that art.</text:span><text:span text:style-name="T1"> When D first saw the change in the picture, he was puzzled, then afraid, then accepted the fact of the picture being a mirror of his soul.</text:span></text:p>
      <text:p text:style-name="P1"><text:span text:style-name="T3">Chapter VIII.</text:span><text:span text:style-name="T1"> The picture will disclose his body, soul, behavior. He writes a letter to Sybil saying that he was unjust and cruel to her and wanted to make up with her. LH tells him of her suicide. He feels pain and regrets his act. LH thinks of it as if she had played her last </text:span><text:soft-page-break/><text:span text:style-name="T1">role and that D has to be proud for what she had done for him.</text:span></text:p>
      <text:p text:style-name="P1"><text:span text:style-name="T3">Chapter IX.</text:span><text:span text:style-name="T1"> When Basil comes to console D, he realizes that something has changed Dorian completely. He talks as if he had no heard or pity. Basil wants to send the picture to an exhibition in Paris - it’s his best work. Basil’s revelation of his idolatry of D. D feels pity for him</text:span></text:p>
      <text:p text:style-name="P1"><text:span text:style-name="T1">Basil’s attitude to the picture: he likes his purity, innocence, beauty, soul, he is no longer attached to it. He’s still protective towards D. D’s attitude to the picture: fascination, fear, jealousy.</text:span></text:p>
      <text:p text:style-name="P1"><text:span text:style-name="T3">Chapter X.</text:span><text:span text:style-name="T1"> LH sends him a yellow book.</text:span></text:p>
      <text:p text:style-name="P1"><text:span text:style-name="T3">Chapter XI.</text:span><text:span text:style-name="T1"> D does not want to free himself from the influence of the book, he buys it in different colors, each to suit one his various temporary moods. People’s disbelief of D’s evilness because of his unchanged beauty. He rarely regrets his indulgent way of life. It is to him a highest form of art. He is in constant search for sensations. He is more and more addicted to the picture.</text:span></text:p>
      <text:p text:style-name="P3"/>
      <text:p text:style-name="P3"/>
      <text:p text:style-name="P1"><text:span text:style-name="T2">Attitudes:</text:span></text:p>
      <text:p text:style-name="P1"><text:span text:style-name="T3">Sybil</text:span><text:span text:style-name="T5">à</text:span><text:span text:style-name="T3">D</text:span><text:span text:style-name="T1">: (Sybil is a voice of truth, speaking in vain) -calls D Prince Charming, -most wonderful person in the world, -in love with him, -he is like what ‘love’ itself should be, -she has found a new world in him, -lives in her world of dreams (free in her prison of passion), -puts love beyond acting, -hates the stage, is ready to give up acting for the sake of love, -realizes they can communicate only through art, wants to keep D and promises to improve.</text:span></text:p>
      <text:p text:style-name="P1"><text:span text:style-name="T3">LH</text:span><text:span text:style-name="T5">à</text:span><text:span text:style-name="T3">Sibyl’s death</text:span><text:span text:style-name="T1">: she has played her last part, -romantic beautiful, -never really lived, never died, -D can mourn for Ophelia, not for Sybil, -wishes he had had such and experience.</text:span></text:p>
      <text:p text:style-name="P1"><text:span text:style-name="T3">D</text:span><text:span text:style-name="T5">à</text:span><text:span text:style-name="T3">portrait</text:span><text:span text:style-name="T1">: poisoned by LH’s panegyric on beauty and youth (transitory) looks at the picture from a different perspective, -aware of his beauty, youth, their short duration, -starts identifying himself with the portrait, -when it changes, D goes through various states of mind - puzzled, horrified, glad (scientific interest), -realizes the picture could teach him to loathe his own soul, -the portrait reveals his cruelty so Sybil, -serves as his conscience, a guide though life, -it is the most magical of all mirrors (body, soul), -seeing alterations enthralls <text:s/>him, -blames the portrait for his downfall, -claims he had never liked it.</text:span></text:p>
      <text:p text:style-name="P1"><text:span text:style-name="T3">LH</text:span><text:span text:style-name="T5">à</text:span><text:span text:style-name="T3">Basil</text:span><text:span text:style-name="T1">: rebukes B’s concern about sincerity (represents it as a fault of the E.): </text:span><text:span text:style-name="T4">How English you are, Basil!</text:span><text:span text:style-name="T1"> He thinks B is not clever enough to have enemies. Admits B has a wonderful genius for painting. Even great painters can be as dull as possible. B interested him once - when he told him of his adoration for D, that he was a dominant motive in his ar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18" meta:word-count="1182" meta:character-count="6754" meta:non-whitespace-character-count="5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